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break-before="auto" fo:break-after="auto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1"><text:span text:style-name="T1">TERMO DE COMPROMISSO</text:span></text:p>
      <text:p text:style-name="P1"><text:span text:style-name="T1"><text:s text:c="2"/></text:span><text:span text:style-name="T2"><text:s/></text:span></text:p>
      <text:p text:style-name="P5"><text:span text:style-name="T2">Eu, ______________________________________________________, CPF nº________________, estou me candidatando à vaga de ____________________________ para atuar como bolsista no Polo de Produção Audiovisual para Educação a Distância e declaro estar de acordo com os termos do referido edital. Declaro que tenho disponibilidade executar as horas de forma presencial e no turno indicado no formulário. Por fim, declaro ter ciência de que a bolsa recebida é intransferível.</text:span></text:p>
      <text:p text:style-name="P6"/>
      <text:p text:style-name="P6"/>
      <text:p text:style-name="P7"><text:span text:style-name="T2">____________________________</text:span></text:p>
      <text:p text:style-name="P1"><text:span text:style-name="T2">Assinatura do candidato</text:span></text:p>
      <text:p text:style-name="P2"/>
      <text:p text:style-name="P2"/>
      <text:p text:style-name="P3"><text:span text:style-name="T2">____________________________</text:span></text:p>
      <text:p text:style-name="P1"><text:span text:style-name="T2">Assinatura do responsável legal quando o estudante for menor de 18 ano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P3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9" meta:character-count="812" meta:non-whitespace-character-count="710"/>
    <meta:generator>LibreOfficeDev/6.0.5.2$Linux_X86_64 LibreOffice_project/</meta:generator>
  </office:meta>
</office:document-meta>
</file>