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5" style:parent-style-name="Corpodetexto" style:family="paragraph">
      <style:paragraph-properties fo:text-align="center" fo:margin-right="-0.0055in"/>
      <style:text-properties fo:font-size="12pt" style:font-size-asian="12pt" style:font-size-complex="12pt"/>
    </style:style>
    <style:style style:name="P36" style:parent-style-name="Corpodetexto" style:family="paragraph">
      <style:paragraph-properties fo:text-align="center" fo:margin-right="-0.0055in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style:text-position="super 66.6%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text-position="super 66.6%" fo:font-size="12pt" style:font-size-asian="12pt" style:font-size-complex="12pt"/>
    </style:style>
    <style:style style:name="P42" style:parent-style-name="Corpodetexto" style:family="paragraph">
      <style:paragraph-properties fo:text-align="center" fo:margin-top="0.0013in" fo:margin-right="-0.0055in"/>
      <style:text-properties fo:font-size="12pt" style:font-size-asian="12pt" style:font-size-complex="12pt"/>
    </style:style>
    <style:style style:name="P43" style:parent-style-name="Corpodetexto" style:family="paragraph">
      <style:paragraph-properties fo:text-align="center" fo:margin-top="0.0006in" fo:margin-right="-0.0055in"/>
    </style:style>
    <style:style style:name="T44" style:parent-style-name="Fonteparág.padrão" style:family="text">
      <style:text-properties style:text-position="super 66.6%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letter-spacing="-0.0027in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048in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letter-spacing="-0.0041in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letter-spacing="-0.0006in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letter-spacing="-0.0027in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-0.0055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02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48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-0.0027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-0.0034in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letter-spacing="-0.0055in"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letter-spacing="-0.0076in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letter-spacing="0.0013in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letter-spacing="-0.0006in" fo:font-size="12pt" style:font-size-asian="12pt" style:font-size-complex="12pt"/>
    </style:style>
    <style:style style:name="T7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74" style:parent-style-name="Corpodetexto" style:family="paragraph">
      <style:paragraph-properties fo:text-align="center" fo:margin-right="-0.0055in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letter-spacing="-0.0034in" fo:font-size="12pt" style:font-size-asian="12pt" style:font-size-complex="12pt"/>
    </style:style>
    <style:style style:name="P78" style:parent-style-name="Corpodetexto" style:family="paragraph">
      <style:paragraph-properties fo:text-align="center" fo:margin-top="0.0006in" fo:margin-right="-0.0055in"/>
    </style:style>
    <style:style style:name="T79" style:parent-style-name="Fonteparág.padrão" style:family="text">
      <style:text-properties style:text-position="super 63.6%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letter-spacing="-0.0027in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letter-spacing="-0.0048in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letter-spacing="-0.0041in"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letter-spacing="-0.0006in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letter-spacing="-0.0027in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letter-spacing="-0.0055in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letter-spacing="-0.002in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letter-spacing="-0.0048in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letter-spacing="-0.0027in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letter-spacing="-0.0034in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letter-spacing="-0.0055in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letter-spacing="-0.0076in"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letter-spacing="0.0013in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letter-spacing="-0.0006in" fo:font-size="12pt" style:font-size-asian="12pt" style:font-size-complex="12pt"/>
    </style:style>
    <style:style style:name="T10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109" style:parent-style-name="Corpodetexto" style:family="paragraph">
      <style:paragraph-properties fo:text-align="center" fo:margin-right="-0.0055in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letter-spacing="-0.0034in" fo:font-size="12pt" style:font-size-asian="12pt" style:font-size-complex="12pt"/>
    </style:style>
    <style:style style:name="P113" style:parent-style-name="Corpodetexto" style:family="paragraph">
      <style:paragraph-properties fo:text-align="center" fo:margin-top="0.0013in" fo:margin-right="-0.0055in"/>
      <style:text-properties fo:font-size="12pt" style:font-size-asian="12pt" style:font-size-complex="12pt"/>
    </style:style>
    <style:style style:name="P114" style:parent-style-name="Corpodetexto" style:family="paragraph">
      <style:paragraph-properties fo:text-align="center" fo:margin-top="0.0013in" fo:margin-right="-0.0055in"/>
      <style:text-properties fo:font-size="12pt" style:font-size-asian="12pt" style:font-size-complex="12pt"/>
    </style:style>
    <style:style style:name="P115" style:parent-style-name="Corpodetexto" style:family="paragraph">
      <style:paragraph-properties fo:text-align="justify" fo:margin-top="0.0013in" fo:margin-right="-0.0055in"/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P120" style:parent-style-name="Título1" style:family="paragraph">
      <style:paragraph-properties fo:text-align="start" fo:line-height="150%" fo:margin-left="0in" fo:margin-right="0in">
        <style:tab-stops/>
      </style:paragraph-properties>
    </style:style>
    <style:style style:name="P121" style:parent-style-name="Título1" style:family="paragraph">
      <style:paragraph-properties fo:text-align="start" fo:line-height="150%" fo:margin-left="0in" fo:margin-right="0in">
        <style:tab-stops/>
      </style:paragraph-properties>
    </style:style>
    <style:style style:name="P122" style:parent-style-name="Corpodetexto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23" style:parent-style-name="Corpodetexto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24" style:parent-style-name="Corpodetexto" style:family="paragraph">
      <style:paragraph-properties fo:text-align="justify" fo:line-height="150%"/>
      <style:text-properties fo:font-size="12pt" style:font-size-asian="12pt" style:font-size-complex="12pt"/>
    </style:style>
    <style:style style:name="P125" style:parent-style-name="Corpodetexto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26" style:parent-style-name="Corpodetexto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27" style:parent-style-name="Corpodetexto" style:family="paragraph">
      <style:paragraph-properties fo:text-align="justify" fo:line-height="150%" fo:text-indent="0.4909in"/>
      <style:text-properties fo:font-size="12pt" style:font-size-asian="12pt" style:font-size-complex="12pt"/>
    </style:style>
    <style:style style:name="P128" style:parent-style-name="Corpodetexto" style:family="paragraph">
      <style:paragraph-properties fo:line-height="150%"/>
      <style:text-properties fo:font-size="12pt" style:font-size-asian="12pt" style:font-size-complex="12pt"/>
    </style:style>
    <style:style style:name="P129" style:parent-style-name="Título2" style:family="paragraph">
      <style:paragraph-properties fo:text-align="start" fo:line-height="150%" fo:margin-left="0in" fo:margin-right="0in">
        <style:tab-stops/>
      </style:paragraph-properties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letter-spacing="-0.0013in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letter-spacing="-0.002in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P136" style:parent-style-name="Corpodetexto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37" style:parent-style-name="Corpodetexto" style:family="paragraph">
      <style:paragraph-properties fo:text-align="justify" fo:line-height="150%" fo:text-indent="0.4909in"/>
      <style:text-properties fo:font-size="12pt" style:font-size-asian="12pt" style:font-size-complex="12pt"/>
    </style:style>
    <style:style style:name="P138" style:parent-style-name="Título2" style:family="paragraph">
      <style:paragraph-properties fo:text-align="start" fo:line-height="150%" fo:margin-left="0in" fo:margin-right="0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39" style:parent-style-name="Título2" style:family="paragraph">
      <style:paragraph-properties fo:text-align="start" fo:line-height="150%" fo:margin-left="0in" fo:margin-right="0in">
        <style:tab-stops/>
      </style:paragraph-properties>
    </style:style>
    <style:style style:name="T140" style:parent-style-name="Fonteparág.padrão" style:family="text">
      <style:text-properties style:font-weight-complex="normal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letter-spacing="-0.0027in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Corpodetexto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45" style:parent-style-name="Corpodetexto" style:family="paragraph">
      <style:paragraph-properties fo:text-align="justify" fo:line-height="150%" fo:text-indent="0.4909in"/>
      <style:text-properties fo:font-size="12pt" style:font-size-asian="12pt" style:font-size-complex="12pt"/>
    </style:style>
    <style:style style:name="P146" style:parent-style-name="Corpodetexto" style:family="paragraph">
      <style:paragraph-properties fo:text-align="justify" fo:line-height="150%"/>
      <style:text-properties fo:font-size="12pt" style:font-size-asian="12pt" style:font-size-complex="12pt"/>
    </style:style>
    <style:style style:name="P147" style:parent-style-name="Título2" style:family="paragraph">
      <style:paragraph-properties fo:line-height="150%" fo:margin-left="0in" fo:margin-right="0in">
        <style:tab-stops/>
      </style:paragraph-properties>
      <style:text-properties fo:font-size="12pt" style:font-size-asian="12pt" style:font-size-complex="12pt"/>
    </style:style>
    <style:style style:name="P148" style:parent-style-name="Corpodetexto" style:family="paragraph">
      <style:paragraph-properties fo:line-height="150%"/>
    </style:style>
    <style:style style:name="T149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ítulo</text:p>
      <text:p text:style-name="P35"/>
      <text:p text:style-name="P36"><text:span text:style-name="T37">Nome Autor</text:span><text:span text:style-name="T38">1</text:span><text:span text:style-name="T39"><text:s/></text:span><text:span text:style-name="T40">Nome Orientador</text:span><text:span text:style-name="T41">2*</text:span></text:p>
      <text:p text:style-name="P42">*Orientador(a)</text:p>
      <text:p text:style-name="P43"><text:span text:style-name="T44">1</text:span><text:span text:style-name="T45">Instituto</text:span><text:span text:style-name="T46"><text:s/></text:span><text:span text:style-name="T47">Federal</text:span><text:span text:style-name="T48"><text:s/></text:span><text:span text:style-name="T49">de</text:span><text:span text:style-name="T50"><text:s/></text:span><text:span text:style-name="T51">Educação,</text:span><text:span text:style-name="T52"><text:s/></text:span><text:span text:style-name="T53">Ciência</text:span><text:span text:style-name="T54"><text:s/></text:span><text:span text:style-name="T55">e</text:span><text:span text:style-name="T56"><text:s/></text:span><text:span text:style-name="T57">Tecnologia</text:span><text:span text:style-name="T58"><text:s/></text:span><text:span text:style-name="T59">do</text:span><text:span text:style-name="T60"><text:s/></text:span><text:span text:style-name="T61">Rio</text:span><text:span text:style-name="T62"><text:s/></text:span><text:span text:style-name="T63">Grande</text:span><text:span text:style-name="T64"><text:s/></text:span><text:span text:style-name="T65">do</text:span><text:span text:style-name="T66"><text:s/></text:span><text:span text:style-name="T67">Sul</text:span><text:span text:style-name="T68"><text:s/></text:span><text:span text:style-name="T69">(IFRS)</text:span><text:span text:style-name="T70"><text:s/></text:span><text:span text:style-name="T71">-</text:span><text:span text:style-name="T72"><text:s/></text:span><text:span text:style-name="T73">Campus</text:span></text:p>
      <text:p text:style-name="P74"><text:span text:style-name="T75">XXXXXXXX</text:span><text:span text:style-name="T76">.</text:span><text:span text:style-name="T77"><text:s/></text:span></text:p>
      <text:p text:style-name="P78"><text:span text:style-name="T79">2</text:span><text:span text:style-name="T80">Instituto</text:span><text:span text:style-name="T81"><text:s/></text:span><text:span text:style-name="T82">Federal</text:span><text:span text:style-name="T83"><text:s/></text:span><text:span text:style-name="T84">de</text:span><text:span text:style-name="T85"><text:s/></text:span><text:span text:style-name="T86">Educação,</text:span><text:span text:style-name="T87"><text:s/></text:span><text:span text:style-name="T88">Ciência</text:span><text:span text:style-name="T89"><text:s/></text:span><text:span text:style-name="T90">e</text:span><text:span text:style-name="T91"><text:s/></text:span><text:span text:style-name="T92">Tecnologia</text:span><text:span text:style-name="T93"><text:s/></text:span><text:span text:style-name="T94">do</text:span><text:span text:style-name="T95"><text:s/></text:span><text:span text:style-name="T96">Rio</text:span><text:span text:style-name="T97"><text:s/></text:span><text:span text:style-name="T98">Grande</text:span><text:span text:style-name="T99"><text:s/></text:span><text:span text:style-name="T100">do</text:span><text:span text:style-name="T101"><text:s/></text:span><text:span text:style-name="T102">Sul</text:span><text:span text:style-name="T103"><text:s/></text:span><text:span text:style-name="T104">(IFRS)</text:span><text:span text:style-name="T105"><text:s/></text:span><text:span text:style-name="T106">-</text:span><text:span text:style-name="T107"><text:s/></text:span><text:span text:style-name="T108">Campus</text:span></text:p>
      <text:p text:style-name="P109"><text:span text:style-name="T110">XXXXXXXX</text:span><text:span text:style-name="T111">.</text:span><text:span text:style-name="T112"><text:s/></text:span></text:p>
      <text:p text:style-name="P113"/>
      <text:p text:style-name="P114"/>
      <text:p text:style-name="P115"><text:span text:style-name="T116">Palavras-chaves:</text:span><text:span text:style-name="T117"><text:s/></text:span><text:span text:style-name="T118">Teste; Teste; Teste</text:span><text:span text:style-name="T119">.</text:span></text:p>
      <text:h text:style-name="P120" text:outline-level="1"/>
      <text:h text:style-name="P121" text:outline-level="1">1<text:s/>INTRODUÇÃO</text:h>
      <text:p text:style-name="P122"/>
      <text:p text:style-name="P123">(Texto)</text:p>
      <text:p text:style-name="P124"/>
      <text:p text:style-name="P125">2<text:s/>METODOLOGIA</text:p>
      <text:p text:style-name="P126"/>
      <text:p text:style-name="P127">(Texto)<text:s/></text:p>
      <text:p text:style-name="P128"/>
      <text:h text:style-name="P129" text:outline-level="2"><text:span text:style-name="T130">3<text:s/></text:span><text:span text:style-name="T131">RESULTADOS</text:span><text:span text:style-name="T132"><text:s/></text:span><text:span text:style-name="T133">E</text:span><text:span text:style-name="T134"><text:s/></text:span><text:span text:style-name="T135">DISCUSSÃO</text:span></text:h>
      <text:p text:style-name="P136"/>
      <text:p text:style-name="P137">(Texto)<text:s/></text:p>
      <text:h text:style-name="P138" text:outline-level="2"/>
      <text:h text:style-name="P139" text:outline-level="2"><text:span text:style-name="T140">4<text:s/></text:span><text:span text:style-name="T141">CONSIDERAÇÕES</text:span><text:span text:style-name="T142"><text:s/></text:span><text:span text:style-name="T143">FINAIS</text:span></text:h>
      <text:p text:style-name="P144"/>
      <text:p text:style-name="P145">(Texto)<text:s/></text:p>
      <text:p text:style-name="P146"/>
      <text:h text:style-name="P147" text:outline-level="2">REFERÊNCIAS</text:h>
      <text:p text:style-name="P148"><text:span text:style-name="T149">(Conforme AB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08in" fo:margin-right="0.07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687in" fo:margin-right="0.076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style style:name="P3" style:parent-style-name="Normal" style:family="paragraph">
      <style:paragraph-properties fo:text-align="end" fo:line-height="0.15in" fo:margin-left="0.0138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34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34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27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34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27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34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27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34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34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-0.0027in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Normal" style:family="paragraph">
      <style:paragraph-properties fo:text-align="end" fo:line-height="0.1645in" fo:margin-right="0.0125in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48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P33" style:parent-style-name="Normal" style:family="paragraph">
      <style:paragraph-properties fo:text-align="end" fo:line-height="0.1645in" fo:margin-right="0.0125in"/>
      <style:text-properties fo:font-size="10pt" style:font-size-asian="10pt"/>
    </style:style>
    <style:style style:name="P34" style:parent-style-name="Normal" style:family="paragraph">
      <style:paragraph-properties fo:text-align="end" fo:line-height="0.1645in" fo:margin-right="0.01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An.</text:span><text:span text:style-name="T5"><text:s/></text:span><text:span text:style-name="T6">Sem.</text:span><text:span text:style-name="T7"><text:s/></text:span><text:span text:style-name="T8">Pós-Grad.,</text:span><text:span text:style-name="T9"><text:s/></text:span><text:span text:style-name="T10">Bento</text:span><text:span text:style-name="T11"><text:s/></text:span><text:span text:style-name="T12">Gonçalves,</text:span><text:span text:style-name="T13"><text:s/></text:span><text:span text:style-name="T14">RS,</text:span><text:span text:style-name="T15"><text:s/></text:span><text:span text:style-name="T16">v.8</text:span><text:span text:style-name="T17">,</text:span><text:span text:style-name="T18"><text:s/></text:span><text:span text:style-name="T19">p.</text:span><text:span text:style-name="T20"><text:s/></text:span><text:span text:style-name="T21">01-05,</text:span><text:span text:style-name="T22"><text:s/></text:span><text:span text:style-name="T23">dez</text:span><text:span text:style-name="T24">.</text:span><text:span text:style-name="T25"><text:s/></text:span><text:span text:style-name="T26">202</text:span><text:span text:style-name="T27">4</text:span><text:span text:style-name="T28">.</text:span></text:p>
        <text:p text:style-name="P29"><text:span text:style-name="T30">ISSN</text:span><text:span text:style-name="T31"><text:s/></text:span><text:span text:style-name="T32">2594-7893</text:span></text:p>
        <text:p text:style-name="P33"/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e J</meta:initial-creator>
    <dc:creator>Lisiane Delai</dc:creator>
    <meta:creation-date>2024-09-25T19:39:00Z</meta:creation-date>
    <dc:date>2024-09-25T19:39:00Z</dc:date>
    <meta:print-date>2022-11-17T14:14:00Z</meta:print-date>
    <meta:template xlink:href="Normal" xlink:type="simple"/>
    <meta:editing-cycles>2</meta:editing-cycles>
    <meta:editing-duration>PT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1-17T00:00:00Z</meta:user-defined>
    <meta:document-statistic meta:page-count="1" meta:paragraph-count="1" meta:word-count="69" meta:character-count="441" meta:row-count="3" meta:non-whitespace-character-count="373"/>
  </office:meta>
</office:document-meta>
</file>