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5000000382C91B9F89B882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4.8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7076in"/>
    </style:style>
    <style:style style:name="Table2.B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200%" fo:text-align="center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00%" fo:orphans="0" fo:widows="0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 fo:break-before="auto" fo:break-after="auto"/>
    </style:style>
    <style:style style:name="P8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9" style:family="paragraph" style:parent-style-name="Standard">
      <style:paragraph-properties fo:line-height="100%" fo:orphans="0" fo:widows="0" fo:break-before="auto" fo:break-after="auto"/>
    </style:style>
    <style:style style:name="P10" style:family="paragraph" style:parent-style-name="Standard">
      <style:paragraph-properties fo:line-height="115%" fo:orphans="0" fo:widows="0" fo:break-before="auto" fo:break-after="auto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P12" style:family="paragraph" style:parent-style-name="Standard" style:master-page-name="Standard">
      <style:paragraph-properties fo:line-height="100%" fo:text-align="center" style:justify-single-word="false" fo:orphans="0" fo:widows="0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8"><text:span text:style-name="T1">ANEXO I</text:span></text:p>
      <text:p text:style-name="P5"/>
      <text:p text:style-name="P8"><text:span text:style-name="T1">PARECER DO NEaD</text:span></text:p>
      <text:p text:style-name="P5"/>
      <text:p text:style-name="P8"><text:span text:style-name="T2">PARECER N° ______________</text:span></text:p>
      <text:p text:style-name="P6"/>
      <text:p text:style-name="P9"><text:span text:style-name="T1">1. DADOS DO CURSO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Curso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Coordenador(a): 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6"/>
      <text:p text:style-name="P9"><text:span text:style-name="T1">2. ATENDIMENTO ÀS NORMATIVAS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">Todos membros da equipe proponente apresentam habilitação em EaD, conforme normativa vigente e verificada através do sistema dos NEaDs disponível no Moodle IFRS Reitoria: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text:span text:style-name="T2">A temática do curso é inédita a nível de IFRS ou da Aprenda Mais: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6"/>
      <text:p text:style-name="P10"><text:span text:style-name="T1">3. PARECER: </text:span></text:p>
      <text:p text:style-name="P10"><text:span text:style-name="T1">(<text:tab/>) Favorável</text:span></text:p>
      <text:p text:style-name="P1"><text:span text:style-name="T1">(<text:tab/>) Não favoráve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0.552in" svg:height="0.5835in" draw:z-index="0"><draw:image xlink:href="Pictures/1000020100000035000000382C91B9F89B882505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89" meta:character-count="557" meta:non-whitespace-character-count="481"/>
    <meta:generator>LibreOfficeDev/6.0.5.2$Linux_X86_64 LibreOffice_project/</meta:generator>
  </office:meta>
</office:document-meta>
</file>