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center" fo:line-height="100%" fo:margin-right="0.0048in" style:page-number="1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widows="0" fo:orphans="0" fo:line-height="100%" fo:margin-right="0.0048in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widows="0" fo:orphans="0" fo:text-align="center" fo:line-height="100%" fo:margin-right="0.0048in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widows="0" fo:orphans="0" fo:text-align="center" fo:line-height="100%" fo:margin-right="0.0048in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widows="0" fo:orphans="0" fo:text-align="center" fo:line-height="100%" fo:margin-right="0.0048in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widows="0" fo:orphans="0" fo:text-align="center" fo:line-height="100%" fo:margin-right="0.0048in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widows="0" fo:orphans="0" fo:text-align="center" fo:line-height="100%" fo:margin-right="0.0048in"/>
    </style:style>
    <style:style style:name="T1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3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5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7" style:parent-style-name="Normal" style:family="paragraph">
      <style:paragraph-properties fo:widows="0" fo:orphans="0" fo:text-align="center" fo:line-height="100%" fo:margin-right="0.0048in"/>
    </style:style>
    <style:style style:name="T1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9" style:parent-style-name="Fonteparág.padrão" style:family="text">
      <style:text-properties style:font-name="Calibri" style:font-name-asian="Calibri" style:font-name-complex="Calibri" style:text-position="super 66.6%" fo:font-size="12pt" style:font-size-asian="12pt" style:font-size-complex="12pt"/>
    </style:style>
    <style:style style:name="T2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1" style:parent-style-name="Fonteparág.padrão" style:family="text">
      <style:text-properties style:font-name="Calibri" style:font-name-asian="Calibri" style:font-name-complex="Calibri" style:text-position="super 66.6%" fo:font-size="12pt" style:font-size-asian="12pt" style:font-size-complex="12pt"/>
    </style:style>
    <style:style style:name="T2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3" style:parent-style-name="Fonteparág.padrão" style:family="text">
      <style:text-properties style:font-name="Calibri" style:font-name-asian="Calibri" style:font-name-complex="Calibri" style:text-position="super 66.6%" fo:font-size="12pt" style:font-size-asian="12pt" style:font-size-complex="12pt"/>
    </style:style>
    <style:style style:name="T2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5" style:parent-style-name="Fonteparág.padrão" style:family="text">
      <style:text-properties style:font-name="Calibri" style:font-name-asian="Calibri" style:font-name-complex="Calibri" style:text-position="super 66.6%" fo:font-size="12pt" style:font-size-asian="12pt" style:font-size-complex="12pt"/>
    </style:style>
    <style:style style:name="T2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7" style:parent-style-name="Normal" style:family="paragraph">
      <style:paragraph-properties fo:widows="0" fo:orphans="0" fo:text-align="center" fo:line-height="100%" fo:margin-right="0.0048in"/>
      <style:text-properties style:font-name="Calibri" style:font-name-asian="Calibri" style:font-name-complex="Calibri" fo:font-size="12pt" style:font-size-asian="12pt" style:font-size-complex="12pt"/>
    </style:style>
    <style:style style:name="P28" style:parent-style-name="Normal" style:family="paragraph">
      <style:paragraph-properties fo:widows="0" fo:orphans="0" fo:text-align="center" fo:line-height="100%" fo:margin-right="0.0048in"/>
    </style:style>
    <style:style style:name="T29" style:parent-style-name="Fonteparág.padrão" style:family="text">
      <style:text-properties style:font-name="Calibri" style:font-name-asian="Calibri" style:font-name-complex="Calibri" style:text-position="super 66.6%" fo:font-size="12pt" style:font-size-asian="12pt" style:font-size-complex="12pt"/>
    </style:style>
    <style:style style:name="T3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1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3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33" style:parent-style-name="Normal" style:family="paragraph">
      <style:paragraph-properties fo:widows="0" fo:orphans="0" fo:text-align="center" fo:line-height="100%" fo:margin-right="0.0048in"/>
    </style:style>
    <style:style style:name="T34" style:parent-style-name="Fonteparág.padrão" style:family="text">
      <style:text-properties style:font-name="Calibri" style:font-name-asian="Calibri" style:font-name-complex="Calibri" style:text-position="super 66.6%" fo:font-size="12pt" style:font-size-asian="12pt" style:font-size-complex="12pt"/>
    </style:style>
    <style:style style:name="T3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6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3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8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3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40" style:parent-style-name="Normal" style:family="paragraph">
      <style:paragraph-properties fo:widows="0" fo:orphans="0" fo:text-align="center" fo:line-height="100%" fo:margin-right="0.0048in"/>
      <style:text-properties style:font-name="Calibri" style:font-name-asian="Calibri" style:font-name-complex="Calibri" fo:font-size="12pt" style:font-size-asian="12pt" style:font-size-complex="12pt"/>
    </style:style>
    <style:style style:name="P41" style:parent-style-name="Normal" style:family="paragraph">
      <style:paragraph-properties fo:widows="0" fo:orphans="0" fo:text-align="justify" fo:line-height="100%" fo:margin-right="0.0048in"/>
    </style:style>
    <style:style style:name="T42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44" style:parent-style-name="Normal" style:family="paragraph">
      <style:paragraph-properties fo:widows="0" fo:orphans="0" fo:text-align="justify" fo:line-height="100%" fo:margin-right="0.0048in"/>
    </style:style>
    <style:style style:name="T4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47" style:parent-style-name="Normal" style:family="paragraph">
      <style:paragraph-properties fo:widows="0" fo:orphans="0" fo:text-align="justify" fo:line-height="100%" fo:margin-right="0.0048in"/>
      <style:text-properties style:font-name="Calibri" style:font-name-asian="Calibri" style:font-name-complex="Calibri" fo:font-weight="bold" style:font-weight-asian="bold" fo:color="#C0504D" fo:font-size="12pt" style:font-size-asian="12pt" style:font-size-complex="12pt"/>
    </style:style>
    <style:style style:name="P48" style:parent-style-name="Normal" style:family="paragraph">
      <style:paragraph-properties fo:widows="0" fo:orphans="0" fo:text-align="justify" fo:line-height="100%" fo:margin-right="0.0048in"/>
      <style:text-properties style:font-name="Calibri" style:font-name-asian="Calibri" style:font-name-complex="Calibri" fo:font-size="12pt" style:font-size-asian="12pt" style:font-size-complex="12pt"/>
    </style:style>
    <style:style style:name="P49" style:parent-style-name="Normal" style:family="paragraph">
      <style:paragraph-properties fo:widows="0" fo:orphans="0" fo:text-align="justify" fo:line-height="100%" fo:margin-right="0.0048in"/>
      <style:text-properties style:font-name="Calibri" style:font-name-asian="Calibri" style:font-name-complex="Calibri" fo:font-size="12pt" style:font-size-asian="12pt" style:font-size-complex="12pt"/>
    </style:style>
    <style:style style:name="P50" style:parent-style-name="Normal" style:family="paragraph">
      <style:paragraph-properties fo:widows="0" fo:orphans="0" fo:text-align="justify" fo:line-height="100%" fo:margin-right="0.0048in"/>
    </style:style>
    <style:style style:name="T5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5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53" style:parent-style-name="Normal" style:family="paragraph">
      <style:paragraph-properties fo:widows="0" fo:orphans="0" fo:text-align="justify" fo:line-height="100%" fo:margin-right="0.0048in"/>
    </style:style>
    <style:style style:name="T54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56" style:parent-style-name="Normal" style:family="paragraph">
      <style:paragraph-properties fo:widows="0" fo:orphans="0" fo:text-align="justify" fo:line-height="100%" fo:margin-right="0.0048in"/>
    </style:style>
    <style:style style:name="T5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59" style:parent-style-name="Normal" style:family="paragraph">
      <style:paragraph-properties fo:widows="0" fo:orphans="0" fo:text-align="justify" fo:line-height="100%" fo:margin-right="0.0048in"/>
    </style:style>
    <style:style style:name="T60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62" style:parent-style-name="Normal" style:family="paragraph">
      <style:paragraph-properties fo:widows="0" fo:orphans="0" fo:line-height="100%" fo:margin-right="0.0048in"/>
      <style:text-properties style:font-name="Calibri" style:font-name-asian="Calibri" style:font-name-complex="Calibri" fo:font-size="12pt" style:font-size-asian="12pt" style:font-size-complex="12pt"/>
    </style:style>
    <style:style style:name="P63" style:parent-style-name="Normal" style:family="paragraph">
      <style:paragraph-properties fo:widows="0" fo:orphans="0" fo:text-align="justify" fo:line-height="100%" fo:margin-right="0.0048in"/>
    </style:style>
    <style:style style:name="T64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6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66" style:parent-style-name="Normal" style:family="paragraph">
      <style:paragraph-properties fo:widows="0" fo:orphans="0" fo:line-height="100%" fo:margin-right="0.0048in"/>
    </style:style>
    <style:style style:name="T6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6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69" style:parent-style-name="Normal" style:family="paragraph">
      <style:paragraph-properties fo:widows="0" fo:orphans="0" fo:line-height="100%" fo:margin-right="0.0048in"/>
      <style:text-properties style:font-name="Calibri" style:font-name-asian="Calibri" style:font-name-complex="Calibri" fo:font-size="12pt" style:font-size-asian="12pt" style:font-size-complex="12pt"/>
    </style:style>
    <style:style style:name="P70" style:parent-style-name="Normal" style:family="paragraph">
      <style:paragraph-properties fo:widows="0" fo:orphans="0" fo:text-align="justify" fo:line-height="100%" fo:margin-right="0.0048in"/>
    </style:style>
    <style:style style:name="T7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ANEXO II<text:s/></text:p>
      <text:p text:style-name="P6"/>
      <text:p text:style-name="P7">MODELO DE SUBMISSÃO PARA O 8º Seminário DE PÓS-GRADUAÇÃO<text:s/></text:p>
      <text:p text:style-name="P8"/>
      <text:p text:style-name="P9">TÍTULO DO TRABALHO: 8º Seminário DE PÓS-GRADUAÇÃO<text:s/></text:p>
      <text:p text:style-name="P10"/>
      <text:p text:style-name="P11"><text:span text:style-name="T12">(Usar fonte em negrito, espaçamento entre linhas 1 cm (simples) e alinhamento centralizado. <text:s/>Usar maiúscula somente nesses casos: primeira letra, nomes próprios e siglas. Quando houver <text:s/>subtítulo, separar com dois pontos. Quando houver nomes científicos e/ou palavras <text:s/>estrangeiras, usar itálico, exemplo:<text:s/></text:span><text:span text:style-name="T13">Bacillus subtilis</text:span><text:span text:style-name="T14">,<text:s/></text:span><text:span text:style-name="T15">startups</text:span><text:span text:style-name="T16">)<text:s/></text:span></text:p>
      <text:p text:style-name="P17"><text:span text:style-name="T18">João da Silva</text:span><text:span text:style-name="T19">1</text:span><text:span text:style-name="T20">, José dos Santos</text:span><text:span text:style-name="T21">1</text:span><text:span text:style-name="T22">, Raimundo Pereira</text:span><text:span text:style-name="T23">2</text:span><text:span text:style-name="T24">, Paulo Roberto Júnior</text:span><text:span text:style-name="T25">1</text:span><text:span text:style-name="T26">* (Alinhamento centralizado. Usar nome completo com iniciais maiúsculas, sem abreviações, <text:s/>sendo o nome do orientador incluído por último e com asterisco ao final. Inserir numeração <text:s/>sobrescrita para indicar a instituição do autor)<text:s/></text:span></text:p>
      <text:p text:style-name="P27">*Orientador(a)<text:s/></text:p>
      <text:p text:style-name="P28"><text:span text:style-name="T29">1</text:span><text:span text:style-name="T30">Instituto Federal de Educação, Ciência e Tecnologia do Rio Grande do Sul (IFRS) -<text:s/></text:span><text:span text:style-name="T31">Campus<text:s/></text:span><text:span text:style-name="T32">Bento Gonçalves.<text:s/></text:span></text:p>
      <text:p text:style-name="P33"><text:span text:style-name="T34">2</text:span><text:span text:style-name="T35">Universidade de Caxias do Sul -<text:s/></text:span><text:span text:style-name="T36">Campus<text:s/></text:span><text:span text:style-name="T37">Bento Gonçalves. Bento Gonçalves, RS, Brasil. (Alinhamento centralizado. Informar as instituições dos autores, sendo: Nome da <text:s/>instituição por extenso (SIGLA) –<text:s/></text:span><text:span text:style-name="T38">Campus</text:span><text:span text:style-name="T39">. )<text:s/></text:span></text:p>
      <text:p text:style-name="P40"/>
      <text:p text:style-name="P41"><text:span text:style-name="T42">Resumo Expandido:<text:s/></text:span><text:span text:style-name="T43">deverá conter no mínimo 800 e no máximo 1500 palavras, conforme orientações contidas no Regulamento, item 4.1.</text:span></text:p>
      <text:p text:style-name="P44"><text:span text:style-name="T45">Palavras-chave:<text:s/></text:span><text:span text:style-name="T46">Steven Paul Jobs; Educação empreendedora; Empreendedorismo.</text:span></text:p>
      <text:p text:style-name="P47"/>
      <text:p text:style-name="P48">Estrutura recomendada:</text:p>
      <text:p text:style-name="P49"/>
      <text:p text:style-name="P50"><text:span text:style-name="T51">Introdução:<text:s/></text:span><text:span text:style-name="T52">deverá conter o tema, a delimitação do tema, a contextualização e a justificativa; apresentar os principais marcos teóricos com fundamentação, comentários, citações e referências, especificando o problema de pesquisa e os objetivos.<text:s/></text:span></text:p>
      <text:p text:style-name="P53"><text:span text:style-name="T54">Metodologia (ou Materiais e Métodos):<text:s/></text:span><text:span text:style-name="T55">deverá explicar procedimentos metodológicos utilizados na pesquisa.</text:span></text:p>
      <text:p text:style-name="P56"><text:span text:style-name="T57">Resultados:<text:s/></text:span><text:span text:style-name="T58">deverá apresentar resultados já obtidos, mesmo que iniciais ou parciais.<text:s/></text:span></text:p>
      <text:p text:style-name="P59"><text:span text:style-name="T60">Discussão:<text:s/></text:span><text:span text:style-name="T61">deverá fundamentar os resultados com base nos pressupostos teóricos que embasam o estudo.<text:s/></text:span></text:p>
      <text:p text:style-name="P62">*As seções de Resultados e Discussão podem ser apresentadas juntas ou separadas.</text:p>
      <text:p text:style-name="P63"><text:span text:style-name="T64">Considerações finais:<text:s/></text:span><text:span text:style-name="T65">deverá citar as principais conclusões ou futuros desdobramentos do trabalho.<text:s/></text:span></text:p>
      <text:p text:style-name="P66"><text:span text:style-name="T67">Referências:<text:s/></text:span><text:span text:style-name="T68">deverão seguir a NBR 6023/2018 e estar em ordem alfabética, ao final do trabalho. São necessárias para o embasamento do <text:s/>trabalho.<text:s/></text:span></text:p>
      <text:p text:style-name="P69"><text:s/></text:p>
      <text:p text:style-name="P70"><text:span text:style-name="T71">Obs.: Usar fonte Calibri tamanho 12, espaçamento entre linhas 1,5 cm e alinhamento <text:s/>justificado. O resumo expandido deverá ter o mínimo de 800 e no máximo 1500 palavras. As citações deverão seguir o formato autor-data e estar de acordo com a NBR 10520/2022. O uso de ilustrações e tabelas, equações e fórmulas deverão seguir a NBR 6022/2018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5in" fo:page-height="11.6666in" style:print-orientation="portrait" fo:margin-top="0in" fo:margin-left="1.1805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43in"/>
      </style:header-style>
      <style:footer-style>
        <style:header-footer-properties style:dynamic-spacing="true" fo:min-height="0.2868in"/>
      </style:footer-style>
    </style:page-layout>
    <style:style style:name="P2" style:parent-style-name="Normal" style:family="paragraph">
      <style:paragraph-properties fo:widows="0" fo:orphans="0"/>
    </style:style>
    <style:style style:name="T3" style:parent-style-name="Fonteparág.padrão" style:family="text">
      <style:text-properties style:font-name="Calibri" style:font-name-asian="Calibri" style:font-name-complex="Calibri" fo:font-size="9.5pt" style:font-size-asian="9.5pt" style:font-size-complex="9.5pt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1.png" text:anchor-type="paragraph" svg:x="-0.03765in" svg:y="-0.01042in" svg:width="8.33452in" svg:height="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isiane Delai</meta:initial-creator>
    <dc:creator>Lisiane Delai</dc:creator>
    <meta:creation-date>2023-08-16T16:57:00Z</meta:creation-date>
    <dc:date>2023-08-16T16:57:00Z</dc:date>
    <meta:template xlink:href="Normal" xlink:type="simple"/>
    <meta:editing-cycles>2</meta:editing-cycles>
    <meta:editing-duration>PT0S</meta:editing-duration>
    <meta:document-statistic meta:page-count="1" meta:paragraph-count="5" meta:word-count="397" meta:character-count="2537" meta:row-count="17" meta:non-whitespace-character-count="2145"/>
  </office:meta>
</office:document-meta>
</file>