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style:page-number="1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0.7763in" style:use-optimal-column-width="false"/>
    </style:style>
    <style:style style:name="TableColumn12" style:family="table-column">
      <style:table-column-properties style:column-width="2.0604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3.0715in" style:use-optimal-column-width="false"/>
    </style:style>
    <style:style style:name="Table10" style:family="table">
      <style:table-properties style:width="6.6944in" fo:margin-left="-0.084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7" style:parent-style-name="Normal" style:family="paragraph">
      <style:paragraph-properties fo:widows="0" fo:orphans="0" fo:line-height="100%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0" style:parent-style-name="Normal" style:family="paragraph">
      <style:paragraph-properties fo:widows="0" fo:orphans="0" fo:line-height="100%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4" style:parent-style-name="Normal" style:family="paragraph">
      <style:paragraph-properties fo:widows="0" fo:orphans="0" fo:line-height="100%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" style:parent-style-name="Normal" style:family="paragraph">
      <style:paragraph-properties fo:widows="0" fo:orphans="0" fo:line-height="100%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0" style:parent-style-name="Normal" style:family="paragraph">
      <style:paragraph-properties fo:widows="0" fo:orphans="0" fo:line-height="100%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3" style:parent-style-name="Normal" style:family="paragraph">
      <style:paragraph-properties fo:widows="0" fo:orphans="0" fo:line-height="100%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7" style:parent-style-name="Normal" style:family="paragraph">
      <style:paragraph-properties fo:widows="0" fo:orphans="0" fo:line-height="100%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40" style:parent-style-name="Normal" style:family="paragraph">
      <style:paragraph-properties fo:widows="0" fo:orphans="0" fo:line-height="100%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line-height="100%"/>
      <style:text-properties style:font-name="Calibri" style:font-name-asian="Calibri"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fo:line-height="100%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6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fo:line-height="100%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6.6944in" style:use-optimal-column-width="false"/>
    </style:style>
    <style:style style:name="Table51" style:family="table">
      <style:table-properties style:width="6.6944in" fo:margin-left="-0.08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5" style:parent-style-name="Normal" style:family="paragraph">
      <style:paragraph-properties fo:widows="0" fo:orphans="0" fo:line-height="100%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5833in" style:use-optimal-row-height="false"/>
    </style:style>
    <style:style style:name="TableCell58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9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62" style:parent-style-name="Normal" style:family="paragraph">
      <style:paragraph-properties fo:widows="0" fo:orphans="0" fo:line-height="100%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65" style:parent-style-name="Normal" style:family="paragraph">
      <style:paragraph-properties fo:text-align="justify" fo:line-height="100%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69" style:parent-style-name="Normal" style:family="paragraph">
      <style:paragraph-properties fo:text-align="justify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71" style:parent-style-name="Normal" style:family="paragraph">
      <style:paragraph-properties fo:line-height="100%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3.1465in" style:use-optimal-column-width="false"/>
    </style:style>
    <style:style style:name="TableColumn75" style:family="table-column">
      <style:table-column-properties style:column-width="3.5437in" style:use-optimal-column-width="false"/>
    </style:style>
    <style:style style:name="Table73" style:family="table">
      <style:table-properties style:width="6.6902in" fo:margin-left="-0.0798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78" style:parent-style-name="Normal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line-height="100%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83" style:parent-style-name="Normal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84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line-height="100%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88" style:parent-style-name="Normal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Calibri" style:font-name-complex="Calibri" fo:color="#3C78D8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Calibri" style:font-name-complex="Calibri" fo:color="#3C78D8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5" style:parent-style-name="Normal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Normal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Normal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Normal" style:family="paragraph">
      <style:paragraph-properties fo:text-align="center" fo:line-height="100%">
        <style:tab-stops>
          <style:tab-stop style:type="left" style:position="1.384in"/>
          <style:tab-stop style:type="left" style:position="4.9652in"/>
        </style:tab-stops>
      </style:paragraph-properties>
    </style:style>
    <style:style style:name="T9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ANEXO I</text:p>
      <text:p text:style-name="P6">JUSTIFICATIVA PARA AUSÊNCIA DO BOLSISTA</text:p>
      <text:p text:style-name="P7"/>
      <text:p text:style-name="P8"><text:span text:style-name="T9">1. Dados do bolsista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ome</text:span></text:p>
          </table:table-cell>
          <table:table-cell table:style-name="TableCell19" table:number-columns-spanned="3">
            <text:p text:style-name="P20"><text:span text:style-name="T21">     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CPF</text:span></text:p>
          </table:table-cell>
          <table:table-cell table:style-name="TableCell26">
            <text:p text:style-name="P27"><text:span text:style-name="T28">     </text:span></text:p>
          </table:table-cell>
          <table:table-cell table:style-name="TableCell29">
            <text:p text:style-name="P30"><text:span text:style-name="T31">Telefone</text:span></text:p>
          </table:table-cell>
          <table:table-cell table:style-name="TableCell32">
            <text:p text:style-name="P33"><text:span text:style-name="T34">     </text:span></text:p>
          </table:table-cell>
        </table:table-row>
        <table:table-row table:style-name="TableRow35">
          <table:table-cell table:style-name="TableCell36">
            <text:p text:style-name="P37"><text:span text:style-name="T38">E-mail</text:span></text:p>
          </table:table-cell>
          <table:table-cell table:style-name="TableCell39" table:number-columns-spanned="3">
            <text:p text:style-name="P40"><text:span text:style-name="T41">     </text:span></text:p>
          </table:table-cell>
          <table:covered-table-cell/>
          <table:covered-table-cell/>
        </table:table-row>
      </table:table>
      <text:p text:style-name="P42"/>
      <text:p text:style-name="P43"><text:span text:style-name="T44">2. Agência/modalidade de bolsa</text:span><text:span text:style-name="T45">:</text:span></text:p>
      <text:p text:style-name="P46">(  ) FAPERGS<text:tab/>Modalidade de bolsa:<text:s/><text:tab/>(  ) PROBIC<text:tab/>(  ) PROBITI</text:p>
      <text:p text:style-name="P47">(  ) CNPq<text:tab/>Modalidade de bolsa:<text:s/><text:tab/>(  ) PIBIC <text:s text:c="5"/><text:tab/>(  ) PIBIC-EM<text:tab/>( <text:s/>) PIBIC-Af<text:tab/>(  ) PIBITI</text:p>
      <text:p text:style-name="P48"/>
      <text:p text:style-name="P49"><text:span text:style-name="T50">3. Dados do projeto de pesquisa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Título do projeto</text:span></text:p>
          </table:table-cell>
        </table:table-row>
        <table:table-row table:style-name="TableRow57">
          <table:table-cell table:style-name="TableCell58">
            <text:p text:style-name="P59">     </text:p>
          </table:table-cell>
        </table:table-row>
        <table:table-row table:style-name="TableRow60">
          <table:table-cell table:style-name="TableCell61">
            <text:p text:style-name="P62"><text:span text:style-name="T63">Orientador: <text:s/>     </text:span></text:p>
          </table:table-cell>
        </table:table-row>
      </table:table>
      <text:p text:style-name="P64"/>
      <text:p text:style-name="P65"><text:span text:style-name="T66">4. Justificativas para ausência do bolsista no evento científico/tecnológico.<text:s/></text:span><text:span text:style-name="T67">A justificativa será apreciada pelo Comitê Institucional e relatada à respectiva agência de fomento, para providências quanto à ausência no evento científico/tecnológico promovido pela Instituição, conforme normas das agências supracitadas.</text:span></text:p>
      <text:p text:style-name="P68">     </text:p>
      <text:p text:style-name="P69">5. Parecer do orientador sobre a justificativa:</text:p>
      <text:p text:style-name="P70">    </text:p>
      <text:p text:style-name="P71"><text:span text:style-name="T72">6. Assinaturas: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><text:span text:style-name="T81"><text:s text:c="23"/>Bolsista</text:span></text:p>
          </table:table-cell>
          <table:table-cell table:style-name="TableCell82">
            <text:p text:style-name="P83"/>
            <text:p text:style-name="P84"/>
            <text:p text:style-name="P85"><text:span text:style-name="T86">Orientador</text:span></text:p>
          </table:table-cell>
        </table:table-row>
      </table:table>
      <text:p text:style-name="P87"/>
      <text:p text:style-name="P88"><text:span text:style-name="T89">(O documento deverá estar<text:s/></text:span><text:span text:style-name="T90">assinado</text:span><text:span text:style-name="T91"><text:s/>e ser encaminhado à Comissão Organizadora do evento através do e-mail<text:s/></text:span><text:span text:style-name="T92">fomentoexterno</text:span><text:a xlink:href="http://salao@ifrs.edu.br" office:target-frame-name="_top" xlink:show="replace"><text:span text:style-name="T93">@ifrs.edu.br</text:span></text:a><text:span text:style-name="T94">)</text:span></text:p>
      <text:p text:style-name="P95"/>
      <text:p text:style-name="P96"/>
      <text:p text:style-name="P97">______________________________ , _____/ ______/_______.</text:p>
      <text:p text:style-name="P98"><text:span text:style-name="T99"><text:s text:c="18"/>(Local) <text:s text:c="39"/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5in" fo:page-height="11.6666in" style:print-orientation="portrait" fo:margin-top="0in" fo:margin-left="1.180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widows="0" fo:orphans="0"/>
    </style:style>
    <style:style style:name="T3" style:parent-style-name="Fonteparág.padrão" style:family="text">
      <style:text-properties style:font-name="Calibri" style:font-name-asian="Calibri" style:font-name-complex="Calibri" fo:font-size="9.5pt" style:font-size-asian="9.5pt" style:font-size-complex="9.5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png" text:anchor-type="paragraph" svg:x="-0.03765in" svg:y="-0.01042in" svg:width="8.33452in" svg:height="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siane Delai</meta:initial-creator>
    <dc:creator>Lisiane Delai</dc:creator>
    <meta:creation-date>2023-08-16T16:59:00Z</meta:creation-date>
    <dc:date>2023-08-16T16:59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31" meta:row-count="7" meta:non-whitespace-character-count="956"/>
  </office:meta>
</office:document-meta>
</file>