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5000000382C91B9F89B882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.1665in" fo:margin-bottom="0in" loext:contextual-spacing="false" fo:line-height="150%" fo:text-align="center" style:justify-single-word="false" fo:break-before="auto" fo:break-after="auto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5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5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50%" fo:text-align="center" style:justify-single-word="false" fo:text-indent="0in" style:auto-text-indent="false" fo:break-before="auto" fo:break-after="auto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</style:style>
    <style:style style:name="P9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fo:break-before="auto" fo:break-after="auto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</text:span></text:p>
      <text:p text:style-name="P1"><text:span text:style-name="T1">TERMO DE COMPROMISSO</text:span></text:p>
      <text:p text:style-name="P1"><text:span text:style-name="T1"><text:s text:c="2"/></text:span><text:span text:style-name="T2"><text:s/></text:span></text:p>
      <text:p text:style-name="P5"><text:span text:style-name="T2">Eu, ______________________________________________________, CPF nº________________, estou me candidatando para atuar como bolsista no Edital Proen IFRS para Seleção Complementar de Bolsistas para o Projeto Aprenda Mais e declaro estar de acordo com os termos do referido edital. Declaro que tenho disponibilidade de equipamentos e acesso à internet necessários para a realização das atividades em trabalho remoto. Por fim, declaro ter ciência de que a bolsa recebida é intransferível.</text:span></text:p>
      <text:p text:style-name="P6"/>
      <text:p text:style-name="P6"/>
      <text:p text:style-name="P7"><text:span text:style-name="T2">____________________________</text:span></text:p>
      <text:p text:style-name="P1"><text:span text:style-name="T2">Assinatura do candidato</text:span></text:p>
      <text:p text:style-name="P2"/>
      <text:p text:style-name="P2"/>
      <text:p text:style-name="P3"><text:span text:style-name="T2">____________________________</text:span></text:p>
      <text:p text:style-name="P1"><text:span text:style-name="T2">Assinatura do responsável legal quando o estudante for menor de 18 ano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</style:style>
    <style:style style:name="MP3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0.552in" svg:height="0.5835in" draw:z-index="0"><draw:image xlink:href="Pictures/1000020100000035000000382C91B9F89B882505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Pró-Reitoria de Ensino</text:span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3" meta:character-count="831" meta:non-whitespace-character-count="725"/>
    <meta:generator>LibreOfficeDev/6.0.5.2$Linux_X86_64 LibreOffice_project/</meta:generator>
  </office:meta>
</office:document-meta>
</file>