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9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9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4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1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505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2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7" style:parent-style-name="Graphics">
      <style:graphic-properties draw:fill="none" fo:clip="rect(0in, 0in, 0in, 0in)" draw:stroke="none" draw:luminance="0%" draw:contrast="0%" draw:image-opacity="100%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22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493" draw:master-page-name="Master1-Layout1-title-Slide-de-Título" presentation:presentation-page-layout-name="Master1-PPL1" draw:id="Slide-256">
        <draw:frame draw:id="id49" presentation:style-name="a494" draw:name="Título 1" svg:x="1.25in" svg:y="0.92014in" svg:width="7.5in" svg:height="1.95833in" presentation:class="title" presentation:placeholder="true">
          <draw:text-box/>
          <svg:title/>
          <svg:desc/>
        </draw:frame>
        <draw:frame draw:id="id50" presentation:style-name="a495" draw:name="Subtítulo 2" svg:x="1.25in" svg:y="2.95486in" svg:width="7.5in" svg:height="1.35764in" presentation:class="subtitle" presentation:placeholder="true">
          <draw:text-box/>
          <svg:title/>
          <svg:desc/>
        </draw:frame>
      </draw:page>
      <draw:page draw:name="Slide2" draw:style-name="a496" draw:master-page-name="Master1-Layout1-title-Slide-de-Título" presentation:presentation-page-layout-name="Master1-PPL1" draw:id="Slide-257">
        <draw:frame draw:id="id51" presentation:style-name="a497" draw:name="Título 1" svg:x="1.25in" svg:y="0.92014in" svg:width="7.5in" svg:height="1.95833in" presentation:class="title" presentation:placeholder="true">
          <draw:text-box/>
          <svg:title/>
          <svg:desc/>
        </draw:frame>
        <draw:frame draw:id="id52" presentation:style-name="a498" draw:name="Subtítulo 2" svg:x="1.25in" svg:y="2.95486in" svg:width="7.5in" svg:height="1.35764in" presentation:class="subtitle" presentation:placeholder="true">
          <draw:text-box/>
          <svg:title/>
          <svg:desc/>
        </draw:frame>
      </draw:page>
      <draw:page draw:name="Slide3" draw:style-name="a499" draw:master-page-name="Master1-Layout1-title-Slide-de-Título" presentation:presentation-page-layout-name="Master1-PPL1" draw:id="Slide-258">
        <draw:frame draw:id="id53" presentation:style-name="a500" draw:name="Título 1" svg:x="1.25in" svg:y="0.92014in" svg:width="7.5in" svg:height="1.95833in" presentation:class="title" presentation:placeholder="true">
          <draw:text-box/>
          <svg:title/>
          <svg:desc/>
        </draw:frame>
        <draw:frame draw:id="id54" presentation:style-name="a501" draw:name="Subtítulo 2" svg:x="1.25in" svg:y="2.95486in" svg:width="7.5in" svg:height="1.35764in" presentation:class="subtitle" presentation:placeholder="true">
          <draw:text-box/>
          <svg:title/>
          <svg:desc/>
        </draw:frame>
      </draw:page>
      <draw:page draw:name="Slide4" draw:style-name="a502" draw:master-page-name="Master1-Layout1-title-Slide-de-Título" presentation:presentation-page-layout-name="Master1-PPL1" draw:id="Slide-259">
        <draw:frame draw:id="id55" presentation:style-name="a503" draw:name="Título 1" svg:x="1.25in" svg:y="0.92014in" svg:width="7.5in" svg:height="1.95833in" presentation:class="title" presentation:placeholder="true">
          <draw:text-box/>
          <svg:title/>
          <svg:desc/>
        </draw:frame>
        <draw:frame draw:id="id56" presentation:style-name="a504" draw:name="Subtítulo 2" svg:x="1.25in" svg:y="2.95486in" svg:width="7.5in" svg:height="1.35764in" presentation:class="subtitle" presentation:placeholder="true">
          <draw:text-box/>
          <svg:title/>
          <svg:desc/>
        </draw:frame>
      </draw:page>
      <draw:page draw:name="Slide5" draw:style-name="a505" draw:master-page-name="Master1-Layout1-title-Slide-de-Título" presentation:presentation-page-layout-name="Master1-PPL1" draw:id="Slide-260">
        <draw:frame draw:id="id57" presentation:style-name="a506" draw:name="Título 1" svg:x="1.25in" svg:y="0.92014in" svg:width="7.5in" svg:height="1.95833in" presentation:class="title" presentation:placeholder="true">
          <draw:text-box/>
          <svg:title/>
          <svg:desc/>
        </draw:frame>
        <draw:frame draw:id="id58" presentation:style-name="a507" draw:name="Subtítulo 2" svg:x="1.25in" svg:y="2.95486in" svg:width="7.5in" svg:height="1.35764in" presentation:class="subtitle" presentation:placeholder="true">
          <draw:text-box/>
          <svg:title/>
          <svg:desc/>
        </draw:frame>
      </draw:page>
      <draw:page draw:name="Slide6" draw:style-name="a508" draw:master-page-name="Master1-Layout1-title-Slide-de-Título" presentation:presentation-page-layout-name="Master1-PPL1" draw:id="Slide-261">
        <draw:frame draw:id="id59" presentation:style-name="a509" draw:name="Título 1" svg:x="1.25in" svg:y="0.92014in" svg:width="7.5in" svg:height="1.95833in" presentation:class="title" presentation:placeholder="true">
          <draw:text-box/>
          <svg:title/>
          <svg:desc/>
        </draw:frame>
        <draw:frame draw:id="id60" presentation:style-name="a510" draw:name="Subtítulo 2" svg:x="1.25in" svg:y="2.95486in" svg:width="7.5in" svg:height="1.35764in" presentation:class="subtitle" presentation:placeholder="true">
          <draw:text-box/>
          <svg:title/>
          <svg:desc/>
        </draw:frame>
      </draw:page>
      <draw:page draw:name="Slide7" draw:style-name="a511" draw:master-page-name="Master1-Layout1-title-Slide-de-Título" presentation:presentation-page-layout-name="Master1-PPL1" draw:id="Slide-262">
        <draw:frame draw:id="id61" presentation:style-name="a512" draw:name="Título 1" svg:x="1.25in" svg:y="0.92014in" svg:width="7.5in" svg:height="1.95833in" presentation:class="title" presentation:placeholder="true">
          <draw:text-box/>
          <svg:title/>
          <svg:desc/>
        </draw:frame>
        <draw:frame draw:id="id62" presentation:style-name="a513" draw:name="Subtítulo 2" svg:x="1.25in" svg:y="2.95486in" svg:width="7.5in" svg:height="1.35764in" presentation:class="subtitle" presentation:placeholder="true">
          <draw:text-box/>
          <svg:title/>
          <svg:desc/>
        </draw:frame>
      </draw:page>
      <draw:page draw:name="Slide8" draw:style-name="a514" draw:master-page-name="Master1-Layout1-title-Slide-de-Título" presentation:presentation-page-layout-name="Master1-PPL1" draw:id="Slide-263">
        <draw:frame draw:id="id63" presentation:style-name="a515" draw:name="Título 1" svg:x="1.25in" svg:y="0.92014in" svg:width="7.5in" svg:height="1.95833in" presentation:class="title" presentation:placeholder="true">
          <draw:text-box/>
          <svg:title/>
          <svg:desc/>
        </draw:frame>
        <draw:frame draw:id="id64" presentation:style-name="a516" draw:name="Subtítulo 2" svg:x="1.25in" svg:y="2.95486in" svg:width="7.5in" svg:height="1.35764in" presentation:class="subtitle" presentation:placeholder="true">
          <draw:text-box/>
          <svg:title/>
          <svg:desc/>
        </draw:frame>
      </draw:page>
      <draw:page draw:name="page9" draw:style-name="a517" draw:master-page-name="Master1-Layout7-blank-Em-Branco" presentation:presentation-page-layout-name="Master1-PPL7" draw:id="Slide-264">
        <presentation:notes draw:style-name="a523">
          <draw:frame draw:id="id65" draw:style-name="a520" draw:name="Espaço Reservado para Número de Slide 6" svg:x="4.67953in" svg:y="11.10827in" svg:width="3.5878in" svg:height="0.58425in">
            <draw:text-box>
              <text:p text:style-name="a519" text:class-names="" text:cond-style-name=""><text:span text:style-name="a518" text:class-names=""><text:page-number style:num-format="1" text:fixed="false"/></text:span></text:p>
            </draw:text-box>
            <svg:title/>
            <svg:desc/>
          </draw:frame>
          <draw:page-thumbnail draw:page-number="9" svg:x="0.41667in" svg:y="0.75in" svg:width="6.66667in" svg:height="3.75in" presentation:class="page" draw:id="id66" presentation:style-name="a521" draw:name="Google Shape;102;g1afa63519eb_0_37:notes">
            <svg:title/>
            <svg:desc/>
          </draw:page-thumbnail>
          <draw:frame draw:id="id67" presentation:style-name="a522" draw:name="Google Shape;103;g1afa63519eb_0_37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0" draw:style-name="a524" draw:master-page-name="Master1-Layout7-blank-Em-Branco" presentation:presentation-page-layout-name="Master1-PPL7" draw:id="Slide-265">
        <draw:frame draw:id="id68" draw:style-name="a525" draw:name="Google Shape;109;g1afa63519eb_0_3" svg:x="3.57205in" svg:y="0.57795in" svg:width="5.04016in" svg:height="4.6429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31">
          <draw:frame draw:id="id69" draw:style-name="a528" draw:name="Espaço Reservado para Número de Slide 6" svg:x="4.67953in" svg:y="11.10827in" svg:width="3.5878in" svg:height="0.58425in">
            <draw:text-box>
              <text:p text:style-name="a527" text:class-names="" text:cond-style-name=""><text:span text:style-name="a526" text:class-names=""><text:page-number style:num-format="1" text:fixed="false"/></text:span></text:p>
            </draw:text-box>
            <svg:title/>
            <svg:desc/>
          </draw:frame>
          <draw:page-thumbnail draw:page-number="10" svg:x="0.41667in" svg:y="0.75in" svg:width="6.66667in" svg:height="3.75in" presentation:class="page" draw:id="id70" presentation:style-name="a529" draw:name="Google Shape;106;g1afa63519eb_0_3:notes">
            <svg:title/>
            <svg:desc/>
          </draw:page-thumbnail>
          <draw:frame draw:id="id71" presentation:style-name="a530" draw:name="Google Shape;107;g1afa63519eb_0_3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lide11" draw:style-name="a532" draw:master-page-name="Master1-Layout1-title-Slide-de-Título" presentation:presentation-page-layout-name="Master1-PPL1" draw:id="Slide-266">
        <draw:frame draw:id="id72" presentation:style-name="a533" draw:name="Título 1" svg:x="1.25in" svg:y="0.92014in" svg:width="7.5in" svg:height="1.95833in" presentation:class="title" presentation:placeholder="true">
          <draw:text-box/>
          <svg:title/>
          <svg:desc/>
        </draw:frame>
        <draw:frame draw:id="id73" presentation:style-name="a534" draw:name="Subtítulo 2" svg:x="1.25in" svg:y="2.95486in" svg:width="7.5in" svg:height="1.35764in" presentation:class="subtitle" presentation:placeholder="true">
          <draw:text-box/>
          <svg:title/>
          <svg:desc/>
        </draw:frame>
      </draw:page>
      <draw:page draw:name="page13" draw:style-name="a535" draw:master-page-name="Master1-Layout7-blank-Em-Branco" presentation:presentation-page-layout-name="Master1-PPL7" draw:id="Slide-268">
        <draw:frame draw:id="id74" draw:style-name="a536" draw:name="Google Shape;128;g1afa63519eb_0_9" svg:x="0in" svg:y="0in" svg:width="9.99409in" svg:height="5.6248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537" draw:name="Google Shape;129;g1afa63519eb_0_9" svg:x="6.11772in" svg:y="0.98858in" svg:width="2.72874in" svg:height="3.6472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43">
          <draw:frame draw:id="id76" draw:style-name="a540" draw:name="Espaço Reservado para Número de Slide 6" svg:x="4.67953in" svg:y="11.10827in" svg:width="3.5878in" svg:height="0.58425in">
            <draw:text-box>
              <text:p text:style-name="a539" text:class-names="" text:cond-style-name=""><text:span text:style-name="a538" text:class-names=""><text:page-number style:num-format="1" text:fixed="false"/></text:span></text:p>
            </draw:text-box>
            <svg:title/>
            <svg:desc/>
          </draw:frame>
          <draw:page-thumbnail draw:page-number="12" svg:x="0.41667in" svg:y="0.75in" svg:width="6.66667in" svg:height="3.75in" presentation:class="page" draw:id="id77" presentation:style-name="a541" draw:name="Google Shape;125;g1afa63519eb_0_9:notes">
            <svg:title/>
            <svg:desc/>
          </draw:page-thumbnail>
          <draw:frame draw:id="id78" presentation:style-name="a542" draw:name="Google Shape;126;g1afa63519eb_0_9:notes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1.25in" svg:y="0.92014in" svg:width="7.5in" svg:height="1.95833in"/>
      <presentation:placeholder presentation:object="subtitle" svg:x="1.25in" svg:y="2.95486in" svg:width="7.5in" svg:height="1.35764in"/>
      <presentation:placeholder presentation:object="page-number" svg:x="9.26575in" svg:y="5.09961in" svg:width="0.59961in" svg:height="0.42992in"/>
    </style:presentation-page-layout>
    <style:presentation-page-layout style:name="Master1-PPL2" style:display-name="Título e Conteúdo">
      <presentation:placeholder presentation:object="title" svg:x="0.34094in" svg:y="0.48661in" svg:width="9.31772in" svg:height="0.62598in"/>
      <presentation:placeholder presentation:object="object" svg:x="0.34094in" svg:y="1.26024in" svg:width="9.31772in" svg:height="3.73583in"/>
      <presentation:placeholder presentation:object="page-number" svg:x="9.26575in" svg:y="5.09961in" svg:width="0.59961in" svg:height="0.42992in"/>
    </style:presentation-page-layout>
    <style:presentation-page-layout style:name="Master1-PPL3" style:display-name="Cabeçalho da Seção">
      <presentation:placeholder presentation:object="title" svg:x="0.68229in" svg:y="1.40278in" svg:width="8.625in" svg:height="2.34028in"/>
      <presentation:placeholder presentation:object="outline" svg:x="0.68229in" svg:y="3.76389in" svg:width="8.625in" svg:height="1.2309in"/>
      <presentation:placeholder presentation:object="page-number" svg:x="9.26575in" svg:y="5.09961in" svg:width="0.59961in" svg:height="0.42992in"/>
    </style:presentation-page-layout>
    <style:presentation-page-layout style:name="Master1-PPL4" style:display-name="Duas Partes de Conteúdo">
      <presentation:placeholder presentation:object="title" svg:x="0.34094in" svg:y="0.48661in" svg:width="9.31772in" svg:height="0.62598in"/>
      <presentation:placeholder presentation:object="object" svg:x="0.34028in" svg:y="1.26042in" svg:width="4.57465in" svg:height="3.73611in"/>
      <presentation:placeholder presentation:object="object" svg:x="5.0816in" svg:y="1.26042in" svg:width="4.57639in" svg:height="3.73611in"/>
      <presentation:placeholder presentation:object="page-number" svg:x="9.26575in" svg:y="5.09961in" svg:width="0.59961in" svg:height="0.42992in"/>
    </style:presentation-page-layout>
    <style:presentation-page-layout style:name="Master1-PPL5" style:display-name="Comparação">
      <presentation:placeholder presentation:object="title" svg:x="0.68924in" svg:y="0.30035in" svg:width="8.625in" svg:height="1.08681in"/>
      <presentation:placeholder presentation:object="outline" svg:x="0.68924in" svg:y="1.37847in" svg:width="4.2309in" svg:height="0.67708in"/>
      <presentation:placeholder presentation:object="object" svg:x="0.68924in" svg:y="2.05556in" svg:width="4.2309in" svg:height="3.02083in"/>
      <presentation:placeholder presentation:object="outline" svg:x="5.0625in" svg:y="1.37847in" svg:width="4.25174in" svg:height="0.67708in"/>
      <presentation:placeholder presentation:object="object" svg:x="5.0625in" svg:y="2.05556in" svg:width="4.25174in" svg:height="3.02083in"/>
      <presentation:placeholder presentation:object="page-number" svg:x="9.26575in" svg:y="5.09961in" svg:width="0.59961in" svg:height="0.42992in"/>
    </style:presentation-page-layout>
    <style:presentation-page-layout style:name="Master1-PPL6" style:display-name="Somente Título">
      <presentation:placeholder presentation:object="title" svg:x="0.34094in" svg:y="0.48661in" svg:width="9.31772in" svg:height="0.62598in"/>
      <presentation:placeholder presentation:object="page-number" svg:x="9.26575in" svg:y="5.09961in" svg:width="0.59961in" svg:height="0.42992in"/>
    </style:presentation-page-layout>
    <style:presentation-page-layout style:name="Master1-PPL7" style:display-name="Em Branco">
      <presentation:placeholder presentation:object="page-number" svg:x="9.26575in" svg:y="5.09961in" svg:width="0.59961in" svg:height="0.42992in"/>
    </style:presentation-page-layout>
    <style:presentation-page-layout style:name="Master1-PPL8" style:display-name="Conteúdo com Legenda">
      <presentation:placeholder presentation:object="title" svg:x="0.68924in" svg:y="0.375in" svg:width="3.22569in" svg:height="1.3125in"/>
      <presentation:placeholder presentation:object="object" svg:x="4.25174in" svg:y="0.81076in" svg:width="5.0625in" svg:height="3.99653in"/>
      <presentation:placeholder presentation:object="outline" svg:x="0.68924in" svg:y="1.6875in" svg:width="3.22569in" svg:height="3.12674in"/>
      <presentation:placeholder presentation:object="page-number" svg:x="9.26575in" svg:y="5.09961in" svg:width="0.59961in" svg:height="0.42992in"/>
    </style:presentation-page-layout>
    <style:presentation-page-layout style:name="Master1-PPL9" style:display-name="Imagem com Legenda">
      <presentation:placeholder presentation:object="title" svg:x="0.68924in" svg:y="0.375in" svg:width="3.22569in" svg:height="1.3125in"/>
      <presentation:placeholder presentation:object="graphic" svg:x="4.25174in" svg:y="0.81076in" svg:width="5.0625in" svg:height="3.99653in"/>
      <presentation:placeholder presentation:object="outline" svg:x="0.68924in" svg:y="1.6875in" svg:width="3.22569in" svg:height="3.12674in"/>
      <presentation:placeholder presentation:object="page-number" svg:x="9.26575in" svg:y="5.09961in" svg:width="0.59961in" svg:height="0.42992in"/>
    </style:presentation-page-layout>
    <style:presentation-page-layout style:name="Master1-PPL10" style:display-name="Título e Texto Vertical">
      <presentation:placeholder presentation:object="title" svg:x="0.34094in" svg:y="0.48661in" svg:width="9.31772in" svg:height="0.62598in"/>
      <presentation:placeholder presentation:object="outline" svg:x="0.34094in" svg:y="1.26024in" svg:width="9.31772in" svg:height="3.73583in"/>
      <presentation:placeholder presentation:object="page-number" svg:x="9.26575in" svg:y="5.09961in" svg:width="0.59961in" svg:height="0.42992in"/>
    </style:presentation-page-layout>
    <style:presentation-page-layout style:name="Master1-PPL11" style:display-name="Texto e Título Vertical">
      <presentation:placeholder presentation:object="title" svg:x="7.32986in" svg:y="0.48611in" svg:width="2.32813in" svg:height="4.51042in"/>
      <presentation:placeholder presentation:object="outline" svg:x="0.34028in" svg:y="0.48611in" svg:width="6.82292in" svg:height="4.51042in"/>
      <presentation:placeholder presentation:object="page-number" svg:x="9.26575in" svg:y="5.09961in" svg:width="0.59961in" svg:height="0.4299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0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draw:stroke="non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7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5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draw:fill="none" draw:stroke="non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draw:fill="none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draw:fill="none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8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nux Libertine G" style:font-family-complex="Linux Libertine G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nux Libertine G" style:font-family-complex="Linux Libertine G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nux Libertine G" style:font-family-complex="Linux Libertine G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Linux Libertine G" style:font-family-complex="Linux Libertine G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6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7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TITLE_AND_BODY" style:page-layout-name="pageLayout1" draw:style-name="a0">
      <draw:frame draw:id="id0" presentation:style-name="a3" draw:name="Google Shape;10;p30" svg:x="0.34094in" svg:y="0.48661in" svg:width="9.31772in" svg:height="0.6259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Google Shape;11;p30" svg:x="0.34094in" svg:y="1.26024in" svg:width="9.31772in" svg:height="3.7358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í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Google Shape;12;p30" svg:x="9.26575in" svg:y="5.09961in" svg:width="0.59961in" svg:height="0.42992in" presentation:class="page-number" presentation:placeholder="false">
        <draw:text-box>
          <text:p text:style-name="a22" text:class-names="" text:cond-style-name=""><text:span text:style-name="a21" text:class-names=""><text:page-number style:num-format="1" text:fixed="false"/></text:span></text:p>
        </draw:text-box>
        <svg:title/>
        <svg:desc/>
      </draw:frame>
      <presentation:notes style:page-layout-name="pageLayout2" draw:style-name="a40">
        <draw:page-thumbnail svg:x="0.23622in" svg:y="0.88858in" svg:width="7.79449in" svg:height="4.38425in" presentation:class="page" draw:id="id3" presentation:style-name="a24" draw:name="Espaço Reservado para Imagem de Slide 1">
          <svg:title/>
          <svg:desc/>
        </draw:page-thumbnail>
        <draw:frame draw:id="id4" presentation:style-name="a27" draw:name="Espaço Reservado para Anotações 2" svg:x="0.82677in" svg:y="5.55394in" svg:width="6.61378in" svg:height="5.26142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5" presentation:style-name="a30" draw:name="Espaço Reservado para Cabeçalho 3" svg:x="0in" svg:y="0in" svg:width="3.5878in" svg:height="0.58425in" presentation:class="head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6" presentation:style-name="a33" draw:name="Espaço Reservado para Data 4" svg:x="4.67953in" svg:y="0in" svg:width="3.5878in" svg:height="0.58425in" presentation:class="date-time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ço Reservado para Rodapé 5" svg:x="0in" svg:y="11.10827in" svg:width="3.5878in" svg:height="0.58425in" presentation:class="foot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ço Reservado para Número de Slide 6" svg:x="4.67953in" svg:y="11.10827in" svg:width="3.5878in" svg:height="0.58425in" presentation:class="page-number" presentation:placeholder="false">
          <draw:text-box>
            <text:p text:style-name="a38" text:class-names="" text:cond-style-name=""><text:span text:style-name="a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1">
      <draw:frame draw:id="id9" presentation:style-name="a45" draw:name="Título 1" svg:x="1.25in" svg:y="0.92014in" svg:width="7.5in" svg:height="1.95833in" presentation:class="title" presentation:placeholder="false">
        <draw:text-box>
          <text:p text:style-name="a44" text:class-names="" text:cond-style-name=""><text:span text:style-name="a42" text:class-names="">Clique para editar o título Mestre</text:span><text:span text:style-name="a43" text:class-names=""/></text:p>
        </draw:text-box>
        <svg:title/>
        <svg:desc/>
      </draw:frame>
      <draw:frame draw:id="id10" presentation:style-name="a49" draw:name="Subtítulo 2" svg:x="1.25in" svg:y="2.95486in" svg:width="7.5in" svg:height="1.35764in" presentation:class="subtitle" presentation:placeholder="false">
        <draw:text-box>
          <text:p text:style-name="a48" text:class-names="" text:cond-style-name=""><text:span text:style-name="a46" text:class-names="">Clique para editar o estilo do subtítulo Mestre</text:span><text:span text:style-name="a47" text:class-names=""/></text:p>
        </draw:text-box>
        <svg:title/>
        <svg:desc/>
      </draw:frame>
      <draw:frame draw:id="id11" presentation:style-name="a53" draw:name="Espaço Reservado para Número de Slide 3" svg:x="9.26575in" svg:y="5.09961in" svg:width="0.59961in" svg:height="0.42992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70">
        <draw:page-thumbnail svg:x="0.23622in" svg:y="0.88858in" svg:width="7.79449in" svg:height="4.38425in" presentation:class="page" draw:id="id3" presentation:style-name="a54" draw:name="Espaço Reservado para Imagem de Slide 1">
          <svg:title/>
          <svg:desc/>
        </draw:page-thumbnail>
        <draw:frame draw:id="id4" presentation:style-name="a57" draw:name="Espaço Reservado para Anotações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Espaço Reservado para Cabeçalho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6" presentation:style-name="a63" draw:name="Espaço Reservado para Data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7" presentation:style-name="a66" draw:name="Espaço Reservado para Rodapé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8" presentation:style-name="a69" draw:name="Espaço Reservado para Número de Slide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71">
      <draw:frame draw:id="id12" presentation:style-name="a75" draw:name="Título 1" svg:x="0.34094in" svg:y="0.48661in" svg:width="9.31772in" svg:height="0.62598in" presentation:class="title" presentation:placeholder="false">
        <draw:text-box>
          <text:p text:style-name="a74" text:class-names="" text:cond-style-name=""><text:span text:style-name="a72" text:class-names="">Clique para editar o título Mestre</text:span><text:span text:style-name="a73" text:class-names=""/></text:p>
        </draw:text-box>
        <svg:title/>
        <svg:desc/>
      </draw:frame>
      <draw:frame draw:id="id13" presentation:style-name="a91" draw:name="Espaço Reservado para Conteúdo 2" svg:x="0.34094in" svg:y="1.26024in" svg:width="9.31772in" svg:height="3.73583in" presentation:class="object" presentation:placeholder="false">
        <draw:text-box>
          <text:p text:style-name="a77" text:class-names="" text:cond-style-name=""><text:span text:style-name="a76" text:class-names="">Clique para editar os estilos de texto Mestres</text:span></text:p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Segundo nível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Quinto nível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95" draw:name="Espaço Reservado para Número de Slide 3" svg:x="9.26575in" svg:y="5.09961in" svg:width="0.59961in" svg:height="0.42992in" presentation:class="page-number" presentation:placeholder="false">
        <draw:text-box>
          <text:p text:style-name="a94" text:class-names="" text:cond-style-name=""><text:span text:style-name="a92" text:class-names=""><text:page-number style:num-format="1" text:fixed="false"/></text:span><text:span text:style-name="a93" text:class-names=""/></text:p>
        </draw:text-box>
        <svg:title/>
        <svg:desc/>
      </draw:frame>
      <presentation:notes style:page-layout-name="pageLayout2" draw:style-name="a112">
        <draw:page-thumbnail svg:x="0.23622in" svg:y="0.88858in" svg:width="7.79449in" svg:height="4.38425in" presentation:class="page" draw:id="id3" presentation:style-name="a96" draw:name="Espaço Reservado para Imagem de Slide 1">
          <svg:title/>
          <svg:desc/>
        </draw:page-thumbnail>
        <draw:frame draw:id="id4" presentation:style-name="a99" draw:name="Espaço Reservado para Anotações 2" svg:x="0.82677in" svg:y="5.55394in" svg:width="6.61378in" svg:height="5.26142in" presentation:class="notes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5" presentation:style-name="a102" draw:name="Espaço Reservado para Cabeçalho 3" svg:x="0in" svg:y="0in" svg:width="3.5878in" svg:height="0.58425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6" presentation:style-name="a105" draw:name="Espaço Reservado para Data 4" svg:x="4.67953in" svg:y="0in" svg:width="3.5878in" svg:height="0.58425in" presentation:class="date-time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7" presentation:style-name="a108" draw:name="Espaço Reservado para Rodapé 5" svg:x="0in" svg:y="11.10827in" svg:width="3.5878in" svg:height="0.5842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8" presentation:style-name="a111" draw:name="Espaço Reservado para Número de Slide 6" svg:x="4.67953in" svg:y="11.10827in" svg:width="3.5878in" svg:height="0.5842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13">
      <draw:frame draw:id="id15" presentation:style-name="a117" draw:name="Título 1" svg:x="0.68229in" svg:y="1.40278in" svg:width="8.625in" svg:height="2.34028in" presentation:class="title" presentation:placeholder="false">
        <draw:text-box>
          <text:p text:style-name="a116" text:class-names="" text:cond-style-name=""><text:span text:style-name="a114" text:class-names="">Clique para editar o título Mestre</text:span><text:span text:style-name="a115" text:class-names=""/></text:p>
        </draw:text-box>
        <svg:title/>
        <svg:desc/>
      </draw:frame>
      <draw:frame draw:id="id16" presentation:style-name="a121" draw:name="Espaço Reservado para Texto 2" svg:x="0.68229in" svg:y="3.76389in" svg:width="8.625in" svg:height="1.2309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que para editar os estilos de texto Mestres</text:span></text:p>
            </text:list-item>
          </text:list>
        </draw:text-box>
        <svg:title/>
        <svg:desc/>
      </draw:frame>
      <draw:frame draw:id="id17" presentation:style-name="a125" draw:name="Espaço Reservado para Número de Slide 3" svg:x="9.26575in" svg:y="5.09961in" svg:width="0.59961in" svg:height="0.42992in" presentation:class="page-number" presentation:placeholder="false">
        <draw:text-box>
          <text:p text:style-name="a124" text:class-names="" text:cond-style-name=""><text:span text:style-name="a122" text:class-names=""><text:page-number style:num-format="1" text:fixed="false"/></text:span><text:span text:style-name="a123" text:class-names=""/></text:p>
        </draw:text-box>
        <svg:title/>
        <svg:desc/>
      </draw:frame>
      <presentation:notes style:page-layout-name="pageLayout2" draw:style-name="a142">
        <draw:page-thumbnail svg:x="0.23622in" svg:y="0.88858in" svg:width="7.79449in" svg:height="4.38425in" presentation:class="page" draw:id="id3" presentation:style-name="a126" draw:name="Espaço Reservado para Imagem de Slide 1">
          <svg:title/>
          <svg:desc/>
        </draw:page-thumbnail>
        <draw:frame draw:id="id4" presentation:style-name="a129" draw:name="Espaço Reservado para Anotações 2" svg:x="0.82677in" svg:y="5.55394in" svg:width="6.61378in" svg:height="5.26142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5" presentation:style-name="a132" draw:name="Espaço Reservado para Cabeçalho 3" svg:x="0in" svg:y="0in" svg:width="3.5878in" svg:height="0.58425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6" presentation:style-name="a135" draw:name="Espaço Reservado para Data 4" svg:x="4.67953in" svg:y="0in" svg:width="3.5878in" svg:height="0.58425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7" presentation:style-name="a138" draw:name="Espaço Reservado para Rodapé 5" svg:x="0in" svg:y="11.10827in" svg:width="3.5878in" svg:height="0.5842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8" presentation:style-name="a141" draw:name="Espaço Reservado para Número de Slide 6" svg:x="4.67953in" svg:y="11.10827in" svg:width="3.5878in" svg:height="0.58425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43">
      <draw:frame draw:id="id18" presentation:style-name="a147" draw:name="Título 1" svg:x="0.34094in" svg:y="0.48661in" svg:width="9.31772in" svg:height="0.62598in" presentation:class="title" presentation:placeholder="false">
        <draw:text-box>
          <text:p text:style-name="a146" text:class-names="" text:cond-style-name=""><text:span text:style-name="a144" text:class-names="">Clique para editar o título Mestre</text:span><text:span text:style-name="a145" text:class-names=""/></text:p>
        </draw:text-box>
        <svg:title/>
        <svg:desc/>
      </draw:frame>
      <draw:frame draw:id="id19" presentation:style-name="a163" draw:name="Espaço Reservado para Conteúdo 2" svg:x="0.34028in" svg:y="1.26042in" svg:width="4.57465in" svg:height="3.73611in" presentation:class="object" presentation:placeholder="false">
        <draw:text-box>
          <text:p text:style-name="a149" text:class-names="" text:cond-style-name=""><text:span text:style-name="a148" text:class-names="">Clique para editar os estilos de texto Mestres</text:span></text:p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Segundo nível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Quinto nível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79" draw:name="Espaço Reservado para Conteúdo 3" svg:x="5.0816in" svg:y="1.26042in" svg:width="4.57639in" svg:height="3.73611in" presentation:class="object" presentation:placeholder="false">
        <draw:text-box>
          <text:p text:style-name="a165" text:class-names="" text:cond-style-name=""><text:span text:style-name="a164" text:class-names="">Clique para editar os estilos de texto Mestres</text:span></text:p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Segundo nível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5" text:class-names="">Quinto nível</text:span><text:span text:style-name="a1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83" draw:name="Espaço Reservado para Número de Slide 4" svg:x="9.26575in" svg:y="5.09961in" svg:width="0.59961in" svg:height="0.42992in" presentation:class="page-number" presentation:placeholder="false">
        <draw:text-box>
          <text:p text:style-name="a182" text:class-names="" text:cond-style-name=""><text:span text:style-name="a180" text:class-names=""><text:page-number style:num-format="1" text:fixed="false"/></text:span><text:span text:style-name="a181" text:class-names=""/></text:p>
        </draw:text-box>
        <svg:title/>
        <svg:desc/>
      </draw:frame>
      <presentation:notes style:page-layout-name="pageLayout2" draw:style-name="a200">
        <draw:page-thumbnail svg:x="0.23622in" svg:y="0.88858in" svg:width="7.79449in" svg:height="4.38425in" presentation:class="page" draw:id="id3" presentation:style-name="a184" draw:name="Espaço Reservado para Imagem de Slide 1">
          <svg:title/>
          <svg:desc/>
        </draw:page-thumbnail>
        <draw:frame draw:id="id4" presentation:style-name="a187" draw:name="Espaço Reservado para Anotações 2" svg:x="0.82677in" svg:y="5.55394in" svg:width="6.61378in" svg:height="5.26142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5" presentation:style-name="a190" draw:name="Espaço Reservado para Cabeçalho 3" svg:x="0in" svg:y="0in" svg:width="3.5878in" svg:height="0.5842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3" draw:name="Espaço Reservado para Data 4" svg:x="4.67953in" svg:y="0in" svg:width="3.5878in" svg:height="0.58425in" presentation:class="date-time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7" presentation:style-name="a196" draw:name="Espaço Reservado para Rodapé 5" svg:x="0in" svg:y="11.10827in" svg:width="3.5878in" svg:height="0.58425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8" presentation:style-name="a199" draw:name="Espaço Reservado para Número de Slide 6" svg:x="4.67953in" svg:y="11.10827in" svg:width="3.5878in" svg:height="0.58425in" presentation:class="page-number" presentation:placeholder="false">
          <draw:text-box>
            <text:p text:style-name="a198" text:class-names="" text:cond-style-name=""><text:span text:style-name="a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01">
      <draw:frame draw:id="id22" presentation:style-name="a205" draw:name="Título 1" svg:x="0.68924in" svg:y="0.30035in" svg:width="8.625in" svg:height="1.08681in" presentation:class="title" presentation:placeholder="false">
        <draw:text-box>
          <text:p text:style-name="a204" text:class-names="" text:cond-style-name=""><text:span text:style-name="a202" text:class-names="">Clique para editar o título Mestre</text:span><text:span text:style-name="a203" text:class-names=""/></text:p>
        </draw:text-box>
        <svg:title/>
        <svg:desc/>
      </draw:frame>
      <draw:frame draw:id="id23" presentation:style-name="a209" draw:name="Espaço Reservado para Texto 2" svg:x="0.68924in" svg:y="1.37847in" svg:width="4.2309in" svg:height="0.67708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que para editar os estilos de texto Mestres</text:span></text:p>
            </text:list-item>
          </text:list>
        </draw:text-box>
        <svg:title/>
        <svg:desc/>
      </draw:frame>
      <draw:frame draw:id="id24" presentation:style-name="a225" draw:name="Espaço Reservado para Conteúdo 3" svg:x="0.68924in" svg:y="2.05556in" svg:width="4.2309in" svg:height="3.02083in" presentation:class="object" presentation:placeholder="false">
        <draw:text-box>
          <text:p text:style-name="a211" text:class-names="" text:cond-style-name=""><text:span text:style-name="a210" text:class-names="">Clique para editar os estilos de texto Mestres</text:span></text:p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gundo ní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Quinto nível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29" draw:name="Espaço Reservado para Texto 4" svg:x="5.0625in" svg:y="1.37847in" svg:width="4.25174in" svg:height="0.67708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Clique para editar os estilos de texto Mestres</text:span></text:p>
            </text:list-item>
          </text:list>
        </draw:text-box>
        <svg:title/>
        <svg:desc/>
      </draw:frame>
      <draw:frame draw:id="id26" presentation:style-name="a245" draw:name="Espaço Reservado para Conteúdo 5" svg:x="5.0625in" svg:y="2.05556in" svg:width="4.25174in" svg:height="3.02083in" presentation:class="object" presentation:placeholder="false">
        <draw:text-box>
          <text:p text:style-name="a231" text:class-names="" text:cond-style-name=""><text:span text:style-name="a230" text:class-names="">Clique para editar os estilos de texto Mestres</text:span></text:p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gundo ní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Quinto nível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49" draw:name="Espaço Reservado para Número de Slide 6" svg:x="9.26575in" svg:y="5.09961in" svg:width="0.59961in" svg:height="0.42992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  <presentation:notes style:page-layout-name="pageLayout2" draw:style-name="a266">
        <draw:page-thumbnail svg:x="0.23622in" svg:y="0.88858in" svg:width="7.79449in" svg:height="4.38425in" presentation:class="page" draw:id="id3" presentation:style-name="a250" draw:name="Espaço Reservado para Imagem de Slide 1">
          <svg:title/>
          <svg:desc/>
        </draw:page-thumbnail>
        <draw:frame draw:id="id4" presentation:style-name="a253" draw:name="Espaço Reservado para Anotações 2" svg:x="0.82677in" svg:y="5.55394in" svg:width="6.61378in" svg:height="5.26142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5" presentation:style-name="a256" draw:name="Espaço Reservado para Cabeçalho 3" svg:x="0in" svg:y="0in" svg:width="3.5878in" svg:height="0.58425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6" presentation:style-name="a259" draw:name="Espaço Reservado para Data 4" svg:x="4.67953in" svg:y="0in" svg:width="3.5878in" svg:height="0.58425in" presentation:class="date-time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7" presentation:style-name="a262" draw:name="Espaço Reservado para Rodapé 5" svg:x="0in" svg:y="11.10827in" svg:width="3.5878in" svg:height="0.58425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8" presentation:style-name="a265" draw:name="Espaço Reservado para Número de Slide 6" svg:x="4.67953in" svg:y="11.10827in" svg:width="3.5878in" svg:height="0.58425in" presentation:class="page-number" presentation:placeholder="false">
          <draw:text-box>
            <text:p text:style-name="a264" text:class-names="" text:cond-style-name=""><text:span text:style-name="a2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267">
      <draw:frame draw:id="id28" presentation:style-name="a271" draw:name="Título 1" svg:x="0.34094in" svg:y="0.48661in" svg:width="9.31772in" svg:height="0.62598in" presentation:class="title" presentation:placeholder="false">
        <draw:text-box>
          <text:p text:style-name="a270" text:class-names="" text:cond-style-name=""><text:span text:style-name="a268" text:class-names="">Clique para editar o título Mestre</text:span><text:span text:style-name="a269" text:class-names=""/></text:p>
        </draw:text-box>
        <svg:title/>
        <svg:desc/>
      </draw:frame>
      <draw:frame draw:id="id29" presentation:style-name="a275" draw:name="Espaço Reservado para Número de Slide 2" svg:x="9.26575in" svg:y="5.09961in" svg:width="0.59961in" svg:height="0.42992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/></text:span><text:span text:style-name="a273" text:class-names=""/></text:p>
        </draw:text-box>
        <svg:title/>
        <svg:desc/>
      </draw:frame>
      <presentation:notes style:page-layout-name="pageLayout2" draw:style-name="a292">
        <draw:page-thumbnail svg:x="0.23622in" svg:y="0.88858in" svg:width="7.79449in" svg:height="4.38425in" presentation:class="page" draw:id="id3" presentation:style-name="a276" draw:name="Espaço Reservado para Imagem de Slide 1">
          <svg:title/>
          <svg:desc/>
        </draw:page-thumbnail>
        <draw:frame draw:id="id4" presentation:style-name="a279" draw:name="Espaço Reservado para Anotações 2" svg:x="0.82677in" svg:y="5.55394in" svg:width="6.61378in" svg:height="5.26142in" presentation:class="notes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5" presentation:style-name="a282" draw:name="Espaço Reservado para Cabeçalho 3" svg:x="0in" svg:y="0in" svg:width="3.5878in" svg:height="0.5842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6" presentation:style-name="a285" draw:name="Espaço Reservado para Data 4" svg:x="4.67953in" svg:y="0in" svg:width="3.5878in" svg:height="0.58425in" presentation:class="date-time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7" presentation:style-name="a288" draw:name="Espaço Reservado para Rodapé 5" svg:x="0in" svg:y="11.10827in" svg:width="3.5878in" svg:height="0.58425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8" presentation:style-name="a291" draw:name="Espaço Reservado para Número de Slide 6" svg:x="4.67953in" svg:y="11.10827in" svg:width="3.5878in" svg:height="0.58425in" presentation:class="page-number" presentation:placeholder="false">
          <draw:text-box>
            <text:p text:style-name="a290" text:class-names="" text:cond-style-name=""><text:span text:style-name="a2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293">
      <draw:frame draw:id="id30" presentation:style-name="a297" draw:name="Espaço Reservado para Número de Slide 1" svg:x="9.26575in" svg:y="5.09961in" svg:width="0.59961in" svg:height="0.42992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  <presentation:notes style:page-layout-name="pageLayout2" draw:style-name="a314">
        <draw:page-thumbnail svg:x="0.23622in" svg:y="0.88858in" svg:width="7.79449in" svg:height="4.38425in" presentation:class="page" draw:id="id3" presentation:style-name="a298" draw:name="Espaço Reservado para Imagem de Slide 1">
          <svg:title/>
          <svg:desc/>
        </draw:page-thumbnail>
        <draw:frame draw:id="id4" presentation:style-name="a301" draw:name="Espaço Reservado para Anotações 2" svg:x="0.82677in" svg:y="5.55394in" svg:width="6.61378in" svg:height="5.26142in" presentation:class="notes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5" presentation:style-name="a304" draw:name="Espaço Reservado para Cabeçalho 3" svg:x="0in" svg:y="0in" svg:width="3.5878in" svg:height="0.58425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6" presentation:style-name="a307" draw:name="Espaço Reservado para Data 4" svg:x="4.67953in" svg:y="0in" svg:width="3.5878in" svg:height="0.58425in" presentation:class="date-time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7" presentation:style-name="a310" draw:name="Espaço Reservado para Rodapé 5" svg:x="0in" svg:y="11.10827in" svg:width="3.5878in" svg:height="0.5842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3" draw:name="Espaço Reservado para Número de Slide 6" svg:x="4.67953in" svg:y="11.10827in" svg:width="3.5878in" svg:height="0.58425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15">
      <draw:frame draw:id="id31" presentation:style-name="a319" draw:name="Título 1" svg:x="0.68924in" svg:y="0.375in" svg:width="3.22569in" svg:height="1.3125in" presentation:class="title" presentation:placeholder="false">
        <draw:text-box>
          <text:p text:style-name="a318" text:class-names="" text:cond-style-name=""><text:span text:style-name="a316" text:class-names="">Clique para editar o título Mestre</text:span><text:span text:style-name="a317" text:class-names=""/></text:p>
        </draw:text-box>
        <svg:title/>
        <svg:desc/>
      </draw:frame>
      <draw:frame draw:id="id32" presentation:style-name="a335" draw:name="Espaço Reservado para Conteúdo 2" svg:x="4.25174in" svg:y="0.81076in" svg:width="5.0625in" svg:height="3.99653in" presentation:class="object" presentation:placeholder="false">
        <draw:text-box>
          <text:p text:style-name="a321" text:class-names="" text:cond-style-name=""><text:span text:style-name="a320" text:class-names="">Clique para editar os estilos de texto Mestres</text:span></text:p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í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Quinto nível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39" draw:name="Espaço Reservado para Texto 3" svg:x="0.68924in" svg:y="1.6875in" svg:width="3.22569in" svg:height="3.12674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que para editar os estilos de texto Mestres</text:span></text:p>
            </text:list-item>
          </text:list>
        </draw:text-box>
        <svg:title/>
        <svg:desc/>
      </draw:frame>
      <draw:frame draw:id="id34" presentation:style-name="a343" draw:name="Espaço Reservado para Número de Slide 4" svg:x="9.26575in" svg:y="5.09961in" svg:width="0.59961in" svg:height="0.42992in" presentation:class="page-number" presentation:placeholder="false">
        <draw:text-box>
          <text:p text:style-name="a342" text:class-names="" text:cond-style-name=""><text:span text:style-name="a340" text:class-names=""><text:page-number style:num-format="1" text:fixed="false"/></text:span><text:span text:style-name="a341" text:class-names=""/></text:p>
        </draw:text-box>
        <svg:title/>
        <svg:desc/>
      </draw:frame>
      <presentation:notes style:page-layout-name="pageLayout2" draw:style-name="a360">
        <draw:page-thumbnail svg:x="0.23622in" svg:y="0.88858in" svg:width="7.79449in" svg:height="4.38425in" presentation:class="page" draw:id="id3" presentation:style-name="a344" draw:name="Espaço Reservado para Imagem de Slide 1">
          <svg:title/>
          <svg:desc/>
        </draw:page-thumbnail>
        <draw:frame draw:id="id4" presentation:style-name="a347" draw:name="Espaço Reservado para Anotações 2" svg:x="0.82677in" svg:y="5.55394in" svg:width="6.61378in" svg:height="5.261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Espaço Reservado para Cabeçalho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6" presentation:style-name="a353" draw:name="Espaço Reservado para Data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7" presentation:style-name="a356" draw:name="Espaço Reservado para Rodapé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8" presentation:style-name="a359" draw:name="Espaço Reservado para Número de Slide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361">
      <draw:frame draw:id="id35" presentation:style-name="a365" draw:name="Título 1" svg:x="0.68924in" svg:y="0.375in" svg:width="3.22569in" svg:height="1.3125in" presentation:class="title" presentation:placeholder="false">
        <draw:text-box>
          <text:p text:style-name="a364" text:class-names="" text:cond-style-name=""><text:span text:style-name="a362" text:class-names="">Clique para editar o título Mestre</text:span><text:span text:style-name="a363" text:class-names=""/></text:p>
        </draw:text-box>
        <svg:title/>
        <svg:desc/>
      </draw:frame>
      <draw:frame draw:id="id36" presentation:style-name="a368" draw:name="Espaço Reservado para Imagem 2" svg:x="4.25174in" svg:y="0.81076in" svg:width="5.0625in" svg:height="3.99653in" presentation:class="graphic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37" presentation:style-name="a372" draw:name="Espaço Reservado para Texto 3" svg:x="0.68924in" svg:y="1.6875in" svg:width="3.22569in" svg:height="3.12674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Clique para editar os estilos de texto Mestres</text:span></text:p>
            </text:list-item>
          </text:list>
        </draw:text-box>
        <svg:title/>
        <svg:desc/>
      </draw:frame>
      <draw:frame draw:id="id38" presentation:style-name="a376" draw:name="Espaço Reservado para Número de Slide 4" svg:x="9.26575in" svg:y="5.09961in" svg:width="0.59961in" svg:height="0.42992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  <presentation:notes style:page-layout-name="pageLayout2" draw:style-name="a393">
        <draw:page-thumbnail svg:x="0.23622in" svg:y="0.88858in" svg:width="7.79449in" svg:height="4.38425in" presentation:class="page" draw:id="id3" presentation:style-name="a377" draw:name="Espaço Reservado para Imagem de Slide 1">
          <svg:title/>
          <svg:desc/>
        </draw:page-thumbnail>
        <draw:frame draw:id="id4" presentation:style-name="a380" draw:name="Espaço Reservado para Anotações 2" svg:x="0.82677in" svg:y="5.55394in" svg:width="6.61378in" svg:height="5.26142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5" presentation:style-name="a383" draw:name="Espaço Reservado para Cabeçalho 3" svg:x="0in" svg:y="0in" svg:width="3.5878in" svg:height="0.58425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6" presentation:style-name="a386" draw:name="Espaço Reservado para Data 4" svg:x="4.67953in" svg:y="0in" svg:width="3.5878in" svg:height="0.58425in" presentation:class="date-time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7" presentation:style-name="a389" draw:name="Espaço Reservado para Rodapé 5" svg:x="0in" svg:y="11.10827in" svg:width="3.5878in" svg:height="0.5842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8" presentation:style-name="a392" draw:name="Espaço Reservado para Número de Slide 6" svg:x="4.67953in" svg:y="11.10827in" svg:width="3.5878in" svg:height="0.5842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394">
      <draw:frame draw:id="id39" presentation:style-name="a398" draw:name="Título 1" svg:x="0.34094in" svg:y="0.48661in" svg:width="9.31772in" svg:height="0.62598in" presentation:class="title" presentation:placeholder="false">
        <draw:text-box>
          <text:p text:style-name="a397" text:class-names="" text:cond-style-name=""><text:span text:style-name="a395" text:class-names="">Clique para editar o título Mestre</text:span><text:span text:style-name="a396" text:class-names=""/></text:p>
        </draw:text-box>
        <svg:title/>
        <svg:desc/>
      </draw:frame>
      <draw:frame draw:id="id40" presentation:style-name="a415" draw:name="Espaço Reservado para Texto Vertical 2" svg:x="0.34094in" svg:y="1.26024in" svg:width="9.31772in" svg:height="3.73583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que para editar os estilos de texto Mestres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Segundo nível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1" text:class-names="">Quinto nível</text:span><text:span text:style-name="a4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419" draw:name="Espaço Reservado para Número de Slide 3" svg:x="9.26575in" svg:y="5.09961in" svg:width="0.59961in" svg:height="0.42992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/></text:span><text:span text:style-name="a417" text:class-names=""/></text:p>
        </draw:text-box>
        <svg:title/>
        <svg:desc/>
      </draw:frame>
      <presentation:notes style:page-layout-name="pageLayout2" draw:style-name="a436">
        <draw:page-thumbnail svg:x="0.23622in" svg:y="0.88858in" svg:width="7.79449in" svg:height="4.38425in" presentation:class="page" draw:id="id3" presentation:style-name="a420" draw:name="Espaço Reservado para Imagem de Slide 1">
          <svg:title/>
          <svg:desc/>
        </draw:page-thumbnail>
        <draw:frame draw:id="id4" presentation:style-name="a423" draw:name="Espaço Reservado para Anotações 2" svg:x="0.82677in" svg:y="5.55394in" svg:width="6.61378in" svg:height="5.26142in" presentation:class="notes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5" presentation:style-name="a426" draw:name="Espaço Reservado para Cabeçalho 3" svg:x="0in" svg:y="0in" svg:width="3.5878in" svg:height="0.58425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6" presentation:style-name="a429" draw:name="Espaço Reservado para Data 4" svg:x="4.67953in" svg:y="0in" svg:width="3.5878in" svg:height="0.58425in" presentation:class="date-time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7" presentation:style-name="a432" draw:name="Espaço Reservado para Rodapé 5" svg:x="0in" svg:y="11.10827in" svg:width="3.5878in" svg:height="0.58425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8" presentation:style-name="a435" draw:name="Espaço Reservado para Número de Slide 6" svg:x="4.67953in" svg:y="11.10827in" svg:width="3.5878in" svg:height="0.58425in" presentation:class="page-number" presentation:placeholder="false">
          <draw:text-box>
            <text:p text:style-name="a434" text:class-names="" text:cond-style-name=""><text:span text:style-name="a4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437">
      <draw:frame draw:id="id42" presentation:style-name="a441" draw:name="Título Vertical 1" svg:x="7.32986in" svg:y="0.48611in" svg:width="2.32813in" svg:height="4.51042in" presentation:class="title" presentation:placeholder="false">
        <draw:text-box>
          <text:p text:style-name="a440" text:class-names="" text:cond-style-name=""><text:span text:style-name="a438" text:class-names="">Clique para editar o título Mestre</text:span><text:span text:style-name="a439" text:class-names=""/></text:p>
        </draw:text-box>
        <svg:title/>
        <svg:desc/>
      </draw:frame>
      <draw:frame draw:id="id43" presentation:style-name="a458" draw:name="Espaço Reservado para Texto Vertical 2" svg:x="0.34028in" svg:y="0.48611in" svg:width="6.82292in" svg:height="4.51042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Clique para editar os estilos de texto Mestres</text:span></text:p>
            </text:list-item>
          </text:list>
          <text:list text:style-name="a447">
            <text:list-item>
              <text:list text:style-name="a447">
                <text:list-item>
                  <text:p text:style-name="a446" text:class-names="" text:cond-style-name=""><text:span text:style-name="a445" text:class-names="">Segundo nível</text:span></text:p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p text:style-name="a449" text:class-names="" text:cond-style-name=""><text:span text:style-name="a44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p text:style-name="a452" text:class-names="" text:cond-style-name=""><text:span text:style-name="a45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4" text:class-names="">Quinto nível</text:span><text:span text:style-name="a4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62" draw:name="Espaço Reservado para Número de Slide 3" svg:x="9.26575in" svg:y="5.09961in" svg:width="0.59961in" svg:height="0.42992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/></text:span><text:span text:style-name="a460" text:class-names=""/></text:p>
        </draw:text-box>
        <svg:title/>
        <svg:desc/>
      </draw:frame>
      <presentation:notes style:page-layout-name="pageLayout2" draw:style-name="a479">
        <draw:page-thumbnail svg:x="0.23622in" svg:y="0.88858in" svg:width="7.79449in" svg:height="4.38425in" presentation:class="page" draw:id="id3" presentation:style-name="a463" draw:name="Espaço Reservado para Imagem de Slide 1">
          <svg:title/>
          <svg:desc/>
        </draw:page-thumbnail>
        <draw:frame draw:id="id4" presentation:style-name="a466" draw:name="Espaço Reservado para Anotações 2" svg:x="0.82677in" svg:y="5.55394in" svg:width="6.61378in" svg:height="5.26142in" presentation:class="notes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5" presentation:style-name="a469" draw:name="Espaço Reservado para Cabeçalho 3" svg:x="0in" svg:y="0in" svg:width="3.5878in" svg:height="0.5842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6" presentation:style-name="a472" draw:name="Espaço Reservado para Data 4" svg:x="4.67953in" svg:y="0in" svg:width="3.5878in" svg:height="0.58425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Espaço Reservado para Rodapé 5" svg:x="0in" svg:y="11.10827in" svg:width="3.5878in" svg:height="0.5842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Espaço Reservado para Número de Slide 6" svg:x="4.67953in" svg:y="11.10827in" svg:width="3.5878in" svg:height="0.5842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80">
      <draw:frame draw:id="id45" presentation:style-name="a483" draw:name="Espaço Reservado para Cabeçalho 1" svg:x="0in" svg:y="0in" svg:width="3.25478in" svg:height="0.49967in" presentation:class="head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46" presentation:style-name="a486" draw:name="Espaço Reservado para Data 2" svg:x="4.24518in" svg:y="0in" svg:width="3.25478in" svg:height="0.49967in" presentation:class="date-time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47" presentation:style-name="a489" draw:name="Espaço Reservado para Rodapé 3" svg:x="0in" svg:y="9.50017in" svg:width="3.25478in" svg:height="0.49967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48" presentation:style-name="a492" draw:name="Espaço Reservado para Número de Slide 4" svg:x="4.24518in" svg:y="9.50017in" svg:width="3.25478in" svg:height="0.49967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Carine Simas</meta:initial-creator>
    <dc:creator>Carine Simas</dc:creator>
    <dc:date>2022-12-28T12:56:28Z</dc:date>
    <meta:editing-cycles>1</meta:editing-cycles>
    <meta:editing-duration>PT0S</meta:editing-duration>
    <meta:document-statistic meta:paragraph-count="3" meta:word-count="3"/>
  </office:meta>
</office:document-meta>
</file>