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100%" fo:margin-right="0.0048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line-height="100%" fo:margin-right="0.0048in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line-height="100%" fo:margin-right="0.0048in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widows="0" fo:orphans="0" fo:text-align="center" fo:line-height="100%" fo:margin-right="0.0048in"/>
    </style:style>
    <style:style style:name="T30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widows="0" fo:orphans="0" fo:text-align="center" fo:line-height="100%" fo:margin-right="0.0048in"/>
    </style:style>
    <style:style style:name="T35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line-height="100%" fo:margin-right="0.0048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line-height="100%" fo:margin-right="0.0048in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weight="bold" style:font-weight-asian="bold" fo:color="#C0504D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line-height="100%" fo:margin-right="0.0048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 fo:line-height="100%" fo:margin-right="0.0048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line-height="100%" fo:margin-right="0.0048in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line-height="100%" fo:margin-right="0.0048in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line-height="100%" fo:margin-right="0.0048in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widows="0" fo:orphans="0" fo:line-height="100%" fo:margin-right="0.0048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widows="0" fo:orphans="0" fo:text-align="justify" fo:line-height="100%" fo:margin-right="0.0048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II<text:s/></text:p>
      <text:p text:style-name="P5"/>
      <text:p text:style-name="P6">MODELO DE SUBMISSÃO PARA O 7º SEMINÁRIO DE PÓS-GRADUAÇÃO<text:s/></text:p>
      <text:p text:style-name="P7"/>
      <text:p text:style-name="P8">TÍTULO DO TRABALHO: 7º SEMINÁRIO DE PÓS-GRADUAÇÃO<text:s/></text:p>
      <text:p text:style-name="P9"/>
      <text:p text:style-name="P10"><text:span text:style-name="T11">(Usar fonte em negrito, espaçamento entre linhas 1 cm (simples) e alinhamento centralizado. <text:s/>Usar maiúscula somente nesses casos: primeira letra, nomes próprios e siglas. Quando houver <text:s/>subtítulo, separar com dois pontos. Quando houver nomes científicos e/</text:span><text:span text:style-name="T12">ou palavras <text:s/>estrangeiras, usar itálico, exemplo:<text:s/></text:span><text:span text:style-name="T13">Bacillus subtilis</text:span><text:span text:style-name="T14">,<text:s/></text:span><text:span text:style-name="T15">startups</text:span><text:span text:style-name="T16">)<text:s/></text:span></text:p>
      <text:p text:style-name="P17"><text:span text:style-name="T18">João da Silva</text:span><text:span text:style-name="T19">1</text:span><text:span text:style-name="T20">, José dos Santos</text:span><text:span text:style-name="T21">1</text:span><text:span text:style-name="T22">, Raimundo Pereira</text:span><text:span text:style-name="T23">2</text:span><text:span text:style-name="T24">, Paulo Roberto Júnior</text:span><text:span text:style-name="T25">1</text:span><text:span text:style-name="T26">* (Alinhamento centralizado. Usar nome completo com iniciais maiúsculas, sem abreviações, <text:s/>sendo o nom</text:span><text:span text:style-name="T27">e do orientador incluído por último e com asterisco ao final. Inserir numeração <text:s/>sobrescrita para indicar a instituição do autor)<text:s/></text:span></text:p>
      <text:p text:style-name="P28">*Orientador(a)<text:s/></text:p>
      <text:p text:style-name="P29"><text:span text:style-name="T30">1</text:span><text:span text:style-name="T31">Instituto Federal de Educação, Ciência e Tecnologia do Rio Grande do Sul (IFRS) -<text:s/></text:span><text:span text:style-name="T32">Campus<text:s/></text:span><text:span text:style-name="T33">Bento Gonçalves.<text:s/></text:span></text:p>
      <text:p text:style-name="P34"><text:span text:style-name="T35">2</text:span><text:span text:style-name="T36">Universidade de Caxias do Sul -<text:s/></text:span><text:span text:style-name="T37">Campus<text:s/></text:span><text:span text:style-name="T38">Bento Gonçalves. Bento Gonçalves, RS, Brasil. (Alinhamento centralizado. Informar as instituições dos autores, sendo: Nome da <text:s/>instituição por extenso (SIGLA) –<text:s/></text:span><text:span text:style-name="T39">Campus</text:span><text:span text:style-name="T40">. )<text:s/></text:span></text:p>
      <text:p text:style-name="P41"/>
      <text:p text:style-name="P42"><text:span text:style-name="T43">Resumo Expandido:<text:s/></text:span><text:span text:style-name="T44">deverá conter no mínimo 80</text:span><text:span text:style-name="T45">0 e no máximo 1500 palavras, conforme orientações contidas no Regulamento, item 4.1.</text:span></text:p>
      <text:p text:style-name="P46"><text:span text:style-name="T47">Palavras-chave:<text:s/></text:span><text:span text:style-name="T48">Steven Paul Jobs; Educação empreendedora; Empreendedorismo.</text:span></text:p>
      <text:p text:style-name="P49"/>
      <text:p text:style-name="P50">Estrutura recomendada:</text:p>
      <text:p text:style-name="P51"/>
      <text:p text:style-name="P52"><text:span text:style-name="T53">Introdução:<text:s/></text:span><text:span text:style-name="T54">deverá conter o tema, a delimitação do tema, a contextuali</text:span><text:span text:style-name="T55">zação e a justificativa; apresentar os principais marcos teóricos com fundamentação, comentários, citações e referências, especificando o problema de pesquisa e os objetivos.<text:s/></text:span></text:p>
      <text:p text:style-name="P56"><text:span text:style-name="T57">Metodologia (ou Materiais e Métodos):<text:s/></text:span><text:span text:style-name="T58">deverá explicar procedimentos metodológico</text:span><text:span text:style-name="T59">s utilizados na pesquisa.</text:span></text:p>
      <text:p text:style-name="P60"><text:span text:style-name="T61">Resultados:<text:s/></text:span><text:span text:style-name="T62">deverá apresentar resultados já obtidos, mesmo que iniciais ou parciais.<text:s/></text:span></text:p>
      <text:p text:style-name="P63"><text:span text:style-name="T64">Discussão:<text:s/></text:span><text:span text:style-name="T65">deverá fundamentar os resultados com base nos pressupostos teóricos que embasam o estudo.<text:s/></text:span></text:p>
      <text:p text:style-name="P66">*As seções de Resultados e Discussão podem ser apresentadas juntas ou separadas.</text:p>
      <text:p text:style-name="P67"><text:span text:style-name="T68">Considerações finais:<text:s/></text:span><text:span text:style-name="T69">deverá citar as principais conclusões ou futuros desdobramentos do trabalho.<text:s/></text:span></text:p>
      <text:p text:style-name="P70"><text:span text:style-name="T71">Referências:<text:s/></text:span><text:span text:style-name="T72">deverão seguir a NBR 6023/2018 e estar em ordem alfabética, ao final do trabalho. São necessárias para o embasamento do <text:s/>trabalho.<text:s/></text:span></text:p>
      <text:p text:style-name="P73"><text:s/></text:p>
      <text:p text:style-name="P74"><text:span text:style-name="T75">Obs.: Usar fonte Calibri tamanho 12, espaçamento entre linhas 1,5 cm e alinhamento <text:s/>justificado. O resumo expandido deverá</text:span><text:span text:style-name="T76"><text:s/>ter o mínimo de 800 e no máximo 1500 palavras. As citações deverão seguir o formato autor-data e estar de acordo com a NBR 10520/2022. O uso de ilustrações e tabelas, equações e fórmulas deverão seguir a NBR 6022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5in" fo:page-height="11.6666in" style:print-orientation="portrait" fo:margin-top="0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widows="0" fo:orphans="0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1.17708in" svg:y="0.05208in" svg:width="8.25119in" svg:height="1.1768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iane Delai</meta:initial-creator>
    <dc:creator>Lisiane Delai</dc:creator>
    <meta:creation-date>2022-08-29T12:59:00Z</meta:creation-date>
    <dc:date>2022-08-29T12:59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7" meta:character-count="2537" meta:row-count="17" meta:non-whitespace-character-count="2145"/>
  </office:meta>
</office:document-meta>
</file>