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7763in" style:use-optimal-column-width="false"/>
    </style:style>
    <style:style style:name="TableColumn11" style:family="table-column">
      <style:table-column-properties style:column-width="2.0604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3.0715in" style:use-optimal-column-width="false"/>
    </style:style>
    <style:style style:name="Table9" style:family="table">
      <style:table-properties style:width="6.6944in" fo:margin-left="-0.0041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6" style:parent-style-name="Normal" style:family="paragraph">
      <style:paragraph-properties fo:widows="0" fo:orphans="0" fo:line-height="100%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19" style:parent-style-name="Normal" style:family="paragraph">
      <style:paragraph-properties fo:widows="0" fo:orphans="0" fo:line-height="100%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3" style:parent-style-name="Normal" style:family="paragraph">
      <style:paragraph-properties fo:widows="0" fo:orphans="0" fo:line-height="100%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" style:parent-style-name="Normal" style:family="paragraph">
      <style:paragraph-properties fo:widows="0" fo:orphans="0" fo:line-height="100%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9" style:parent-style-name="Normal" style:family="paragraph">
      <style:paragraph-properties fo:widows="0" fo:orphans="0" fo:line-height="100%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2" style:parent-style-name="Normal" style:family="paragraph">
      <style:paragraph-properties fo:widows="0" fo:orphans="0" fo:line-height="100%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6" style:parent-style-name="Normal" style:family="paragraph">
      <style:paragraph-properties fo:widows="0" fo:orphans="0" fo:line-height="100%"/>
    </style:style>
    <style:style style:name="T3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39" style:parent-style-name="Normal" style:family="paragraph">
      <style:paragraph-properties fo:widows="0" fo:orphans="0" fo:line-height="100%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  <style:text-properties style:font-name="Calibri" style:font-name-asian="Calibri"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6.6944in" style:use-optimal-column-width="false"/>
    </style:style>
    <style:style style:name="Table50" style:family="table">
      <style:table-properties style:width="6.6944in" fo:margin-left="-0.004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4" style:parent-style-name="Normal" style:family="paragraph">
      <style:paragraph-properties fo:widows="0" fo:orphans="0" fo:line-height="100%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5833in" style:use-optimal-row-height="false"/>
    </style:style>
    <style:style style:name="TableCell5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58" style:parent-style-name="Normal" style:family="paragraph">
      <style:paragraph-properties fo:widows="0" fo:orphans="0" fo:line-height="100%"/>
      <style:text-properties style:font-name="Calibri" style:font-name-asian="Calibri" style:font-name-complex="Calibri" fo:font-size="12pt" style:font-size-asian="12pt" style:font-size-complex="12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61" style:parent-style-name="Normal" style:family="paragraph">
      <style:paragraph-properties fo:widows="0" fo:orphans="0" fo:line-height="100%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line-height="100%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71" style:parent-style-name="Normal" style:family="paragraph">
      <style:paragraph-properties fo:line-height="100%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3.1465in" style:use-optimal-column-width="false"/>
    </style:style>
    <style:style style:name="TableColumn75" style:family="table-column">
      <style:table-column-properties style:column-width="3.5437in" style:use-optimal-column-width="false"/>
    </style:style>
    <style:style style:name="Table73" style:family="table">
      <style:table-properties style:width="6.6902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78" style:parent-style-name="Normal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line-height="100%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.0694in" fo:padding-left="0.0798in" fo:padding-bottom="0.0694in" fo:padding-right="0.0798in"/>
    </style:style>
    <style:style style:name="P83" style:parent-style-name="Normal" style:family="paragraph">
      <style:paragraph-properties fo:text-align="center" fo:line-height="100%"/>
      <style:text-properties style:font-name="Calibri" style:font-name-asian="Calibri" style:font-name-complex="Calibri" fo:font-size="12pt" style:font-size-asian="12pt" style:font-size-complex="12pt"/>
    </style:style>
    <style:style style:name="P84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line-height="100%"/>
    </style:style>
    <style:style style:name="T8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line-height="100%"/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color="#3C78D8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color="#3C78D8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5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6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" style:family="paragraph">
      <style:paragraph-properties fo:text-align="center" fo:line-height="100%">
        <style:tab-stops>
          <style:tab-stop style:type="left" style:position="1.384in"/>
          <style:tab-stop style:type="left" style:position="4.9652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9" style:parent-style-name="Normal" style:family="paragraph">
      <style:paragraph-properties fo:text-align="center" fo:line-height="100%" fo:text-indent="0.5in"/>
      <style:text-properties style:font-name="Calibri" style:font-name-asian="Calibri" style:font-name-complex="Calibri" fo:font-size="12pt" style:font-size-asian="12pt" style:font-size-complex="12pt"/>
    </style:style>
    <style:style style:name="P100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size="12pt" style:font-size-asian="12pt" style:font-size-complex="12pt"/>
    </style:style>
    <style:style style:name="P101" style:parent-style-name="Normal" style:family="paragraph">
      <style:paragraph-properties fo:widows="0" fo:orphans="0" fo:text-align="center" fo:line-height="100%" fo:margin-right="0.004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I</text:p>
      <text:p text:style-name="P5">JUSTIFICATIVA PARA AUSÊNCIA DO BOLSISTA</text:p>
      <text:p text:style-name="P6"/>
      <text:p text:style-name="P7"><text:span text:style-name="T8">1. Dados do bolsist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me</text:span></text:p>
          </table:table-cell>
          <table:table-cell table:style-name="TableCell18" table:number-columns-spanned="3">
            <text:p text:style-name="P19"><text:bookmark-start text:name="kix.k15d4ojivzgc"/><text:bookmark-end text:name="kix.k15d4ojivzgc"/><text:span text:style-name="T20">     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CPF</text:span></text:p>
          </table:table-cell>
          <table:table-cell table:style-name="TableCell25">
            <text:p text:style-name="P26"><text:bookmark-start text:name="kix.6b0zjgmapnus"/><text:bookmark-end text:name="kix.6b0zjgmapnus"/><text:span text:style-name="T27">     </text:span></text:p>
          </table:table-cell>
          <table:table-cell table:style-name="TableCell28">
            <text:p text:style-name="P29"><text:span text:style-name="T30">Telefone</text:span></text:p>
          </table:table-cell>
          <table:table-cell table:style-name="TableCell31">
            <text:p text:style-name="P32"><text:span text:style-name="T33">     </text:span></text:p>
          </table:table-cell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><text:bookmark-start text:name="kix.wn9ha3tf77oa"/><text:bookmark-end text:name="kix.wn9ha3tf77oa"/><text:span text:style-name="T40">     </text:span></text:p>
          </table:table-cell>
          <table:covered-table-cell/>
          <table:covered-table-cell/>
        </table:table-row>
      </table:table>
      <text:p text:style-name="P41"/>
      <text:p text:style-name="P42"><text:span text:style-name="T43">2. Agência/modalidade de bolsa</text:span><text:span text:style-name="T44">:</text:span></text:p>
      <text:p text:style-name="P45">(  ) FAPERGS<text:tab/>Modalidade de bolsa:<text:s/><text:tab/>(  ) PROBIC<text:tab/>(  ) PROBITI</text:p>
      <text:p text:style-name="P46">(  ) CNPq<text:tab/>Modalidade de bolsa:<text:s/><text:tab/>(  ) PIBIC <text:s text:c="5"/><text:tab/>(  ) PIBIC-EM<text:tab/>( <text:s/>) PIBIC-Af<text:tab/>(  ) PIBITI</text:p>
      <text:p text:style-name="P47"/>
      <text:p text:style-name="P48"><text:span text:style-name="T49">3. Dados do projeto de pesquisa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ítulo do projeto</text:span></text:p>
          </table:table-cell>
        </table:table-row>
        <table:table-row table:style-name="TableRow56">
          <table:table-cell table:style-name="TableCell57">
            <text:p text:style-name="P58"><text:bookmark-start text:name="kix.6z6bbkm3qdto"/><text:bookmark-end text:name="kix.6z6bbkm3qdto"/>     </text:p>
          </table:table-cell>
        </table:table-row>
        <table:table-row table:style-name="TableRow59">
          <table:table-cell table:style-name="TableCell60">
            <text:p text:style-name="P61"><text:bookmark-start text:name="kix.r32g8j7wtzkw"/><text:bookmark-end text:name="kix.r32g8j7wtzkw"/><text:span text:style-name="T62">Orientador: <text:s/>     </text:span></text:p>
          </table:table-cell>
        </table:table-row>
      </table:table>
      <text:p text:style-name="P63"/>
      <text:p text:style-name="P64"><text:span text:style-name="T65">4. Justificativas para ausência do bolsista no evento científico/tecnológico.<text:s/></text:span><text:span text:style-name="T66">A justificativa será apreciada pelo Comitê Institucional e relatada à respectiva agência de fomento, para providências quanto à ausência no evento científico/tecnológico promovid</text:span><text:span text:style-name="T67">o pela Instituição, conforme normas das agências supracitadas.</text:span></text:p>
      <text:p text:style-name="P68"><text:bookmark-start text:name="kix.8gljq31uuu4t"/><text:bookmark-end text:name="kix.8gljq31uuu4t"/>     </text:p>
      <text:p text:style-name="P69">5. Parecer do orientador sobre a justificativa:</text:p>
      <text:p text:style-name="P70">    </text:p>
      <text:p text:style-name="P71"><text:span text:style-name="T72">6. Assinaturas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><text:span text:style-name="T81"><text:s text:c="23"/>Bolsista</text:span></text:p>
          </table:table-cell>
          <table:table-cell table:style-name="TableCell82">
            <text:p text:style-name="P83"/>
            <text:p text:style-name="P84"/>
            <text:p text:style-name="P85"><text:span text:style-name="T86">Orientador</text:span></text:p>
          </table:table-cell>
        </table:table-row>
      </table:table>
      <text:p text:style-name="P87"/>
      <text:p text:style-name="P88"><text:span text:style-name="T89">(O documento deverá estar<text:s/></text:span><text:span text:style-name="T90">assinado</text:span><text:span text:style-name="T91"><text:s/>e ser encaminhado à Comissão Organizadora do evento através do e-mail<text:s/></text:span><text:span text:style-name="T92">fomentoexterno</text:span><text:a xlink:href="http://salao@ifrs.edu.br" office:target-frame-name="_top" xlink:show="replace"><text:span text:style-name="T93">@ifrs.edu.br</text:span></text:a><text:span text:style-name="T94">)</text:span></text:p>
      <text:p text:style-name="P95"/>
      <text:p text:style-name="P96"/>
      <text:p text:style-name="P97">______________________________ , _____/ ______/_______.</text:p>
      <text:p text:style-name="P98"><text:s text:c="18"/>(Local) <text:s text:c="29"/><text:s text:c="10"/>(Data)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5in" fo:page-height="11.6666in" style:print-orientation="portrait" fo:margin-top="0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widows="0" fo:orphans="0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-1.17708in" svg:y="0.05208in" svg:width="8.25119in" svg:height="1.1768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iane Delai</meta:initial-creator>
    <dc:creator>Lisiane Delai</dc:creator>
    <meta:creation-date>2022-08-30T13:42:00Z</meta:creation-date>
    <dc:date>2022-08-30T13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35" meta:row-count="8" meta:non-whitespace-character-count="960"/>
  </office:meta>
</office:document-meta>
</file>