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5208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widows="0" fo:orphans="0" fo:line-height="100%" fo:margin-right="0.0048in">
        <style:tab-stops>
          <style:tab-stop style:type="left" style:position="4.6666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fo:line-height="100%" fo:margin-right="0.0048in">
        <style:tab-stops>
          <style:tab-stop style:type="left" style:position="4.6666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widows="0" fo:orphans="0" fo:text-align="center" fo:line-height="100%" fo:margin-right="0.0048in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Normal" style:family="paragraph">
      <style:paragraph-properties fo:widows="0" fo:orphans="0" fo:text-align="center" fo:line-height="100%" fo:margin-right="0.0048in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Normal" style:family="paragraph">
      <style:paragraph-properties fo:widows="0" fo:orphans="0" fo:text-align="center" fo:line-height="100%" fo:margin-right="0.0048in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paragraph-properties fo:widows="0" fo:orphans="0" fo:text-align="center" fo:line-height="100%" fo:margin-right="0.0048in"/>
    </style:style>
    <style:style style:name="T33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8" style:parent-style-name="Normal" style:family="paragraph">
      <style:paragraph-properties fo:widows="0" fo:orphans="0" fo:text-align="center" fo:line-height="100%" fo:margin-right="0.0048in"/>
    </style:style>
    <style:style style:name="T39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widows="0" fo:orphans="0" fo:text-align="justify" fo:line-height="100%" fo:margin-right="0.0048in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line-height="100%" fo:margin-right="0.0048in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line-height="100%" fo:margin-right="0.0048in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color="#C0504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paragraph-properties fo:widows="0" fo:orphans="0" fo:text-align="justify" fo:line-height="100%" fo:margin-right="0.0048in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 fo:line-height="100%" fo:margin-right="0.0048in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Normal" style:family="paragraph">
      <style:paragraph-properties fo:widows="0" fo:orphans="0" fo:text-align="justify" fo:line-height="100%" fo:margin-right="0.0048in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paragraph-properties fo:widows="0" fo:orphans="0" fo:text-align="justify" fo:line-height="100%" fo:margin-right="0.0048in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 fo:line-height="100%" fo:margin-right="0.0048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" style:family="paragraph">
      <style:paragraph-properties fo:widows="0" fo:orphans="0" fo:text-align="justify" fo:line-height="100%" fo:margin-right="0.0048in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" style:family="paragraph">
      <style:paragraph-properties fo:widows="0" fo:orphans="0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" style:family="paragraph">
      <style:paragraph-properties fo:widows="0" fo:orphans="0" fo:text-align="justify" fo:line-height="100%" fo:margin-right="0.0048in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" style:family="paragraph">
      <style:paragraph-properties fo:widows="0" fo:orphans="0" fo:line-height="100%" fo:margin-right="0.0048in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" style:family="paragraph">
      <style:paragraph-properties fo:widows="0" fo:orphans="0" fo:text-align="justify" fo:line-height="100%" fo:margin-right="0.0048in"/>
    </style:style>
    <style:style style:name="T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" style:family="paragraph">
      <style:paragraph-properties fo:widows="0" fo:orphans="0" fo:text-align="justify" fo:line-height="100%" fo:margin-right="0.0048in"/>
    </style:style>
    <style:style style:name="T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" style:family="paragraph">
      <style:paragraph-properties fo:widows="0" fo:orphans="0" fo:text-align="justify" fo:line-height="100%" fo:margin-right="0.0048in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4">MODELO DE SUBMISSÃO PARA O 6º SEMINÁRIO DE PÓS-GRADUAÇÃO<text:s/></text:p>
      <text:p text:style-name="P5"><text:tab/></text:p>
      <text:p text:style-name="P6"/>
      <text:p text:style-name="P7">TÍTULO DO TRABALHO: 6º SEMINÁRIO DE PÓS-GRADUAÇÃO<text:s/></text:p>
      <text:p text:style-name="P8"/>
      <text:p text:style-name="P9"><text:span text:style-name="T10">Title:<text:s/></text:span><text:span text:style-name="T11">Título em Língua Inglesa.<text:s/></text:span></text:p>
      <text:p text:style-name="P12"/>
      <text:p text:style-name="P13"><text:span text:style-name="T14">(Usar fonte em negrito, espaçamento entre linhas 1 cm (simples) e alinhamento centralizado. <text:s/>Usar maiúscula somente nesses casos: primeira letra, nomes próprios e siglas. Quando houver <text:s/>subtítulo, separar com dois pontos. Quando houver nomes científicos e/</text:span><text:span text:style-name="T15">ou palavras <text:s/>estrangeiras, usar itálico, exemplo:<text:s/></text:span><text:span text:style-name="T16">Bacillus subtilis</text:span><text:span text:style-name="T17">,<text:s/></text:span><text:span text:style-name="T18">startups</text:span><text:span text:style-name="T19">)<text:s/></text:span></text:p>
      <text:p text:style-name="P20"><text:span text:style-name="T21">João da Silva</text:span><text:span text:style-name="T22">1</text:span><text:span text:style-name="T23">, José dos Santos</text:span><text:span text:style-name="T24">1</text:span><text:span text:style-name="T25">, Raimundo Pereira</text:span><text:span text:style-name="T26">2</text:span><text:span text:style-name="T27">, Paulo Roberto Júnior</text:span><text:span text:style-name="T28">1</text:span><text:span text:style-name="T29">* (Alinhamento centralizado. Usar nome completo com iniciais maiúsculas, sem abreviações, <text:s/>sendo o nom</text:span><text:span text:style-name="T30">e do orientador incluído por último e com asterisco ao final. Inserir numeração <text:s/>sobrescrita para indicar a instituição do autor)<text:s/></text:span></text:p>
      <text:p text:style-name="P31">*Orientador(a)<text:s/></text:p>
      <text:p text:style-name="P32"><text:span text:style-name="T33">1</text:span><text:span text:style-name="T34">Instituto Federal de Educação, Ciência e Tecnologia do Rio Grande do Sul (IFRS) -<text:s/></text:span><text:span text:style-name="T35">Campus<text:s/></text:span><text:span text:style-name="T36">Bento Gonçalves. Be</text:span><text:span text:style-name="T37">nto Gonçalves, RS, Brasil.<text:s/></text:span></text:p>
      <text:p text:style-name="P38"><text:span text:style-name="T39">2</text:span><text:span text:style-name="T40">Universidade de Caxias do Sul -<text:s/></text:span><text:span text:style-name="T41">Campus<text:s/></text:span><text:span text:style-name="T42">Bento Gonçalves. Bento Gonçalves, RS, Brasil. (Alinhamento centralizado. Informar as instituições dos autores, sendo: Nome da <text:s/>instituição por extenso (SIGLA) –<text:s/></text:span><text:span text:style-name="T43">Campus</text:span><text:span text:style-name="T44">. Cidade, sigla do Es</text:span><text:span text:style-name="T45">tado, País.)<text:s/></text:span></text:p>
      <text:p text:style-name="P46"/>
      <text:p text:style-name="P47"><text:span text:style-name="T48">Resumo:<text:s/></text:span><text:span text:style-name="T49">deverá conter no mínimo 250 e no máximo 400 palavras, em um único parágrafo, conforme orientações contidas no Regulamento, item 4.1.</text:span></text:p>
      <text:p text:style-name="P50"><text:span text:style-name="T51">Palavras-chave:<text:s/></text:span><text:span text:style-name="T52">Steven Paul Jobs. Educação empreendedora. Empreendedorismo.</text:span></text:p>
      <text:p text:style-name="P53"><text:span text:style-name="T54">Atenção:<text:s/></text:span><text:span text:style-name="T55">quando da submi</text:span><text:span text:style-name="T56">ssão no sistema, apenas substituir o ponto por ponto e vírgula.<text:s/></text:span></text:p>
      <text:p text:style-name="P57"><text:span text:style-name="T58">Abstract:<text:s/></text:span><text:span text:style-name="T59">Resumo em Língua Inglesa.<text:s/></text:span></text:p>
      <text:p text:style-name="P60"><text:span text:style-name="T61">Keywords:<text:s/></text:span><text:span text:style-name="T62">Palavras-chave em Língua Inglesa.<text:s/></text:span></text:p>
      <text:p text:style-name="P63"><text:span text:style-name="T64">Introdução:<text:s/></text:span><text:span text:style-name="T65">deverá conter o tema, a delimitação do tema, a contextualização e a justificativa; apresentar os principais marcos teóricos com fundamentação, comentários, citações e referências, especificando o problema de pesquisa e os objetivos.<text:s/></text:span></text:p>
      <text:p text:style-name="P66"><text:span text:style-name="T67">Metodologia (ou Materi</text:span><text:span text:style-name="T68">ais e Métodos):<text:s/></text:span><text:span text:style-name="T69">deverá explicar procedimentos metodológicos utilizados na pesquisa.</text:span></text:p>
      <text:p text:style-name="P70"><text:span text:style-name="T71">Resultados:<text:s/></text:span><text:span text:style-name="T72">deverá apresentar resultados já obtidos, mesmo que iniciais ou parciais.<text:s/></text:span></text:p>
      <text:p text:style-name="P73"><text:span text:style-name="T74">Discussão:<text:s/></text:span><text:span text:style-name="T75">deverá fundamentar os resultados com base nos pressupostos teóricos que emb</text:span><text:span text:style-name="T76">asam o estudo.<text:s/></text:span></text:p>
      <text:p text:style-name="P77">*As seções de Resultados e Discussão podem ser apresentadas juntas ou separadas.</text:p>
      <text:p text:style-name="P78"><text:span text:style-name="T79">Considerações finais:<text:s/></text:span><text:span text:style-name="T80">deverá citar as principais conclusões ou futuros desdobramentos do trabalho.<text:s/></text:span></text:p>
      <text:p text:style-name="P81"><text:span text:style-name="T82">Referências:<text:s/></text:span><text:span text:style-name="T83">deverão seguir as normas da ABNT e são necessá</text:span><text:span text:style-name="T84">rias para o embasamento do <text:s/>trabalho. Abaixo exemplos:<text:s/></text:span></text:p>
      <text:p text:style-name="P85"><text:span text:style-name="T86">MACHADO, Elisa Campos; HELDE, Rosangela Rocha Von; COUTO, Sabrina Dias do. Ensino de <text:s/>catalogação: da teoria à prática.<text:s/></text:span><text:span text:style-name="T87">Revista Brasileira de Biblioteconomia e Documentação</text:span><text:span text:style-name="T88">, Nova <text:s/>Série, São Paulo, v.</text:span><text:span text:style-name="T89"><text:s/>3, n. 2, p. 100-106, jul. - dez. 2007.<text:s/></text:span></text:p>
      <text:p text:style-name="P90"><text:span text:style-name="T91">BAPTISTA, Dulce Maria. A catalogação como atividade profissional especializada e objeto de <text:s/></text:span><text:soft-page-break/><text:span text:style-name="T92">ensino universitário.<text:s/></text:span><text:span text:style-name="T93">Revista Informação e Informação</text:span><text:span text:style-name="T94">, Londrina, v.11, n.1, jan./jun. 2006. <text:s/>Disponível em: Acesso em: 25 j</text:span><text:span text:style-name="T95">un. 2013.</text:span></text:p>
      <text:p text:style-name="P96"><text:s/></text:p>
      <text:p text:style-name="P97"><text:span text:style-name="T98">Obs.: Usar fonte Calibri tamanho 12, espaçamento entre linhas 1,5 cm e alinhamento <text:s/>justificado. O trabalho completo deverá ter o mínimo de 10 (dez) páginas e o máximo de 25 <text:s/>(vinte e cinco) páginas.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5in" fo:page-height="11.6666in" style:print-orientation="portrait" fo:margin-top="0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8240" draw:style-name="a0" draw:name="image1.jpg" text:anchor-type="paragraph" svg:x="-1.17708in" svg:y="0.0625in" svg:width="8.24236in" svg:height="1.1840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9-27T22:16:00Z</meta:creation-date>
    <dc:date>2021-09-27T22:16:00Z</dc: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083" meta:row-count="21" meta:non-whitespace-character-count="2607"/>
  </office:meta>
</office:document-meta>
</file>