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color="#000000" loext:opacity="100%"/>
    </style:style>
    <style:style style:name="P4" style:family="paragraph" style:parent-style-name="Text_20_body">
      <style:paragraph-properties>
        <style:tab-stops>
          <style:tab-stop style:position="1.251cm"/>
        </style:tab-stops>
      </style:paragraph-properties>
    </style:style>
    <style:style style:name="P5" style:family="paragraph" style:parent-style-name="Text_20_body">
      <style:paragraph-properties fo:line-height="100%"/>
    </style:style>
    <style:style style:name="P6" style:family="paragraph" style:parent-style-name="Text_20_body">
      <style:paragraph-properties fo:line-height="100%" fo:text-align="center" style:justify-single-word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line-height="100%" fo:text-indent="0cm" style:auto-text-indent="false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color="#000000" loext:opacity="100%" fo:font-weight="bold" style:font-weight-asian="bold" style:font-weight-complex="bold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weight="bold" style:font-weight-asian="bold"/>
    </style:style>
    <style:style style:name="P11" style:family="paragraph" style:parent-style-name="Quote_3b_Citação_20_direta">
      <style:paragraph-properties fo:text-align="justify" style:justify-single-word="false"/>
      <style:text-properties style:use-window-font-color="true" loext:opacity="0%" style:font-name="Calibri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weight="bold" fo:background-color="#ffff00" loext:char-shading-value="0" style:font-weight-asian="bold"/>
    </style:style>
    <style:style style:name="T7" style:family="text">
      <style:text-properties fo:color="#000000" loext:opacity="100%" fo:font-weight="bold" fo:background-color="#ffff00" loext:char-shading-value="0" style:font-weight-asian="bold" style:font-weight-complex="bold"/>
    </style:style>
    <style:style style:name="T8" style:family="text">
      <style:text-properties fo:color="#000000" loext:opacity="100%" fo:background-color="#ffff00" loext:char-shading-value="0"/>
    </style:style>
    <style:style style:name="T9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weight-asian="bold"/>
    </style:style>
    <style:style style:name="T10" style:family="text">
      <style:text-properties fo:color="#000000" loext:opacity="100%" fo:background-color="#ffffff" loext:char-shading-value="0"/>
    </style:style>
    <style:style style:name="T11" style:family="text">
      <style:text-properties fo:color="#111111" loext:opacity="100%" fo:background-color="#ffff00" loext:char-shading-value="0"/>
    </style:style>
    <style:style style:name="T12" style:family="text">
      <style:text-properties fo:color="#222222" loext:opacity="100%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4" style:family="text">
      <style:text-properties fo:color="#8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onte_20_parág._20_padrão"><text:span text:style-name="T2">Título: negrito, centralizado e sem ponto final</text:span></text:span><text:span text:style-name="Fonte_20_parág._20_padrão"><text:span text:style-name="T3"><text:note text:id="ftn1" text:note-class="footnote"><text:note-citation>1</text:note-citation><text:note-body><text:p text:style-name="Footnote"><text:s/>Inserir Nota de Rodapé: Tipo da ação (projeto, evento…) de Extensão: título, ano em que ocorreu a ação, protocolo SIGProj (ou outro) nº xxxxx. <text:span text:style-name="Fonte_20_parág._20_padrão"><text:span text:style-name="T2">Fonte: Calibri 10, espaçamento simples, alinhamento justificado.</text:span></text:span></text:p></text:note-body></text:note></text:span></text:span></text:p>
      <text:p text:style-name="Text_20_body"/>
      <text:p text:style-name="P2"><text:span text:style-name="Fonte_20_parág._20_padrão"><text:span text:style-name="T6">A T E N Ç Ã O!</text:span></text:span><text:span text:style-name="Fonte_20_parág._20_padrão"><text:span text:style-name="T8">  Este arquivo </text:span></text:span><text:span text:style-name="Fonte_20_parág._20_padrão"><text:span text:style-name="T9">NÃO</text:span></text:span><text:span text:style-name="Fonte_20_parág._20_padrão"><text:span text:style-name="T8"> deve conter o nome dos autores ou</text:span></text:span></text:p>
      <text:p text:style-name="P2"><text:span text:style-name="Fonte_20_parág._20_padrão"><text:span text:style-name="T8">qualquer indicação de autoria, </text:span></text:span><text:span text:style-name="Fonte_20_parág._20_padrão"><text:span text:style-name="T11">para avaliação às cegas.</text:span></text:span><text:span text:style-name="Fonte_20_parág._20_padrão"><text:span text:style-name="T8"> Para remover indicação de autoria: </text:span></text:span><text:span text:style-name="Fonte_20_parág._20_padrão"><text:span text:style-name="T7">Ferramentas → Opções → LibreOffice → Dados do Usuário.</text:span></text:span></text:p>
      <text:p text:style-name="Text_20_body"/>
      <text:p text:style-name="Sem_20_Espaçamento"><text:span text:style-name="Fonte_20_parág._20_padrão"><text:span text:style-name="T2">Resumo:</text:span></text:span> Deve apresentar brevemente os principais assuntos abordados no relato, com frases concisas e objetivas, apresentando – o objeto do relato<text:span text:style-name="Fonte_20_parág._20_padrão"><text:span text:style-name="T12">, </text:span></text:span><text:span text:style-name="Fonte_20_parág._20_padrão"><text:span text:style-name="T5">principal problema identificado e a indicação do vínculo da ação com a extensão (interação entre as instituições, os segmentos sociais e o mundo do trabalho)</text:span></text:span><text:span text:style-name="Fonte_20_parág._20_padrão"><text:span text:style-name="T12">; o marco teórico que sustenta a ação; os objetivos propostos; a </text:span></text:span><text:span text:style-name="Fonte_20_parág._20_padrão"><text:span text:style-name="T5">metodologia utilizada; os principais resultados obtidos </text:span></text:span><text:span text:style-name="Fonte_20_parág._20_padrão"><text:span text:style-name="T12">(nº pessoas atingidas, abrangência, transferência de tecnologias sociais, melhorias, vínculos, envolvimento de estudantes etc) e </text:span></text:span><text:span text:style-name="Fonte_20_parág._20_padrão"><text:span text:style-name="T5">as conclusões (relevância da ação ou dos resultados, avanços no conhecimento da área etc. D</text:span></text:span>eve ser elaborado com no mínimo 100 e no máximo 200 palavras, em parágrafo único, sem recuo no início das linhas, sem citações e referências. Deverão ser evitados símbolos e contrações que não sejam de uso corrente. Idioma do trabalho: português. Deverá ser utilizado verbo na voz ativa e na terceira pessoa do singular. Fonte: Calibri 12. Espaçamento simples. Alinhamento: justificado.</text:p>
      <text:p text:style-name="P8"/>
      <text:p text:style-name="P8"><text:span text:style-name="Fonte_20_parág._20_padrão"><text:span text:style-name="T1">Palavras-chave</text:span></text:span>: Entre três e cinco. Usar ponto final. Melhor descrição do conteúdo. Identificadas com a ação. Objetiva.</text:p>
      <text:p text:style-name="Text_20_body"/>
      <text:p text:style-name="Text_20_body"/>
      <text:p text:style-name="P9">Introdução</text:p>
      <text:p text:style-name="Text_20_body">Os relatos de experiência devem ser originais e inéditos, e descrever e/ou discutir saberes e práticas vivenciados nas atividades de extensão ou em ações indissociáveis entre extensão, ensino e pesquisa, realizadas no âmbito dos Institutos Federais do estado do Rio Grande do Sul (IFRS, IFFar e IFSul), respeitando as diretrizes de publicação estabelecidas pela Comissão Editorial da revista. Serão aceitos relatos de ações desenvolvidas em até três anos da data da publicação da revista. A introdução apresenta os tópicos que serão, obrigatoriamente, discutidos no desenvolvimento do relato. A responsabilidade pelo conteúdo dos relatos publicados caberá, exclusivamente, aos autores.</text:p>
      <text:p text:style-name="P3"><text:tab/></text:p>
      <text:p text:style-name="P9">Desenvolvimento</text:p>
      <text:p text:style-name="Text_20_body"><text:span text:style-name="Fonte_20_parág._20_padrão"><text:span text:style-name="T5">É a parte principal do relato, caracterizado pelo aprofundamento dos aspectos conceituais mais importantes do assunto. São apresentadas e debatidas as ideias e as teorias </text:span></text:span><text:soft-page-break/><text:span text:style-name="Fonte_20_parág._20_padrão"><text:span text:style-name="T5">que sustentam o tema da ação. A organização do conteúdo deve possuir uma ordem sequencial. Podem ser utilizadas subdivisões em seções e subseções, expondo dados quantitativos, instrumentos de pesquisa, os resultados e sua análise.</text:span></text:span></text:p>
      <text:p text:style-name="P4"><text:span text:style-name="Fonte_20_parág._20_padrão"><text:span text:style-name="T5">A redação deve observar as normas ortográficas e gramaticais do Português (Brasil), de modo a garantir a coerência e a coesão textual. Pequenas correções podem ser realizadas pelos revisores de texto para garantir adequações linguísticas.</text:span></text:span></text:p>
      <text:p text:style-name="Text_20_body"><text:span text:style-name="Fonte_20_parág._20_padrão"><text:span text:style-name="T10">Cada relato deverá </text:span></text:span><text:span text:style-name="Fonte_20_parág._20_padrão"><text:span text:style-name="T5">ter a extensão mínima </text:span></text:span>de 2 <text:span text:style-name="Fonte_20_parág._20_padrão"><text:span text:style-name="T5">e máxima de 5 páginas, numeradas sequencialmente no canto superior direito. </text:span></text:span>O tamanho da página deve ser A4, em orientação retrato. Deve-se utilizar em todo o texto Fonte: Calibri 12. Espaçamento entre linhas de 1,5 e alinhamento justificado. Recuo apenas no início de cada parágrafo com 1,25 cm.</text:p>
      <text:p text:style-name="Text_20_body">Caso precise fazer uma citação direta, tome o cuidado de fazer a transcrição fiel da obra, indicando “entre aspas” o trecho copiado, indicando entre parêntesis (SOBRENOME DO AUTOR, ano de publicação e página onde o texto se encontra). Em caso de citação com mais de três linhas, utilize fonte: Calibri 10, sem aspas, com recuo de 4 cm da margem esquerda:</text:p>
      <text:p text:style-name="P11">Sua orientação pedagógica deve recusar o conhecimento exclusivamente enciclopédico, assentando-se no pensamento analítico, buscando uma formação profissional mais abrangente e flexível, com menos ênfase na formação para ofícios e mais na compreensão do mundo do trabalho e uma participação qualitativamente superior nele. (PACHECO; CALDAS; SOBRINHO, 2010, p. 15)</text:p>
      <text:p text:style-name="Text_20_body"><text:span text:style-name="Fonte_20_parág._20_padrão"><text:span text:style-name="T5">As notas de rodapé poderão conter, no máximo, 30 palavras a cada nota</text:span></text:span><text:span text:style-name="Ref._20_de_20_nota_20_de_20_rodapé"><text:span text:style-name="T5"><text:note text:id="ftn2" text:note-class="footnote"><text:note-citation>2</text:note-citation><text:note-body><text:p text:style-name="Footnote"><text:s/>As notas de rodapé devem ser utilizadas para comentários – ABNT NBR 10520. F<text:span text:style-name="Fonte_20_parág._20_padrão"><text:span text:style-name="T5">onte: Calibri 10, espaço simples entre as linhas, alinhamento justificado.</text:span></text:span></text:p></text:note-body></text:note></text:span></text:span><text:span text:style-name="Fonte_20_parág._20_padrão"><text:span text:style-name="T5">. Devem restringir-se a comentários ou observações, destinando-se a prestar esclarecimentos ou tecer considerações que não devam ser incluídas no texto, para não interromper a sequência lógica da leitura. Devem ser colocadas na parte inferior da página e iniciar-se com a chamada numérica recebida no texto, sem parágrafo.</text:span></text:span></text:p>
      <text:p text:style-name="P12"/>
      <text:p text:style-name="P10">Figuras</text:p>
      <text:p text:style-name="Text_20_body">Os relatos poderão ter o máximo de 5 figuras, com resolução mínima de 300 dpi (no mínimo 1.200Kb), em formato JPG, para não comprometer a visualização quando editoradas. São consideradas figuras: fotografias, ilustrações, gráficos, tabelas e quadros. Não serão aceitas figuras com montagens.</text:p>
      <text:p text:style-name="Text_20_body">As figuras <text:span text:style-name="Fonte_20_parág._20_padrão"><text:span text:style-name="T13">NÃO</text:span></text:span> são inseridas no texto do relato. Devem ser enviadas em arquivos individuais, separadas do texto do relato (ver <text:a xlink:type="simple" xlink:href="chrome-extension://efaidnbmnnnibpcajpcglclefindmkaj/viewer.html?pdfurl=https%3A%2F%2Fifrs.edu.br%2Fwp-content%2Fuploads%2F2020%2F06%2FManual-Autores_VIVER-IFRS_2020.pdf&amp;clen=1656305&amp;chunk=true" office:target-frame-name="_top" xlink:show="replace" text:style-name="Internet_20_link" text:visited-style-name="Visited_20_Internet_20_Link"><text:span text:style-name="Hyperlink">Tutorial para autores</text:span></text:a>), anexadas como Novo arquivo. No texto do relato deve aparecer somente a indicação de onde as imagens devem <text:soft-page-break/>aparecer respeitando a ordem e a numeração em que foram indicados no sistema de submissão: Figura 1, Foto 2, Quadro 3, Tabela 4 e Gráfico 5.</text:p>
      <text:p text:style-name="Text_20_body">Os dados que devem constar no texto são: nº da figura, título, indicação de fonte e ano. Perceba que no texto do relato a informação de título descreve o elemento a que se refere à figura, diferentemente do título informado nos metadados, que deve indicar o número de ordem no texto. Veja o exemplo a seguir:</text:p>
      <text:p text:style-name="Text_20_body"/>
      <text:p text:style-name="P6"><text:span text:style-name="Fonte_20_parág._20_padrão"><text:span text:style-name="T1">Figura 3.</text:span></text:span> Encontro semanal dos moradores da comunidade do Bairro Santo Antônio, no município de Bento Gonçalves/RS. Fonte: Próprios autores (2018).</text:p>
      <text:p text:style-name="P2"/>
      <text:p text:style-name="Text_20_body">No sistema de submissão a imagem deve ser indicada como FIGURA 3. Para a indicação de fonte da figura, caso o conteúdo tenha sido criado pelo(s) autor(es), deve-se indicar como fonte “próprio(s) autor(es) (ANO)”, ou deve ser indicado o nome ou setor responsável por ela. A equipe de editoração terá liberdade de selecionar as figuras que julgar aptas para publicação.</text:p>
      <text:p text:style-name="Text_20_body">Algumas dicas importantes para uma redação clara e objetiva: evitar generalizações (sempre, todos, grande parte); evitar repetição de palavras, especialmente verbos e substantivos (utilize sinônimos); evitar modismos linguísticos, gerúndios em excesso e pobreza de vocabulário (em nível de, a ponto de, grande impacto); evitar <text:span text:style-name="Fonte_20_parág._20_padrão"><text:span text:style-name="T5">o excesso de verbalismo, a prolixidade, a adjetivação, bem como argumentações emotivas ou sentimentalistas, frases feitas ou terminologia técnica em excesso;</text:span></text:span> evitar redundâncias (pesquisas são a razão do pesquisador) e cacofonias (vi ela = viela, por cada = porcada, ela tinha = é latinha); evitar o uso de gírias, expressões vulgares, abreviaturas, siglas exceto se necessárias; preferir citações indiretas às diretas; preferir concisão e objetividade (<text:span text:style-name="Fonte_20_parág._20_padrão"><text:span text:style-name="T5">“não há dúvida que, com toda a probabilidade” utilize “provavelmente”).</text:span></text:span></text:p>
      <text:p text:style-name="Text_20_body"/>
      <text:p text:style-name="Text_20_body"/>
      <text:p text:style-name="Text_20_body"/>
      <text:p text:style-name="P10">Conclusão</text:p>
      <text:p text:style-name="Text_20_body">Explica as ideias que predominaram no relato como um todo, evidenciando fatos importantes, sugerindo novos estudos ou recomendando novas ações.</text:p>
      <text:p text:style-name="Text_20_body">Utilize em todo o texto o uso da voz passiva ou da terceira pessoa do singular do impessoal, despersonalizando a linguagem. As expressões taxativas devem ser evitadas. Por <text:soft-page-break/>exemplo, em vez de utilizar “afirma-se, comprovou-se, procurou-se” que são vocábulos muito conclusivos, prefira “os resultados sugerem, evidenciou-se, supõe-se”.</text:p>
      <text:p text:style-name="Text_20_body">Lembre-se: o significado global do relato não é uma mera soma de suas partes, mas uma combinação que gera sentido, com cada parte deve mantendo relação com as demais, inter-relacionando-se e formando um todo organizado.</text:p>
      <text:p text:style-name="Text_20_body">As referências devem ser elaboradas conforme a ABNT NBR 6023 (2018), limitadas às citações no texto do relato. Tanto os elementos essenciais da referência quanto os complementares devem ser apresentados em sequência padronizada. Devem ser alinhadas à margem esquerda, espaçamento de simples e separadas entre si por um espaço em branco. É de responsabilidade dos autores citar referências originais. Para referências de formato eletrônico, informar as URLs (<text:span text:style-name="Fonte_20_parág._20_padrão"><text:span text:style-name="T4">links</text:span></text:span> ativos) e dia, mês e ano de acesso. Dar preferência para <text:span text:style-name="Fonte_20_parág._20_padrão"><text:span text:style-name="T4">links</text:span></text:span> persistentes, como o DOI (<text:span text:style-name="Fonte_20_parág._20_padrão"><text:span text:style-name="T4">Digital Object Identifier</text:span></text:span>).</text:p>
      <text:p text:style-name="P12"/>
      <text:p text:style-name="P7"><text:span text:style-name="Fonte_20_parág._20_padrão"><text:span text:style-name="T2">Referências (exemplos)</text:span></text:span></text:p>
      <text:p text:style-name="P8">GOMES, A. C.; VECHI, C. A. <text:span text:style-name="Fonte_20_parág._20_padrão"><text:span text:style-name="T2">Estática romântica:</text:span></text:span> textos doutrinários comentados. São Paulo: Atlas, 1992.</text:p>
      <text:p text:style-name="P5"/>
      <text:p text:style-name="P8">ALVES, Daian Péricles. <text:span text:style-name="Fonte_20_parág._20_padrão"><text:span text:style-name="T2">Implementação de conceitos de manufatura colaborativa:</text:span></text:span> um projeto virtual. 2008. Trabalho de Conclusão de Curso (Bacharelado em Engenharia Industrial Mecânica) – Universidade Tecnológica Federal do Paraná, Curitiba, 2008.</text:p>
      <text:p text:style-name="P8"/>
      <text:p text:style-name="P8">ROMANO, Giovanni. Imagens da juventude na era moderna. In: LEVI, G.; SCHMIDT, J. (org.). <text:span text:style-name="Fonte_20_parág._20_padrão"><text:span text:style-name="T2">História dos jovens 2:</text:span></text:span> a época contemporânea. São Paulo: Companhia das Letras, 1996. p. 7-16.</text:p>
      <text:p text:style-name="P5"/>
      <text:p text:style-name="P8">ACTA CIRÚRGICA BRASILEIRA. São Paulo: <text:span text:style-name="Fonte_20_parág._20_padrão"><text:span text:style-name="T2">Sociedade Brasileira para o Desenvolvimento da Pesquisa em Cirurgia</text:span></text:span>, 1997-. ISSN 1678-2674 versão online. Disponível em: <text:bookmark text:name="doi"/><text:a xlink:type="simple" xlink:href="https://doi.org/10.1590/S0102-86502012001200001" office:target-frame-name="_top" xlink:show="replace" text:style-name="Internet_20_link" text:visited-style-name="Visited_20_Internet_20_Link"><text:span text:style-name="Fonte_20_parág._20_padrão"><text:span text:style-name="T14">https://doi.org/10.1590/S0102-86502012001200001</text:span></text:span></text:a>. Acesso em: 22 ago. 2013.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name-complex="Lucida Sans" style:font-family-complex="'Lucida Sans'" style:font-family-generic-complex="swiss" style:font-pitch-complex="variable" style:font-size-complex="12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ootnote" style:family="paragraph" style:parent-style-name="Standard" style:class="extra">
      <style:paragraph-properties fo:text-align="justify" style:justify-single-word="false" fo:hyphenation-ladder-count="no-limit" text:number-lines="false" text:line-number="0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Quotations" style:family="paragraph" style:parent-style-name="Standard" style:class="html">
      <style:paragraph-properties fo:margin-left="4.001cm" fo:margin-right="0cm" fo:margin-top="0cm" fo:margin-bottom="0.3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fo:hyphenate="false" loext:hyphenation-no-caps="false"/>
    </style:style>
    <style:style style:name="Tabela_20_normal1" style:display-name="Tabela normal1" style:family="paragraph">
      <style:paragraph-properties fo:margin-top="0cm" fo:margin-bottom="0.282cm" style:contextual-spacing="false" fo:line-height="105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Quote_3b_Citação_20_direta" style:display-name="Quote;Citação direta" style:family="paragraph" style:parent-style-name="Standard">
      <style:paragraph-properties fo:margin-left="4.001cm" fo:margin-right="0cm" fo:margin-top="0.212cm" fo:margin-bottom="0.212cm" style:contextual-spacing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404040" loext:opacity="100%" fo:font-size="10pt" style:font-size-asian="10pt" style:font-style-complex="italic" fo:hyphenate="false" loext:hyphenation-no-caps="false"/>
    </style:style>
    <style:style style:name="Citações_20__28_1_29_" style:display-name="Citações (1)" style:family="paragraph" style:parent-style-name="Quotations">
      <style:paragraph-properties fo:hyphenation-ladder-count="no-limit"/>
      <style:text-properties fo:color="#000000" loext:opacity="100%" fo:font-size="12pt" style:font-size-asian="12pt" fo:hyphenate="false" loext:hyphenation-no-caps="false"/>
    </style:style>
    <style:style style:name="Sem_20_Espaçamento" style:display-name="Sem Espaçamento" style:family="paragraph">
      <style:paragraph-properties fo:text-align="justify" style:justify-single-word="false" fo:hyphenation-ladder-count="no-limit" style:vertical-align="auto">
        <style:tab-stops>
          <style:tab-stop style:position="1.251cm"/>
        </style:tab-stops>
      </style:paragraph-properties>
      <style:text-properties style:font-name="Calibri" fo:font-family="Calibri" style:font-family-generic="swiss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ção_20_Char_3b_Citação_20_direta_20_Char" style:display-name="Citação Char;Citação direta Char" style:family="text" style:parent-style-name="Fonte_20_parág._20_padrão">
      <style:text-properties fo:color="#404040" loext:opacity="100%" style:font-name-asian="Times New Roman" style:font-family-asian="'Times New Roman'" style:font-family-generic-asian="roman" style:font-pitch-asian="variable" style:font-style-complex="italic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Cabeçalho_20_Char" style:display-name="Cabeçalho Char" style:family="text" style:parent-style-name="Fonte_20_parág._20_padrão"/>
    <style:style style:name="Hyperlink" style:family="text" style:parent-style-name="Fonte_20_parág._20_padrão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4</text:page-number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meta:initial-creator>User</meta:initial-creator>
    <dc:creator>User</dc:creator>
    <meta:creation-date>2021-08-10T13:08:00Z</meta:creation-date>
    <dc:date>2021-08-10T13:15:00Z</dc:date>
    <meta:editing-cycles>5</meta:editing-cycles>
    <meta:editing-duration>PT360S</meta:editing-duration>
    <meta:document-statistic meta:table-count="0" meta:image-count="0" meta:object-count="0" meta:page-count="4" meta:paragraph-count="35" meta:word-count="1350" meta:character-count="9004" meta:non-whitespace-character-count="7681"/>
    <meta:template xlink:type="simple" xlink:actuate="onRequest" xlink:title="" xlink:href="Normal"/>
  </office:meta>
</office:document-meta>
</file>