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1.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2.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1.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30/10/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30/10/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30/10/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30/10/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30/10/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30/10/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30/10/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30/10/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30/10/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30/10/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30/10/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30/10/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30/10/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30/10/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30/10/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30/10/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30/10/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30/10/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30/10/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30/10/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30/10/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30/10/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30/10/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30/10/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0-31T12:41:21Z</dc:date>
    <meta:editing-cycles>29</meta:editing-cycles>
    <meta:editing-duration>PT15013S</meta:editing-duration>
    <meta:document-statistic meta:paragraph-count="8" meta:word-count="8"/>
  </office:meta>
</office:document-meta>
</file>