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1388in" style:page-number="1"/>
      <style:text-properties style:font-name="Calibri" style:font-name-complex="Calibri" fo:font-weight="bold" style:font-weight-asian="bold" style:font-weight-complex="bold" fo:color="#000000"/>
    </style:style>
    <style:style style:name="P2" style:parent-style-name="NormalWeb" style:family="paragraph">
      <style:paragraph-properties fo:text-align="center" fo:margin-top="0in" fo:margin-bottom="0.1388in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5" style:parent-style-name="NormalWeb" style:family="paragraph">
      <style:paragraph-properties fo:text-align="center" fo:margin-top="0in" fo:margin-bottom="0in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9" style:parent-style-name="Fonteparág.padrão" style:family="text">
      <style:text-properties style:font-name="Calibri" style:font-name-complex="Calibri" fo:color="#000000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onteparág.padrão" style:family="text">
      <style:text-properties style:font-name="Calibri" style:font-name-complex="Calibri" fo:color="#000000"/>
    </style:style>
    <style:style style:name="T12" style:parent-style-name="Fonteparág.padrão" style:family="text">
      <style:text-properties style:font-name="Calibri" style:font-name-complex="Calibri" fo:color="#000000"/>
    </style:style>
    <style:style style:name="T13" style:parent-style-name="Fonteparág.padrão" style:family="text">
      <style:text-properties style:font-name="Calibri" style:font-name-complex="Calibri" fo:color="#000000"/>
    </style:style>
    <style:style style:name="T14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5" style:parent-style-name="Fonteparág.padrão" style:family="text">
      <style:text-properties style:font-name="Calibri" style:font-name-complex="Calibri" fo:color="#000000"/>
    </style:style>
    <style:style style:name="T16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7" style:parent-style-name="Fonteparág.padrão" style:family="text">
      <style:text-properties style:font-name="Calibri" style:font-name-complex="Calibri" fo:color="#000000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onteparág.padrão" style:family="text">
      <style:text-properties fo:color="#000000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onteparág.padrão" style:family="text">
      <style:text-properties style:font-name="Calibri" style:font-name-complex="Calibri" fo:color="#000000"/>
    </style:style>
    <style:style style:name="T22" style:parent-style-name="Fonteparág.padrão" style:family="text">
      <style:text-properties style:font-name="Calibri" style:font-name-complex="Calibri" fo:color="#000000" style:text-position="super 64.2%" fo:font-size="7pt" style:font-size-asian="7pt" style:font-size-complex="7pt" fo:background-color="#FFFFFF"/>
    </style:style>
    <style:style style:name="T23" style:parent-style-name="Fonteparág.padrão" style:family="text">
      <style:text-properties style:font-name="Calibri" style:font-name-complex="Calibri" fo:color="#000000"/>
    </style:style>
    <style:style style:name="T24" style:parent-style-name="Fonteparág.padrão" style:family="text">
      <style:text-properties style:font-name="Calibri" style:font-name-complex="Calibri" fo:color="#000000" style:text-position="super 64.2%" fo:font-size="7pt" style:font-size-asian="7pt" style:font-size-complex="7pt" fo:background-color="#FFFFFF"/>
    </style:style>
    <style:style style:name="T25" style:parent-style-name="Fonteparág.padrão" style:family="text">
      <style:text-properties style:font-name="Calibri" style:font-name-complex="Calibri" fo:color="#000000"/>
    </style:style>
    <style:style style:name="T26" style:parent-style-name="Fonteparág.padrão" style:family="text">
      <style:text-properties style:font-name="Calibri" style:font-name-complex="Calibri" fo:color="#000000" style:text-position="super 64.2%" fo:font-size="7pt" style:font-size-asian="7pt" style:font-size-complex="7pt" fo:background-color="#FFFFFF"/>
    </style:style>
    <style:style style:name="T27" style:parent-style-name="Fonteparág.padrão" style:family="text">
      <style:text-properties style:font-name="Calibri" style:font-name-complex="Calibri" fo:color="#000000"/>
    </style:style>
    <style:style style:name="T28" style:parent-style-name="Fonteparág.padrão" style:family="text">
      <style:text-properties style:font-name="Calibri" style:font-name-complex="Calibri" fo:color="#000000" style:text-position="super 64.2%" fo:font-size="7pt" style:font-size-asian="7pt" style:font-size-complex="7pt" fo:background-color="#FFFFFF"/>
    </style:style>
    <style:style style:name="T29" style:parent-style-name="Fonteparág.padrão" style:family="text">
      <style:text-properties style:font-name="Calibri" style:font-name-complex="Calibri" fo:color="#000000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onteparág.padrão" style:family="text">
      <style:text-properties style:font-name="Calibri" style:font-name-complex="Calibri" fo:color="#000000"/>
    </style:style>
    <style:style style:name="T32" style:parent-style-name="Fonteparág.padrão" style:family="text">
      <style:text-properties style:font-name="Calibri" style:font-name-complex="Calibri" fo:color="#000000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onteparág.padrão" style:family="text">
      <style:text-properties style:font-name="Calibri" style:font-name-complex="Calibri" fo:color="#000000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Fonteparág.padrão" style:family="text">
      <style:text-properties fo:color="#000000"/>
    </style:style>
    <style:style style:name="P37" style:parent-style-name="NormalWeb" style:family="paragraph">
      <style:paragraph-properties fo:text-align="center" fo:margin-top="0in" fo:margin-bottom="0in"/>
    </style:style>
    <style:style style:name="T38" style:parent-style-name="Fonteparág.padrão" style:family="text">
      <style:text-properties style:font-name="Calibri" style:font-name-complex="Calibri" fo:color="#000000" style:text-position="super 64.2%" fo:font-size="7pt" style:font-size-asian="7pt" style:font-size-complex="7pt" fo:background-color="#FFFFFF"/>
    </style:style>
    <style:style style:name="T39" style:parent-style-name="Fonteparág.padrão" style:family="text">
      <style:text-properties style:font-name="Calibri" style:font-name-complex="Calibri" fo:color="#000000"/>
    </style:style>
    <style:style style:name="T40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41" style:parent-style-name="Fonteparág.padrão" style:family="text">
      <style:text-properties style:font-name="Calibri" style:font-name-complex="Calibri" fo:color="#000000"/>
    </style:style>
    <style:style style:name="P42" style:parent-style-name="NormalWeb" style:family="paragraph">
      <style:paragraph-properties fo:text-align="center" fo:margin-top="0in" fo:margin-bottom="0in"/>
    </style:style>
    <style:style style:name="T43" style:parent-style-name="Fonteparág.padrão" style:family="text">
      <style:text-properties style:font-name="Calibri" style:font-name-complex="Calibri" fo:color="#000000" style:text-position="super 64.2%" fo:font-size="7pt" style:font-size-asian="7pt" style:font-size-complex="7pt" fo:background-color="#FFFFFF"/>
    </style:style>
    <style:style style:name="T44" style:parent-style-name="Fonteparág.padrão" style:family="text">
      <style:text-properties style:font-name="Calibri" style:font-name-complex="Calibri" fo:color="#000000"/>
    </style:style>
    <style:style style:name="T45" style:parent-style-name="Fonteparág.padrão" style:family="text">
      <style:text-properties style:font-name="Calibri" style:font-name-complex="Calibri" fo:color="#000000"/>
    </style:style>
    <style:style style:name="T46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47" style:parent-style-name="Fonteparág.padrão" style:family="text">
      <style:text-properties style:font-name="Calibri" style:font-name-complex="Calibri" fo:color="#000000"/>
    </style:style>
    <style:style style:name="P48" style:parent-style-name="NormalWeb" style:family="paragraph">
      <style:paragraph-properties fo:text-align="center" fo:margin-top="0in" fo:margin-bottom="0in" fo:margin-left="0.4861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T50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P52" style:parent-style-name="NormalWeb" style:family="paragraph">
      <style:paragraph-properties fo:text-align="justify" fo:margin-top="0in" fo:margin-bottom="0in"/>
    </style:style>
    <style:style style:name="T53" style:parent-style-name="Fonteparág.padrão" style:family="text">
      <style:text-properties fo:color="#000000"/>
    </style:style>
    <style:style style:name="P54" style:parent-style-name="NormalWeb" style:family="paragraph">
      <style:paragraph-properties fo:text-align="justify" fo:margin-top="0in" fo:margin-bottom="0in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P56" style:parent-style-name="NormalWeb" style:family="paragraph">
      <style:paragraph-properties fo:text-align="justify" fo:margin-top="0in" fo:margin-bottom="0in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P60" style:parent-style-name="NormalWeb" style:family="paragraph">
      <style:paragraph-properties fo:text-align="justify" fo:margin-top="0in" fo:margin-bottom="0in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P62" style:parent-style-name="NormalWeb" style:family="paragraph">
      <style:paragraph-properties fo:text-align="justify" fo:margin-top="0in" fo:margin-bottom="0in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P64" style:parent-style-name="NormalWeb" style:family="paragraph">
      <style:paragraph-properties fo:text-align="justify" fo:margin-top="0in" fo:margin-bottom="0in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P67" style:parent-style-name="NormalWeb" style:family="paragraph">
      <style:paragraph-properties fo:text-align="justify" fo:margin-top="0in" fo:margin-bottom="0in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P69" style:parent-style-name="NormalWeb" style:family="paragraph">
      <style:paragraph-properties fo:text-align="justify" fo:margin-top="0in" fo:margin-bottom="0in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P72" style:parent-style-name="NormalWeb" style:family="paragraph">
      <style:paragraph-properties fo:text-align="justify" fo:margin-top="0in" fo:margin-bottom="0in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P74" style:parent-style-name="NormalWeb" style:family="paragraph">
      <style:paragraph-properties fo:text-align="justify" fo:margin-top="0in" fo:margin-bottom="0in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P77" style:parent-style-name="NormalWeb" style:family="paragraph">
      <style:paragraph-properties fo:text-align="justify" fo:margin-top="0in" fo:margin-bottom="0in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color="#C0504D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P80" style:parent-style-name="NormalWeb" style:family="paragraph">
      <style:paragraph-properties fo:text-align="justify" fo:margin-top="0in" fo:margin-bottom="0in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P82" style:parent-style-name="NormalWeb" style:family="paragraph">
      <style:paragraph-properties fo:text-align="justify" fo:margin-top="0in" fo:margin-bottom="0in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P85" style:parent-style-name="NormalWeb" style:family="paragraph">
      <style:paragraph-properties fo:text-align="justify" fo:margin-top="0in" fo:margin-bottom="0in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P87" style:parent-style-name="NormalWeb" style:family="paragraph">
      <style:paragraph-properties fo:text-align="justify" fo:margin-top="0in" fo:margin-bottom="0in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P90" style:parent-style-name="NormalWeb" style:family="paragraph">
      <style:paragraph-properties fo:text-align="justify" fo:margin-top="0in" fo:margin-bottom="0in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P92" style:parent-style-name="NormalWeb" style:family="paragraph">
      <style:paragraph-properties fo:text-align="justify" fo:margin-top="0in" fo:margin-bottom="0in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P96" style:parent-style-name="NormalWeb" style:family="paragraph">
      <style:paragraph-properties fo:text-align="justify" fo:margin-top="0in" fo:margin-bottom="0in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P98" style:parent-style-name="Normal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P99" style:parent-style-name="NormalWeb" style:family="paragraph">
      <style:paragraph-properties fo:text-align="justify" fo:margin-top="0in" fo:margin-bottom="0in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P102" style:parent-style-name="NormalWeb" style:family="paragraph">
      <style:paragraph-properties fo:text-align="justify" fo:margin-top="0in" fo:margin-bottom="0in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P104" style:parent-style-name="NormalWeb" style:family="paragraph">
      <style:paragraph-properties fo:text-align="justify" fo:margin-top="0in" fo:margin-bottom="0in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P108" style:parent-style-name="NormalWeb" style:family="paragraph">
      <style:paragraph-properties fo:text-align="justify" fo:margin-top="0in" fo:margin-bottom="0in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P110" style:parent-style-name="NormalWeb" style:family="paragraph">
      <style:paragraph-properties fo:text-align="justify" fo:margin-top="0in" fo:margin-bottom="0in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P113" style:parent-style-name="NormalWeb" style:family="paragraph">
      <style:paragraph-properties fo:text-align="justify" fo:margin-top="0in" fo:margin-bottom="0in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P115" style:parent-style-name="NormalWeb" style:family="paragraph">
      <style:paragraph-properties fo:text-align="justify" fo:margin-top="0in" fo:margin-bottom="0in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P119" style:parent-style-name="NormalWeb" style:family="paragraph">
      <style:paragraph-properties fo:text-align="justify" fo:margin-top="0in" fo:margin-bottom="0in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P121" style:parent-style-name="NormalWeb" style:family="paragraph">
      <style:paragraph-properties fo:text-align="justify" fo:margin-top="0in" fo:margin-bottom="0in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P124" style:parent-style-name="NormalWeb" style:family="paragraph">
      <style:paragraph-properties fo:text-align="justify" fo:margin-top="0in" fo:margin-bottom="0in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P126" style:parent-style-name="NormalWeb" style:family="paragraph">
      <style:paragraph-properties fo:text-align="justify" fo:margin-top="0in" fo:margin-bottom="0in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P131" style:parent-style-name="NormalWeb" style:family="paragraph">
      <style:paragraph-properties fo:text-align="justify" fo:margin-top="0in" fo:margin-bottom="0in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P133" style:parent-style-name="NormalWeb" style:family="paragraph">
      <style:paragraph-properties fo:text-align="justify" fo:margin-top="0in" fo:margin-bottom="0in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P138" style:parent-style-name="NormalWeb" style:family="paragraph">
      <style:paragraph-properties fo:text-align="justify" fo:margin-top="0in" fo:margin-bottom="0.1388in"/>
    </style:style>
    <style:style style:name="T139" style:parent-style-name="apple-tab-span" style:family="text">
      <style:text-properties style:font-name="Calibri" style:font-name-complex="Calibri" fo:font-weight="bold" style:font-weight-asian="bold" style:font-weight-complex="bold" fo:color="#000000"/>
    </style:style>
    <style:style style:name="P140" style:parent-style-name="NormalWeb" style:family="paragraph">
      <style:paragraph-properties fo:text-align="justify" fo:margin-top="0in" fo:margin-bottom="0.1388in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><text:span text:style-name="T3">M</text:span><text:span text:style-name="T4">ODELO DE SUBMISSÃO PARA O 5º SEMINÁRIO DE PÓS-GRADUAÇÃO </text:span></text:p>
      <text:p text:style-name="P5"><text:span text:style-name="T6">TÍTULO DO TRABALHO: 5º SEMINÁRIO DE PÓS-GRADUAÇÃO</text:span></text:p>
      <text:p text:style-name="P7"><text:span text:style-name="T8">Title:</text:span><text:span text:style-name="T9"><text:s/>Título em Língua Inglesa.</text:span></text:p>
      <text:p text:style-name="P10"><text:span text:style-name="T11">(Usar fonte em negrito, espaçamento entre</text:span><text:span text:style-name="T12"><text:s/>linhas 1 cm (simples) e alinhamento centralizado. Usar maiúscula somente nesses casos: primeira letra, nomes próprios e siglas. Quando houver subtítulo, separar com dois pontos.Quando houver nomes científicos e/ou palavras estrangeiras, usar itálico, exem</text:span><text:span text:style-name="T13">plo:<text:s/></text:span><text:span text:style-name="T14">Bacillus subtilis</text:span><text:span text:style-name="T15">,<text:s/></text:span><text:span text:style-name="T16">startups</text:span><text:span text:style-name="T17">)</text:span></text:p>
      <text:p text:style-name="P18"><text:span text:style-name="T19"> </text:span></text:p>
      <text:p text:style-name="P20"><text:span text:style-name="T21">João da Silva</text:span><text:span text:style-name="T22">1</text:span><text:span text:style-name="T23">, José dos Santos</text:span><text:span text:style-name="T24">1</text:span><text:span text:style-name="T25">, Raimundo Pereira</text:span><text:span text:style-name="T26">2</text:span><text:span text:style-name="T27">, Paulo Roberto Júnior</text:span><text:span text:style-name="T28">1</text:span><text:span text:style-name="T29">*</text:span></text:p>
      <text:p text:style-name="P30"><text:span text:style-name="T31">(Alinhamento centralizado. Usar nome completo com iniciais maiúsculas, sem abreviações, sendo o nome do orientador incluído por último e com ast</text:span><text:span text:style-name="T32">erisco ao final. Inserir numeração sobrescrita para indicar a instituição do autor)</text:span></text:p>
      <text:p text:style-name="P33"><text:span text:style-name="T34">*Orientador</text:span></text:p>
      <text:p text:style-name="P35"><text:span text:style-name="T36"> </text:span></text:p>
      <text:p text:style-name="P37"><text:span text:style-name="T38">1</text:span><text:span text:style-name="T39">Instituto Federal de Educação, Ciência e Tecnologia do Rio Grande do Sul (IFRS) -<text:s/></text:span><text:span text:style-name="T40">Campus</text:span><text:span text:style-name="T41"><text:s/>Bento Gonçalves. Bento Gonçalves, RS, Brasil.</text:span></text:p>
      <text:p text:style-name="P42"><text:span text:style-name="T43">2</text:span><text:span text:style-name="T44">Universidade de Caxia</text:span><text:span text:style-name="T45">s do Sul -<text:s/></text:span><text:span text:style-name="T46">Campus</text:span><text:span text:style-name="T47"><text:s/>Bento Gonçalves. Bento Gonçalves, RS, Brasil.</text:span></text:p>
      <text:p text:style-name="P48"><text:span text:style-name="T49">(Alinhamento centralizado. Informar as instituições dos autores, sendo: Nome da instituição por extenso (SIGLA) –<text:s/></text:span><text:span text:style-name="T50">Campus</text:span><text:span text:style-name="T51">. Cidade, sigla do Estado, País.)</text:span></text:p>
      <text:p text:style-name="P52"><text:span text:style-name="T53"> </text:span></text:p>
      <text:p text:style-name="P54"><text:span text:style-name="T55"> </text:span></text:p>
      <text:p text:style-name="P56"><text:span text:style-name="T57">Resumo:</text:span><text:span text:style-name="T58"><text:s/>deverá conter no mínimo<text:s/></text:span><text:span text:style-name="T59">250 e no máximo 400 palavras, em um único parágrafo, os seguintes itens:</text:span></text:p>
      <text:p text:style-name="P60"><text:span text:style-name="T61">a) Introdução/Justificativa: apresentar o tema e a visão geral do trabalho, suas motivações, origem e sua relevância.</text:span></text:p>
      <text:p text:style-name="P62"><text:span text:style-name="T63">b) Objetivo(s): finalidade(s) e o(s) propósito(s) do trabalho.</text:span></text:p>
      <text:p text:style-name="P64"><text:span text:style-name="T65">c)</text:span><text:span text:style-name="T66"><text:s/>Metodologia: explicar como foi desenvolvido e executado o trabalho e qual o método utilizado para obtenção dos resultados.</text:span></text:p>
      <text:p text:style-name="P67"><text:span text:style-name="T68">d) Resultados parciais/finais: apresentar, o que é possível, acerca do trabalho e estudos realizados.</text:span></text:p>
      <text:p text:style-name="P69"><text:span text:style-name="T70">e) Conclusões/considerações fi</text:span><text:span text:style-name="T71">nais: desfecho do trabalho a partir dos resultados e respostas aos objetivos propostos, elencando os benefícios do trabalho e sua importância para a comunidade atendida.</text:span></text:p>
      <text:p text:style-name="P72"><text:span text:style-name="T73"> </text:span></text:p>
      <text:p text:style-name="P74"><text:span text:style-name="T75">Palavras-chave:</text:span><text:span text:style-name="T76"><text:s/>Steven Paul Jobs. Educação empreendedora. Empreendedorismo.</text:span></text:p>
      <text:p text:style-name="P77"><text:span text:style-name="T78">Atenção:</text:span><text:span text:style-name="T79"><text:s/>quando da submissão no sistema, apenas substituir o ponto por ponto e vírgula.</text:span></text:p>
      <text:p text:style-name="P80"><text:span text:style-name="T81"> </text:span></text:p>
      <text:p text:style-name="P82"><text:span text:style-name="T83">Abstract:</text:span><text:span text:style-name="T84"><text:s/>Resumo em Língua Inglesa.</text:span></text:p>
      <text:p text:style-name="P85"><text:span text:style-name="T86"> </text:span></text:p>
      <text:p text:style-name="P87"><text:span text:style-name="T88">Keywords:</text:span><text:span text:style-name="T89"><text:s/>Palavras-chave em Língua Inglesa.</text:span></text:p>
      <text:p text:style-name="P90"><text:span text:style-name="T91"> </text:span></text:p>
      <text:p text:style-name="P92"><text:span text:style-name="T93">Introdução:</text:span><text:span text:style-name="T94"><text:s/>deverá conter o tema, a delimitação do tema, a contextualização e a justificat</text:span><text:span text:style-name="T95">iva; e apresentar os principais marcos teóricos com fundamentação, comentários, citações e referências, especificando o problema de pesquisa e os objetivos.</text:span></text:p>
      <text:p text:style-name="P96"><text:span text:style-name="T97"> </text:span></text:p>
      <text:p text:style-name="P98"/>
      <text:p text:style-name="P99"><text:span text:style-name="T100">Materiais e Métodos:</text:span><text:span text:style-name="T101"><text:s/>deverá explicar procedimentos metodológicos utilizados na pesquisa.</text:span></text:p>
      <text:p text:style-name="P102"><text:span text:style-name="T103"> </text:span></text:p>
      <text:p text:style-name="P104"><text:span text:style-name="T105">Result</text:span><text:span text:style-name="T106">ados:</text:span><text:span text:style-name="T107"><text:s/>deverá apresentar resultados já obtidos, mesmo que iniciais ou parciais.</text:span></text:p>
      <text:p text:style-name="P108"><text:span text:style-name="T109"> </text:span></text:p>
      <text:p text:style-name="P110"><text:span text:style-name="T111">Discussão:</text:span><text:span text:style-name="T112"><text:s/>deverá fundamentar os resultados com base nos pressupostos teóricos que embasam o estudo.</text:span></text:p>
      <text:p text:style-name="P113"><text:span text:style-name="T114"> </text:span></text:p>
      <text:p text:style-name="P115"><text:span text:style-name="T116">Considerações finais:</text:span><text:span text:style-name="T117"><text:s/>deverá citar as principais conclusões ou futuros d</text:span><text:span text:style-name="T118">esdobramentos do trabalho.</text:span></text:p>
      <text:p text:style-name="P119"><text:span text:style-name="T120"> </text:span></text:p>
      <text:p text:style-name="P121"><text:span text:style-name="T122">Referências:</text:span><text:span text:style-name="T123"><text:s/>deverão seguir as normas da ABNT e são necessárias para o embasamento do trabalho. Abaixo exemplos:</text:span></text:p>
      <text:p text:style-name="P124"><text:span text:style-name="T125"> </text:span></text:p>
      <text:p text:style-name="P126"><text:span text:style-name="T127">MACHADO, Elisa Campos; HELDE, Rosangela Rocha Von; COUTO, Sabrina Dias do. Ensino de catalogação: da teoria à pr</text:span><text:span text:style-name="T128">ática.<text:s/></text:span><text:span text:style-name="T129">Revista Brasileira de Biblioteconomia e Documentação</text:span><text:span text:style-name="T130">, Nova Série, São Paulo, v. 3, n. 2, p. 100-106, jul. - dez. 2007.</text:span></text:p>
      <text:p text:style-name="P131"><text:span text:style-name="T132"> </text:span></text:p>
      <text:p text:style-name="P133"><text:span text:style-name="T134">BAPTISTA, Dulce Maria. A catalogação como atividade profissional especializada e objeto de ensino universitário.<text:s/></text:span><text:span text:style-name="T135">Revista<text:s/></text:span><text:span text:style-name="T136">Informação e Informação</text:span><text:span text:style-name="T137">, Londrina, v.11, n.1, jan./jun. 2006. Disponível em: Acesso em: 25 jun. 2013.</text:span></text:p>
      <text:p text:style-name="P138"><text:span text:style-name="T139"><text:tab/></text:span></text:p>
      <text:p text:style-name="P140"><text:span text:style-name="T141">Obs.: Usar fonte Calibri tamanho 12, espaçamento entre linhas 1,5 cm e alinhamento justificado. O trabalho completo deverá ter o mínimo de 10 (dez) pági</text:span><text:span text:style-name="T142">nas e o máximo de 25 (vinte e cinco) páginas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border="none" fo:padding="0in" style:shadow="none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apple-tab-span" style:display-name="apple-tab-span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1.17083in" svg:y="-0.07292in" svg:width="8.36762in" svg:height="1.64059in" style:rel-width="scale" style:rel-height="scale"><draw:image xlink:href="media/image1.png" xlink:type="simple" xlink:show="embed" xlink:actuate="onLoad"/><svg:title/><svg:desc>D:\Downloads\Capa-rev-salao-14 (1) (1)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queline Morgan</meta:initial-creator>
    <dc:creator>Usuario</dc:creator>
    <meta:creation-date>2020-10-23T18:47:00Z</meta:creation-date>
    <dc:date>2020-10-23T19:02:00Z</dc:date>
    <meta:template xlink:href="Normal" xlink:type="simple"/>
    <meta:editing-cycles>4</meta:editing-cycles>
    <meta:editing-duration>PT60S</meta:editing-duration>
    <meta:document-statistic meta:page-count="2" meta:paragraph-count="7" meta:word-count="554" meta:character-count="3543" meta:row-count="24" meta:non-whitespace-character-count="2996"/>
  </office:meta>
</office:document-meta>
</file>