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986in" fo:margin-left="0.0375in" fo:margin-top="0in" fo:margin-bottom="0in" table:align="left"/>
    </style:style>
    <style:style style:name="Table1.A" style:family="table-column">
      <style:table-column-properties style:column-width="2.9535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1.6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3986in" fo:margin-left="0.0375in" fo:margin-top="0in" fo:margin-bottom="0in" table:align="left"/>
    </style:style>
    <style:style style:name="Table2.A" style:family="table-column">
      <style:table-column-properties style:column-width="4.3306in"/>
    </style:style>
    <style:style style:name="Table2.B" style:family="table-column">
      <style:table-column-properties style:column-width="2.0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86in" fo:margin-left="0in" fo:margin-top="0in" fo:margin-bottom="0in" table:align="left"/>
    </style:style>
    <style:style style:name="Table3.A" style:family="table-column">
      <style:table-column-properties style:column-width="4.3306in"/>
    </style:style>
    <style:style style:name="Table3.B" style:family="table-column">
      <style:table-column-properties style:column-width="0.6896in"/>
    </style:style>
    <style:style style:name="Table3.C" style:family="table-column">
      <style:table-column-properties style:column-width="0.688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fo:color="#ff0000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V</text:span></text:p>
      <text:p text:style-name="P2"><text:span text:style-name="T1">FORMULÁRIO DE AVALIAÇÃO DA PRESTAÇÃO DE CONTAS</text:span></text:p>
      <text:p text:style-name="P2"><text:span text:style-name="T4">(para preenchimento da CAGPPI do campus de origem da proposta)</text:span></text:p>
      <text:p text:style-name="P1"><text:span text:style-name="T2"><text:s text:c="1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2">Nome do servidor:</text:span></text:p>
            <text:p text:style-name="P8"/>
          </table:table-cell>
          <table:covered-table-cell/>
          <table:table-cell table:style-name="Table1.C1" office:value-type="string">
            <text:p text:style-name="P3"><text:span text:style-name="T2">SIAPE: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3">Campus</text:span><text:span text:style-name="T2">:</text:span></text:p>
          </table:table-cell>
          <table:table-cell table:style-name="Table1.C1" table:number-columns-spanned="2" office:value-type="string">
            <text:p text:style-name="P3"><text:span text:style-name="T2">E-mail:</text:span>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3"><text:span text:style-name="T2">Telefone(s):</text:span></text:p>
          </table:table-cell>
          <table:covered-table-cell/>
          <table:covered-table-cell/>
        </table:table-row>
      </table:table>
      <text:p text:style-name="P7"/>
      <text:p text:style-name="P1"><text:span text:style-name="T1">Recurso utilizad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Item</text:span></text:p>
          </table:table-cell>
          <table:table-cell table:style-name="Table2.A1" office:value-type="string">
            <text:p text:style-name="P3"><text:span text:style-name="T1">Valor (R$)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Despesas com editoração e diagramação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2">Despesa com revisão de texto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5"><text:span text:style-name="T1">TOTAL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P7"/>
      <text:p text:style-name="P1"><text:span text:style-name="T1">Preencher a(s) tabela(s) correspondente(s) ao(s) auxílio(s) recebido(s) pelo servidor: 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2"><text:span text:style-name="T2">CONDIÇÕES PARA APROVAÇÃO DA PRESTAÇÃO DE CONTAS </text:span></text:p>
          </table:table-cell>
          <table:table-cell table:style-name="Table3.A1" office:value-type="string">
            <text:p text:style-name="P2"><text:span text:style-name="T2">Sim</text:span></text:p>
          </table:table-cell>
          <table:table-cell table:style-name="Table3.A1" office:value-type="string">
            <text:p text:style-name="P2"><text:span text:style-name="T2">Não</text:span></text:p>
          </table:table-cell>
          <table:table-cell table:style-name="Table3.A1" office:value-type="string">
            <text:p text:style-name="P2"><text:span text:style-name="T2">N/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Entregou prestação de contas no prazo previsto neste edital? <text:s/>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"><text:span text:style-name="T2">Apresentou os 03 (três) orçamentos e a comprovação da despesa da editoração e diagramação?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"><text:span text:style-name="T2">Apresentou os 03 (três) orçamentos e a comprovação da despesa da revisão de texto?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"><text:span text:style-name="T2">O documento comprobatório da despesa é válido?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"><text:span text:style-name="T2">Em caso de necessidade de devolução de recursos por meio de Guia de Recolhimento da União (GRU), o comprovante foi enviado?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7"/>
      <text:p text:style-name="P1"><text:span text:style-name="T2">Parecer do Comitê Institucional quanto à Prestação e Contas:</text:span></text:p>
      <text:p text:style-name="P1"><text:span text:style-name="T2">( <text:s text:c="3"/>) Aprovada <text:s text:c="29"/>( <text:s text:c="3"/>) Reprovada <text:s text:c="14"/></text:span></text:p>
      <text:p text:style-name="P7"/>
      <text:p text:style-name="P1"><text:soft-page-break/><text:span text:style-name="T2">Relacionar as inconsistências </text:span><text:span text:style-name="T3">(preencher quando da reprovação)</text:span></text:p>
      <text:p text:style-name="P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6"><text:span text:style-name="T2">Observações da CAGPPI</text:span></text:p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4"><text:span text:style-name="T2">_____________, ______ de ____________ de 202___.</text:span></text:p>
      <text:p text:style-name="P11"/>
      <text:p text:style-name="P11"/>
      <text:p text:style-name="P2"><text:span text:style-name="T2">___________________________________</text:span></text:p>
      <text:p text:style-name="P2"><text:span text:style-name="T2">Presidente da CAGPPI do </text:span><text:span text:style-name="T3">campus </text:span><text:span text:style-name="T2">de origem da propos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34" meta:word-count="169" meta:character-count="1805" meta:non-whitespace-character-count="1601"/>
    <meta:generator>LibreOfficeDev/6.0.5.2$Linux_X86_64 LibreOffice_project/</meta:generator>
  </office:meta>
</office:document-meta>
</file>