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986in" fo:margin-left="0.0375in" fo:margin-top="0in" fo:margin-bottom="0in" table:align="left"/>
    </style:style>
    <style:style style:name="Table1.A" style:family="table-column">
      <style:table-column-properties style:column-width="4.1347in"/>
    </style:style>
    <style:style style:name="Table1.B" style:family="table-column">
      <style:table-column-properties style:column-width="0.3583in"/>
    </style:style>
    <style:style style:name="Table1.C" style:family="table-column">
      <style:table-column-properties style:column-width="1.90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3986in" fo:margin-left="0.0375in" fo:margin-top="0in" fo:margin-bottom="0in" table:align="left"/>
    </style:style>
    <style:style style:name="Table2.A" style:family="table-column">
      <style:table-column-properties style:column-width="6.3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3986in" fo:margin-left="0.0375in" fo:margin-top="0in" fo:margin-bottom="0in" table:align="left"/>
    </style:style>
    <style:style style:name="Table3.A" style:family="table-column">
      <style:table-column-properties style:column-width="6.39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3986in" fo:margin-left="0.0375in" fo:margin-top="0in" fo:margin-bottom="0in" table:align="left"/>
    </style:style>
    <style:style style:name="Table4.A" style:family="table-column">
      <style:table-column-properties style:column-width="6.39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3986in" fo:margin-left="0.0375in" fo:margin-top="0in" fo:margin-bottom="0in" table:align="left"/>
    </style:style>
    <style:style style:name="Table5.A" style:family="table-column">
      <style:table-column-properties style:column-width="6.398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3986in" fo:margin-left="0.0375in" fo:margin-top="0in" fo:margin-bottom="0in" table:align="left"/>
    </style:style>
    <style:style style:name="Table6.A" style:family="table-column">
      <style:table-column-properties style:column-width="6.398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/>
      <style:text-properties style:font-name="Calibri" fo:font-size="8p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margin-left="0in" fo:margin-right="-0.0016in" fo:line-height="100%" fo:text-indent="0in" style:auto-text-indent="false"/>
    </style:style>
    <style:style style:name="P11" style:family="paragraph" style:parent-style-name="Standard">
      <style:paragraph-properties fo:margin-left="0in" fo:margin-right="-0.0016in" fo:line-height="100%" fo:text-indent="0in" style:auto-text-indent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left="0in" fo:margin-right="-0.0016in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in" fo:margin-right="-0.3945in" fo:line-height="100%" fo:text-indent="0in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IV</text:span></text:p>
      <text:p text:style-name="P2"><text:span text:style-name="T1">FORMULÁRIO DE PRESTAÇÃO DE CONTAS</text:span></text:p>
      <text:p text:style-name="P2"><text:span text:style-name="T4"><text:s/></text:span><text:span text:style-name="T5">(</text:span><text:span text:style-name="T6">é obrigatória a apresentação dos comprovantes solicitados neste formulário</text:span><text:span text:style-name="T5">)</text:span></text:p>
      <text:p text:style-name="P6"/>
      <text:p text:style-name="P1"><text:span text:style-name="T1">1 - DADOS DO SOLICITANTE </text:span><text:span text:style-name="T2">(Servidor Efetivo do IFRS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Nome:</text:span></text:p>
          </table:table-cell>
          <table:covered-table-cell/>
          <table:table-cell table:style-name="Table1.C1" office:value-type="string">
            <text:p text:style-name="P3"><text:span text:style-name="T2">SIAPE: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3"><text:span text:style-name="T3">Campus</text:span><text:span text:style-name="T2">: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<text:span text:style-name="T2">E-mail:</text:span></text:p>
          </table:table-cell>
          <table:table-cell table:style-name="Table1.A3" table:number-columns-spanned="2" office:value-type="string">
            <text:p text:style-name="P3"><text:span text:style-name="T2">Telefone(s):</text:span></text:p>
          </table:table-cell>
          <table:covered-table-cell/>
        </table:table-row>
      </table:table>
      <text:p text:style-name="P4"/>
      <text:p text:style-name="P10"><text:span text:style-name="T1">2 - DADOS DO PRODUTO BIBLIOGRÁFICO </text:span></text:p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Título do Produto Bibliográfico</text:span><text:span text:style-name="T5"> </text:span><text:span text:style-name="T6">(anexar produto diagramado e/ou revisado)</text:span><text:span text:style-name="T2">:</text:span></text:p>
            <text:p text:style-name="P7"/>
          </table:table-cell>
        </table:table-row>
        <table:table-row table:style-name="Table2.1">
          <table:table-cell table:style-name="Table2.A2" office:value-type="string">
            <text:p text:style-name="P3"><text:span text:style-name="T2">Autor(es)/Organizador(es):</text:span></text:p>
            <text:p text:style-name="P7"/>
          </table:table-cell>
        </table:table-row>
      </table:table>
      <text:p text:style-name="P5"/>
      <text:p text:style-name="P10"><text:span text:style-name="T1">3 - DADOS DOS PRESTADORES DE SERVIÇO</text:span></text:p>
      <text:p text:style-name="P11"/>
      <text:p text:style-name="P10"><text:span text:style-name="T1">3.1 - PRESTADOR 1</text:span></text:p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2">Nome: </text:span><text:span text:style-name="T6">(apresentar os 03 orçamentos em anexo)</text:span></text:p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2">CNPJ: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2">Tipo de serviço realizado: </text:span></text:p>
            <text:p text:style-name="P3"><text:span text:style-name="T2">( <text:s text:c="2"/>) editoração/diagramação <text:s text:c="8"/>( <text:s text:c="2"/>) revisão de text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2">Valor do serviço: R$ <text:s text:c="22"/></text:span><text:span text:style-name="T5"><text:s/></text:span><text:span text:style-name="T6">(apresentar nota fiscal em anexo)</text:span></text:p>
          </table:table-cell>
        </table:table-row>
      </table:table>
      <text:p text:style-name="P9"/>
      <text:p text:style-name="P10"><text:span text:style-name="T1">3.2 - PRESTADOR 2 </text:span>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2">Nome: </text:span><text:span text:style-name="T6">(apresentar os 03 orçamentos em anexo)</text:span></text:p>
            <text:p text:style-name="P7"/>
          </table:table-cell>
        </table:table-row>
        <table:table-row table:style-name="Table4.1">
          <table:table-cell table:style-name="Table4.A1" office:value-type="string">
            <text:p text:style-name="P3"><text:span text:style-name="T2">CNPJ: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2">Tipo de serviço realizado: </text:span></text:p>
            <text:p text:style-name="P3"><text:span text:style-name="T2">( <text:s text:c="2"/>) editoração/diagramação <text:s text:c="8"/>( <text:s text:c="2"/>) revisão de texto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2">Valor do serviço: R$ <text:s text:c="22"/></text:span><text:span text:style-name="T5"><text:s/></text:span><text:span text:style-name="T6">(apresentar nota fiscal em anexo)</text:span></text:p>
          </table:table-cell>
        </table:table-row>
      </table:table>
      <text:p text:style-name="P12"/>
      <text:p text:style-name="P10"><text:span text:style-name="T1">3.3 - PRESTADOR 3</text:span></text:p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2">Nome: </text:span><text:span text:style-name="T6">(apresentar os 03 orçamentos em anexo)</text:span></text:p>
            <text:p text:style-name="P7"/>
          </table:table-cell>
        </table:table-row>
        <table:table-row table:style-name="Table5.1">
          <table:table-cell table:style-name="Table5.A1" office:value-type="string">
            <text:p text:style-name="P3"><text:span text:style-name="T2">CNPJ: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2">Tipo de serviço realizado: </text:span></text:p>
            <text:p text:style-name="P3"><text:span text:style-name="T2">( <text:s text:c="2"/>) editoração/diagramação <text:s text:c="8"/>( <text:s text:c="2"/>) revisão de texto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2">Valor do serviço: R$ <text:s text:c="22"/></text:span><text:span text:style-name="T5"><text:s/></text:span><text:span text:style-name="T6">(apresentar nota fiscal em anexo)</text:span></text:p>
          </table:table-cell>
        </table:table-row>
      </table:table>
      <text:p text:style-name="P11"/>
      <text:p text:style-name="P10"><text:span text:style-name="T1">3.4 - PRESTADOR 4</text:span></text:p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2">Nome: </text:span><text:span text:style-name="T6">(apresentar os 03 orçamentos em anexo)</text:span></text:p>
            <text:p text:style-name="P7"/>
          </table:table-cell>
        </table:table-row>
        <table:table-row table:style-name="Table6.1">
          <table:table-cell table:style-name="Table6.A1" office:value-type="string">
            <text:p text:style-name="P3"><text:span text:style-name="T2">CNPJ: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2">Tipo de serviço realizado: </text:span></text:p>
            <text:p text:style-name="P3"><text:span text:style-name="T2">( <text:s text:c="2"/>) editoração/diagramação <text:s text:c="8"/>( <text:s text:c="2"/>) revisão de texto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2">Valor do serviço: R$ <text:s text:c="22"/></text:span><text:span text:style-name="T5"><text:s/></text:span><text:span text:style-name="T6">(apresentar nota fiscal em anexo)</text:span></text:p>
          </table:table-cell>
        </table:table-row>
      </table:table>
      <text:p text:style-name="P5"/>
      <text:p text:style-name="P4"/>
      <text:p text:style-name="P13"><text:span text:style-name="T2">__________________,_____/_____/_______. <text:s text:c="10"/>Assinatura _______________________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38" meta:word-count="188" meta:character-count="1381" meta:non-whitespace-character-count="1073"/>
    <meta:generator>LibreOfficeDev/6.0.5.2$Linux_X86_64 LibreOffice_project/</meta:generator>
  </office:meta>
</office:document-meta>
</file>