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 </text:span></text:p>
      <text:p text:style-name="P1"><text:span text:style-name="T2">TERMO DE COMPROMISSO DE AUTOR DE PRODUTO BIBLIOGRÁFICO</text:span></text:p>
      <text:p text:style-name="P3"/>
      <text:p text:style-name="P2"><text:span text:style-name="T3">Declaro, para os devidos fins, que eu, ____________________________________________, CPF__________________________, matrícula SIAPE __________________________, autor(a) ou organizador(a) principal do produto bibliográfico _____________________________________________________________________________________________________________________________________________________, COMPROMETO-ME, assim como os demais autores e organizadores (se houver), a respeitar as seguintes cláusulas: </text:span></text:p>
      <text:p text:style-name="P2"><text:span text:style-name="T3">I – A submissão do produto bibliográfico ao exame do Conselho Editorial é precedida pela concordância do(s) autor(es)/organizador(es) e este(s) tem(têm) ciência das obrigações contidas no processo de submissão; </text:span></text:p>
      <text:p text:style-name="P2"><text:span text:style-name="T3">II – O processo de avaliação </text:span><text:span text:style-name="T4">ad hoc</text:span><text:span text:style-name="T3"> às cegas quanto ao mérito do produto bibliográfico e a aprovação por parte do Conselho Editorial quanto às condições para a publicação deste produto são de conhecimento do(s) autor(es)/organizador(es); </text:span></text:p>
      <text:p text:style-name="P2"><text:span text:style-name="T3">III – O(s) autor(es)/organizador(es) é(são) ciente(s) de que pesquisas envolvendo seres humanos e/ou animais passam, obrigatoriamente, por comissão de ética antes de o produto bibliográfico ser submetido à avaliação e aprovação;</text:span></text:p>
      <text:p text:style-name="P2"><text:span text:style-name="T3">IV – A comercialização e distribuição do produto bibliográfico elaborado é de inteira responsabilidade do(s) autor(es)/organizador(es);</text:span></text:p>
      <text:p text:style-name="P2"><text:span text:style-name="T3">V – O conteúdo do livro é de exclusiva responsabilidade do(s) autor(es)/organizador(es) e não expressa, de modo algum, a opinião do IFRS;</text:span></text:p>
      <text:p text:style-name="P2"><text:span text:style-name="T3">VI – O(s) autor(es)/organizador(es) faz(em) referência a todas as citações – diretas e indiretas – contidas no produto bibliográfico;</text:span></text:p>
      <text:p text:style-name="P2"><text:span text:style-name="T3">VII – O(s) autor(es)/organizador(es) menciona(m) órgãos de financiamento e instituições que tenham colaborado no estudo, que possam ter relação com os resultados apresentados;</text:span></text:p>
      <text:p text:style-name="P2"><text:span text:style-name="T3">VIII – O(s) autor(es)/organizador(es) assegura(m) ter obtido permissão para reproduções, tais como ilustrações, gráficos, etc;</text:span></text:p>
      <text:p text:style-name="P2"><text:span text:style-name="T3">IX – O registro do </text:span><text:span text:style-name="T4">International Standard Book Number </text:span><text:span text:style-name="T3">(ISBN) somente será realizado pelo Setor de Publicações Científicas do IFRS mediante envio, por parte do(s) autor(es)/organizador(es), do produto bibliográfico e das informações necessárias para tal;</text:span></text:p>
      <text:p text:style-name="P2"><text:span text:style-name="T3">X – O Conselho Editorial deliberará sobre casos omissos neste Termo.</text:span></text:p>
      <text:p text:style-name="P2"><text:span text:style-name="T3">A inobservância das cláusulas citadas acima implicará a não avaliação do produto bibliográfico ou a desaprovação de sua publicação com vínculo ao IFRS.</text:span></text:p>
      <text:p text:style-name="P2"><text:span text:style-name="T3">Nome e assinatura do(s) autor(es)/organizador(es) do manuscrito.</text:span></text:p>
      <text:p text:style-name="P2"><text:span text:style-name="T3">________________________________________</text:span></text:p>
      <text:p text:style-name="P3"/>
      <text:p text:style-name="P2"><text:span text:style-name="T3">________________________________________</text:span></text:p>
      <text:p text:style-name="P3"/>
      <text:p text:style-name="P2"><text:span text:style-name="T3">________________________________________</text:span></text:p>
      <text:p text:style-name="P3"/>
      <text:p text:style-name="P2"><text:span text:style-name="T3">Local e data: _____________________________________</text:span></text:p>
      <text:p text:style-name="P3"/>
      <text:p text:style-name="P2"><text:span text:style-name="T5">A primeira página deste documento deve ser rubricada. A via original deste Termo deve ser encaminhada por malote ao Setor de Publicações Científicas da Reitoria (PROPPI). Uma cópia escaneada do Termo assinado deve ser encaminhada pelo e-mail do autor/organizador principal para </text:span><text:a xlink:type="simple" xlink:href="mailto:publicacoes@ifrs.edu.br" text:style-name="ListLabel_20_1" text:visited-style-name="ListLabel_20_1"><text:span text:style-name="T6">publicacoes@ifrs.edu.br</text:span>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350" meta:character-count="2936" meta:non-whitespace-character-count="2590"/>
    <meta:generator>LibreOfficeDev/6.0.5.2$Linux_X86_64 LibreOffice_project/</meta:generator>
  </office:meta>
</office:document-meta>
</file>