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4" style:family="paragraph" style:parent-style-name="Standard">
      <style:paragraph-properties fo:margin-top="0in" fo:margin-bottom="0.0417in" loext:contextual-spacing="false" fo:line-height="146%" fo:text-align="center" style:justify-single-word="false" fo:orphans="0" fo:widows="0"/>
    </style:style>
    <style:style style:name="P5" style:family="paragraph" style:parent-style-name="Standard" style:master-page-name="Standard">
      <style:paragraph-properties fo:margin-top="0in" fo:margin-bottom="0.0417in" loext:contextual-spacing="false" fo:line-height="146%" fo:text-align="center" style:justify-single-word="false" fo:orphans="0" fo:widows="0" style:page-number="1"/>
    </style:style>
    <style:style style:name="P6" style:family="paragraph" style:parent-style-name="Standard">
      <style:paragraph-properties fo:margin-left="0in" fo:margin-right="-0.0945in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-0.0945in" fo:line-height="115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NEXO IV</text:span></text:p>
      <text:p text:style-name="P6"><text:span text:style-name="T1">CHAMADA PÚBLICA IFRS Nº 33/2020 – APOIO À IMPLEMENTAÇÃO DAS OFICINAS 4.0</text:span></text:p>
      <text:p text:style-name="P7"/>
      <text:p text:style-name="P4"><text:span text:style-name="T2">Declaração de Concordância da Instituição Parceira</text:span></text:p>
      <text:p text:style-name="P4"><text:span text:style-name="T2"><text:s/>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(Utilizar papel timbrado da Instituição)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2">DECLARAÇÃO DE CONCORDÂNCIA DA INSTITUIÇÃO PARCEIRA</text:span></text:p>
      <text:p text:style-name="P1"><text:span text:style-name="T3"><text:s/></text:span></text:p>
      <text:p text:style-name="P1"><text:span text:style-name="T3">Edital IFES Nº. 02/2020</text:span></text:p>
      <text:p text:style-name="P1"><text:span text:style-name="T3"><text:s/></text:span></text:p>
      <text:p text:style-name="P1"><text:span text:style-name="T3">Oficinas 4.0</text:span></text:p>
      <text:p text:style-name="P1"><text:span text:style-name="T3"><text:s/></text:span></text:p>
      <text:p text:style-name="P1"><text:span text:style-name="T3"><text:s text:c="2"/></text:span></text:p>
      <text:p text:style-name="P1"><text:span text:style-name="T3"><text:s/></text:span></text:p>
      <text:p text:style-name="P1"><text:span text:style-name="T3">Declaramos para os devidos fins que a </text:span><text:span text:style-name="T4">(Nome da Instituição/Empresa/sigla)</text:span><text:span text:style-name="T3">, CNPJ nº ____________________ tem plena concordância com a sua participação nas Oficinas 4.0, como Instituição/Empresa Parceira da </text:span><text:span text:style-name="T4">(Nome da Instituição Proponente/sigla)</text:span><text:span text:style-name="T3">, comprometendo-se ao cumprimento das diretrizes e obrigações previstas neste Edital.</text:span></text:p>
      <text:p text:style-name="P1"><text:span text:style-name="T3"><text:s/></text:span></text:p>
      <text:p text:style-name="P3"/>
      <text:p text:style-name="P1"><text:span text:style-name="T3">____________________________________</text:span></text:p>
      <text:p text:style-name="P1"><text:span text:style-name="T3">Local e data.</text:span></text:p>
      <text:p text:style-name="P1"><text:span text:style-name="T3"><text:s text:c="2"/></text:span></text:p>
      <text:p text:style-name="P1"><text:span text:style-name="T3">Atenciosamente,</text:span></text:p>
      <text:p text:style-name="P1"><text:soft-page-break/><text:span text:style-name="T3"><text:s/></text:span></text:p>
      <text:p text:style-name="P1"><text:span text:style-name="T3"><text:s/></text:span></text:p>
      <text:p text:style-name="P2"><text:span text:style-name="T3">___________________________________</text:span></text:p>
      <text:p text:style-name="P2"><text:span text:style-name="T3">Nome do representante legal Cargo</text:span></text:p>
      <text:p text:style-name="P2"><text:span text:style-name="T3">Nome da Institu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91" meta:character-count="750" meta:non-whitespace-character-count="656"/>
    <meta:generator>LibreOfficeDev/6.0.5.2$Linux_X86_64 LibreOffice_project/</meta:generator>
  </office:meta>
</office:document-meta>
</file>