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margin-top="0.1807in" fo:margin-bottom="0.1807in" loext:contextual-spacing="false" fo:line-height="115%" fo:text-align="center" style:justify-single-word="false" fo:orphans="0" fo:widows="0"/>
    </style:style>
    <style:style style:name="P2" style:family="paragraph" style:parent-style-name="Standard" style:master-page-name="Standard">
      <style:paragraph-properties fo:margin-top="0.1807in" fo:margin-bottom="0.1807in" loext:contextual-spacing="false" fo:line-height="115%" fo:text-align="center" style:justify-single-word="false" fo:orphans="0" fo:widows="0" style:page-number="1"/>
    </style:style>
    <style:style style:name="P3" style:family="paragraph" style:parent-style-name="Standard">
      <style:paragraph-properties fo:margin-left="0in" fo:margin-right="-0.0945in" fo:margin-top="0.0693in" fo:margin-bottom="0.0693in" loext:contextual-spacing="false" fo:line-height="115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top="0.1665in" fo:margin-bottom="0.1665in" loext:contextual-spacing="false" fo:line-height="115%" fo:text-align="justify" style:justify-single-word="false" fo:orphans="0" fo:widows="0"/>
    </style:style>
    <style:style style:name="P5" style:family="paragraph" style:parent-style-name="Standard">
      <style:paragraph-properties fo:margin-left="0.0835in" fo:margin-right="0.0835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.0835in" fo:margin-right="0.0835in" fo:margin-top="0.0835in" fo:margin-bottom="0.0835in" loext:contextual-spacing="false" fo:line-height="115%" fo:text-align="center" style:justify-single-word="false" fo:orphans="0" fo:widows="0" fo:text-indent="0in" style:auto-text-indent="false"/>
    </style:style>
    <style:style style:name="T1" style:family="text">
      <style:text-properties style:font-name="Calibri" fo:font-size="13pt" fo:font-weight="bold" style:font-name-asian="Calibri1" style:font-size-asian="13pt" style:font-weight-asian="bold" style:font-name-complex="Calibri1" style:font-size-complex="13pt" fo:background-color="#ffffff"/>
    </style:style>
    <style:style style:name="T2" style:family="text">
      <style:text-properties style:font-name="Calibri" fo:font-size="13pt" fo:font-style="italic" fo:font-weight="bold" style:font-name-asian="Calibri1" style:font-size-asian="13pt" style:font-style-asian="italic" style:font-weight-asian="bold" style:font-name-complex="Calibri1" style:font-size-complex="13pt" fo:background-color="#ffffff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4" style:family="text">
      <style:text-properties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  <style:style style:name="T5" style:family="text">
      <style:text-properties style:font-name="Calibri" fo:font-size="12pt" style:font-name-asian="Calibri1" style:font-size-asian="12pt" style:font-name-complex="Calibri1" style:font-size-complex="12pt" fo:background-color="#ffffff"/>
    </style:style>
    <style:style style:name="T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 fo:background-color="#ffffff"/>
    </style:style>
    <style:style style:name="T7" style:family="text">
      <style:text-properties fo:color="#ff0000" style:font-name="Calibri" fo:font-size="12pt" style:font-name-asian="Calibri1" style:font-size-asian="12pt" style:font-name-complex="Calibri1" style:font-size-complex="12pt" fo:background-color="#ffffff"/>
    </style:style>
    <style:style style:name="T8" style:family="text">
      <style:text-properties style:text-position="super 58%" style:font-name="Calibri" fo:font-size="12pt" fo:font-weight="bold" style:font-name-asian="Calibri1" style:font-size-asian="12pt" style:font-weight-asian="bold" style:font-name-complex="Calibri1" style:font-size-complex="12pt" fo:background-color="#ffff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ANEXO III </text:span></text:p>
      <text:p text:style-name="P3"><text:span text:style-name="T3">CHAMADA PÚBLICA IFRS Nº 33/2020 - APOIO À IMPLEMENTAÇÃO DAS OFICINAS 4.0</text:span></text:p>
      <text:p text:style-name="P1"><text:span text:style-name="T1"><text:s/>DECLARAÇÃO DE COMPROMISSO DO </text:span><text:span text:style-name="T2">CAMPUS</text:span></text:p>
      <text:p text:style-name="P4"><text:span text:style-name="T5"><text:s/></text:span></text:p>
      <text:p text:style-name="P5"><text:span text:style-name="T5">Declaramos que estamos comprometidos com a execução do projeto intitulado ___________________________________________, submetido por seu Coordenador, professor do IFRS, ____________________________, SIAPE _______________, para atender a chamada Interna tratada no</text:span><text:span text:style-name="T7"> </text:span><text:span text:style-name="T5">Edital <text:s/>33/2020, que vamos zelar pela boa qualidade das ações e que ainda</text:span><text:span text:style-name="T4"> vamos garantir, na implementação do projeto de implementação das oficinas 4.0, os <text:s/>seguintes itens:</text:span></text:p>
      <text:p text:style-name="P5"><text:span text:style-name="T5">a) disponibilizar infraestrutura, garantindo-se espaço físico climatizado com, no mínimo, </text:span><text:span text:style-name="T4">50m</text:span><text:span text:style-name="T8">2</text:span><text:span text:style-name="T5">, acesso à internet e instalações elétricas adequadas, destinado à instalação dos equipamentos e ao armazenamento do material de consumo, necessários à realização das oficinas e ao desenvolvimento dos projetos de inovação tecnológica, constituindo laboratório que comporte, inclusive com número suficiente de cadeiras, a equipe de estudantes e professores orientadores;</text:span></text:p>
      <text:p text:style-name="P5"><text:span text:style-name="T5">b) receber, instalar e acomodar os equipamentos tratados nesta chamada;</text:span></text:p>
      <text:p text:style-name="P5"><text:span text:style-name="T5">c) prever carga horária compatível para os professores membros das equipes;</text:span></text:p>
      <text:p text:style-name="P5"><text:span text:style-name="T5">d) subsidiar eventuais outras despesas que se façam necessárias à realização das Oficinas 4.0, como despesas adicionais com material de consumo, diárias, passagens e despesas de locomoção, serviços de terceiros (pessoa física e pessoa jurídica), despesas de suporte operacional e uso de equipamentos e softwares;</text:span></text:p>
      <text:p text:style-name="P5"><text:span text:style-name="T5">e) garantir as condições para que o professor coordenador participe da capacitação, oferecida pelo IFES, na metodologia das Oficinas 4.0, prevista para ocorrer na cidade de Vitória/ES e na própria instituição selecionada, antes do início da execução das propostas; e</text:span></text:p>
      <text:p text:style-name="P5"><text:span text:style-name="T5">f) prestar, quando requisitadas, informações detalhadas sobre estudantes e professores capacitados, estudantes das equipes em processo de pré-incubação e incubação, indicadores tecnológicos, como software e protótipo produzidos, registros de softwares e patentes depositadas, indicadores científicos, como artigos submetidos ou publicados, com a participação de estudantes bolsistas, parcerias estabelecidas com atores externos e premiações e títulos obtidos em eventos tecnológicos.</text:span></text:p>
      <text:p text:style-name="P5"><text:span text:style-name="T5">g) realizar um evento de qualificação e disseminação do seu aprendizado adquirido nas Oficinas 4.0 para servidores do IFRS em até 12 meses após o encerramento do Edital das Oficinas 4.0.</text:span></text:p>
      <text:p text:style-name="P5"><text:span text:style-name="T5"><text:s/></text:span></text:p>
      <text:p text:style-name="P5"><text:span text:style-name="T5"><text:s/></text:span></text:p>
      <text:p text:style-name="P5"><text:span text:style-name="T5">(Local e data).</text:span></text:p>
      <text:p text:style-name="P5"><text:span text:style-name="T5"><text:s/></text:span></text:p>
      <text:p text:style-name="P5"><text:span text:style-name="T5"><text:s/></text:span></text:p>
      <text:p text:style-name="P6"><text:span text:style-name="T4"><text:s text:c="9"/></text:span></text:p>
      <text:p text:style-name="P6"><text:span text:style-name="T5"><text:s text:c="29"/>Diretor-Geral do </text:span><text:span text:style-name="T6">campus </text:span><text:span text:style-name="T5"><text:s text:c="35"/>Coordenador do projeto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9" meta:word-count="339" meta:character-count="2550" meta:non-whitespace-character-count="2142"/>
    <meta:generator>LibreOfficeDev/6.0.5.2$Linux_X86_64 LibreOffice_project/</meta:generator>
  </office:meta>
</office:document-meta>
</file>