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799in" fo:margin-left="0in" fo:margin-top="0in" fo:margin-bottom="0in" table:align="left"/>
    </style:style>
    <style:style style:name="Table1.A" style:family="table-column">
      <style:table-column-properties style:column-width="1.1056in"/>
    </style:style>
    <style:style style:name="Table1.B" style:family="table-column">
      <style:table-column-properties style:column-width="1.1458in"/>
    </style:style>
    <style:style style:name="Table1.C" style:family="table-column">
      <style:table-column-properties style:column-width="0.0729in"/>
    </style:style>
    <style:style style:name="Table1.D" style:family="table-column">
      <style:table-column-properties style:column-width="0.1257in"/>
    </style:style>
    <style:style style:name="Table1.E" style:family="table-column">
      <style:table-column-properties style:column-width="0.7278in"/>
    </style:style>
    <style:style style:name="Table1.F" style:family="table-column">
      <style:table-column-properties style:column-width="0.0736in"/>
    </style:style>
    <style:style style:name="Table1.G" style:family="table-column">
      <style:table-column-properties style:column-width="0.4549in"/>
    </style:style>
    <style:style style:name="Table1.H" style:family="table-column">
      <style:table-column-properties style:column-width="0.0722in"/>
    </style:style>
    <style:style style:name="Table1.I" style:family="table-column">
      <style:table-column-properties style:column-width="0.9076in"/>
    </style:style>
    <style:style style:name="Table1.K" style:family="table-column">
      <style:table-column-properties style:column-width="0.3215in"/>
    </style:style>
    <style:style style:name="Table1.L" style:family="table-column">
      <style:table-column-properties style:column-width="0.6028in"/>
    </style:style>
    <style:style style:name="Table1.M" style:family="table-column">
      <style:table-column-properties style:column-width="0.3972in"/>
    </style:style>
    <style:style style:name="Table1.O" style:family="table-column">
      <style:table-column-properties style:column-width="0.9271in"/>
    </style:style>
    <style:style style:name="Table1.1" style:family="table-row">
      <style:table-row-properties style:min-row-height="0.5243in" fo:keep-together="auto"/>
    </style:style>
    <style:style style:name="Table1.A1" style:family="table-cell">
      <style:table-cell-properties fo:padding="0.0694in" fo:border="0.75pt solid #808080"/>
    </style:style>
    <style:style style:name="Table1.23" style:family="table-row">
      <style:table-row-properties style:min-row-height="1.9201in" fo:keep-together="auto"/>
    </style:style>
    <style:style style:name="Table1.25" style:family="table-row">
      <style:table-row-properties style:min-row-height="1.1076in" fo:keep-together="auto"/>
    </style:style>
    <style:style style:name="Table1.28" style:family="table-row">
      <style:table-row-properties style:min-row-height="0.9097in" fo:keep-together="auto"/>
    </style:style>
    <style:style style:name="Table1.33" style:family="table-row">
      <style:table-row-properties style:min-row-height="0.7222in" fo:keep-together="auto"/>
    </style:style>
    <style:style style:name="Table1.42" style:family="table-row">
      <style:table-row-properties style:min-row-height="1.3056in" fo:keep-together="auto"/>
    </style:style>
    <style:style style:name="Table1.80" style:family="table-row">
      <style:table-row-properties style:min-row-height="0.9931in" fo:keep-together="auto"/>
    </style:style>
    <style:style style:name="Table1.81" style:family="table-row">
      <style:table-row-properties style:min-row-height="2.7639in" fo:keep-together="auto"/>
    </style:style>
    <style:style style:name="Table1.83" style:family="table-row">
      <style:table-row-properties style:min-row-height="1.7847in" fo:keep-together="auto"/>
    </style:style>
    <style:style style:name="Table1.84" style:family="table-row">
      <style:table-row-properties style:min-row-height="1.6389in" fo:keep-together="auto"/>
    </style:style>
    <style:style style:name="Table1.89" style:family="table-row">
      <style:table-row-properties style:min-row-height="1.191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15%" fo:text-align="center" style:justify-single-word="false" fo:orphans="0" fo:widows="0" style:page-number="1"/>
    </style:style>
    <style:style style:name="P3" style:family="paragraph" style:parent-style-name="Standard">
      <style:paragraph-properties fo:margin-left="0in" fo:margin-right="-0.0945in" fo:line-height="115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15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6" style:family="paragraph" style:parent-style-name="Standard">
      <style:paragraph-properties fo:margin-left="0in" fo:margin-right="0.0835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fo:background-color="#ffffff"/>
    </style:style>
    <style:style style:name="T4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fo:background-color="#ffffff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EXO II </text:span></text:p>
      <text:p text:style-name="P3"><text:span text:style-name="T1">CHAMADA PÚBLICA IFRS Nº 33/2020 – APOIO À IMPLEMENTAÇÃO DAS OFICINAS 4.0</text:span></text:p>
      <text:p text:style-name="P1"><text:span text:style-name="T2">Formulário Estruturado Para Apresentação da Proposta (Modelo)</text:span></text:p>
      <text:p text:style-name="P4"><text:span text:style-name="T3">Recomendações</text:span><text:span text:style-name="T4">:</text:span></text:p>
      <text:p text:style-name="P4"><text:span text:style-name="T4">a) Conforme determinado neste Edital, o projeto deverá seguir a estrutura deste modelo e todos os itens deverão constar, na ordem determinada.</text:span></text:p>
      <text:p text:style-name="P4"><text:span text:style-name="T4">b) Não excluir qualquer dos campos deste formulário. Caso não tenha informação a incluir, preencher com "nada a declarar".</text:span></text:p>
      <text:p text:style-name="P4"><text:span text:style-name="T4">c) Os itens assinalados com um </text:span><text:span text:style-name="T2">asterisco são obrigatórios</text:span><text:span text:style-name="T4"> e os demais são classificatórios e complementares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L"/>
        <table:table-column table:style-name="Table1.M"/>
        <table:table-column table:style-name="Table1.H"/>
        <table:table-column table:style-name="Table1.O"/>
        <table:table-row table:style-name="Table1.1">
          <table:table-cell table:style-name="Table1.A1" table:number-columns-spanned="15" office:value-type="string">
            <text:p text:style-name="P4"><text:span text:style-name="T2">PROJETO DE IMPLEMENTAÇÃO DAS OFICINAS 4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1. </text:span><text:span text:style-name="T5">CAMPUS</text:span><text:span text:style-name="T2"> PROPONENTE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6">Camp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4">CNPJ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UF: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CEP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DD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4">Telefon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2. COORDENADOR(A) DA PROPOSTA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Cargo/Fun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4">Telef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3. PROFESSORES MEMBROS DAS EQUIPE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2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2">Função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2">Link do Latte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Coordenador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Orientador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Orientador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Orientador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Orientador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4. JUSTIFICATIVA PARA PARTICIPAR DAS OFICINAS 4.0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15" office:value-type="string">
            <text:p text:style-name="P4"><text:span text:style-name="T2">5. BREVE DESCRIÇÃO DO </text:span><text:span text:style-name="T5">CAMPUS</text:span><text:span text:style-name="T2"> INCLUINDO O ECOSSISTEMA DE INOVAÇÃO EXISTENTE, COM DESTAQUE PARA O NÚCLEO INCUBADOR, A EMPRESA JÚNIOR E O POLO DE INOVAÇÃO, SE HOUVER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15" office:value-type="string">
            <text:p text:style-name="P4"><text:span text:style-name="T2">6. DESCRIÇÃO DA INFRAESTRUTURA JÁ EXISTENTE NO </text:span><text:span text:style-name="T5">CAMPUS</text:span><text:span text:style-name="T2"> A SER UTILIZADA PARA A INSTALAÇÃO DOS EQUIPAMENTOS E PARA A REALIZAÇÃO DAS OFICINA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7. CURSOS ENVOLVIDOS NA PROPOSTA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7.1. Indique eventuais cursos participantes da equipe propo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2" office:value-type="string">
            <text:p text:style-name="P4"><text:span text:style-name="T4">Nome do curso</text:span></text:p>
          </table:table-cell>
          <table:covered-table-cell/>
          <table:table-cell table:style-name="Table1.A1" table:number-columns-spanned="10" office:value-type="string">
            <text:p text:style-name="P4"><text:span text:style-name="T4">Tipo de Oferta (Integrado, Subsequente, Concomitante, Superior, Pós-Gradua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Número de alunos matriculados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10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10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10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8. EXPERIÊNCIA DO CAMPUS NO DESENVOLVIMENTO DE PROJETOS DE PD&amp;I EM COOPERAÇÃO COM O SETOR PRODUTIVO PÚBLICO OU PRIVAD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8.1. A instituição proponente realizou algum contrato de parceria com o setor produtivo público ou privado para o desenvolvimento de projetos de PD&amp;I nos últimos 2 ano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4">(<text:tab/>) – 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(<text:tab/>) –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3">
          <table:table-cell table:style-name="Table1.A1" table:number-columns-spanned="15" office:value-type="string">
            <text:p text:style-name="P4"><text:span text:style-name="T2">8.2. Se sim, listar os principais projetos de PD&amp;I executados ou em execução com o setor produtivo público ou priv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1" office:value-type="string">
            <text:p text:style-name="P4"><text:span text:style-name="T4">Nome da Instituição parceira</text:span></text:p>
          </table:table-cell>
          <table:table-cell table:style-name="Table1.A1" table:number-columns-spanned="3" office:value-type="string">
            <text:p text:style-name="P4"><text:span text:style-name="T4">Título do Projet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Inovação pretendida ou desenvolvida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Vigência (mês/ano): início e fim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Valor total do projeto (R$)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Link da Página do Projeto ou de Notícia Relacionada ao Projeto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9. SOBRE A(S) INSTITUIÇÃO(S) PARCEIRA(S) DA PROPOSTA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9.1. Listar a(s) instituições(s) parceira(s) que concorda(m) em participar da Proposta (anexar a(s) respectiva(s) Declaração(ões) de Concordância – Anexo 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4" office:value-type="string">
            <text:p text:style-name="P4"><text:span text:style-name="T2">Nome da Instituição Parceira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2">CNPJ</text:span></text:p>
          </table:table-cell>
          <table:covered-table-cell/>
          <table:table-cell table:style-name="Table1.A1" table:number-columns-spanned="4" office:value-type="string">
            <text:p text:style-name="P4"><text:span text:style-name="T2">Área do conhecimento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2">Atividade Econômica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text:span text:style-name="T2">Contrapartida prevista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33">
          <table:table-cell table:style-name="Table1.A1" table:number-columns-spanned="15" office:value-type="string">
            <text:p text:style-name="P4"><text:span text:style-name="T2">9.2. Histórico dos principais projetos de PD&amp;I entre a instituição proponente e a instituição(ões) parceira(s), nos últimos dois anos (incluir mais quadros, se nece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Nome da Instituição Parceira 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4" office:value-type="string">
            <text:p text:style-name="P4"><text:span text:style-name="T4">Título do Projeto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Inovação pretendida / desenvolvida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Vigência (mês/ano): Início e f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5" office:value-type="string">
            <text:p text:style-name="P4"><text:span text:style-name="T4">Nome da Instituição Parceira 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4" office:value-type="string">
            <text:p text:style-name="P4"><text:span text:style-name="T4">Título do Projeto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Inovação pretendida / desenvolvida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Vigência (mês/ano): Início e f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10. SOBRE A(S) INSTITUIÇÃO(S) PÚBLICA DE EDUCAÇÃO BÁSICA PARCEIRA(S) DA 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15" office:value-type="string">
            <text:p text:style-name="P4"><text:span text:style-name="T2">10.1. Listar a(s) instituição (ões) pública(s) da educação básica das redes estadual ou municipal que concorda(m) em participar da Proposta (anexar a(s) respectiva(s) Declaração(ões) de Concordância – Anexo 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7" office:value-type="string">
            <text:p text:style-name="P4"><text:span text:style-name="T4">Nome da Instituição Pública de Educa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Cidade /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10.2 Histórico dos principais projetos de extensão entre a instituição proponente e instituições da educação básica das redes estadual ou municipal, nos últimos dois 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Nome da Instituição Pública da Educação Bás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Título do projeto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4"><text:span text:style-name="T4">Objetivo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4">Número de Alunos Benefic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1" table:number-columns-spanned="15" office:value-type="string">
            <text:p text:style-name="P4"><text:span text:style-name="T2">11. RESUMO DA PROPOSTA*</text:span></text:p>
            <text:p text:style-name="P4"><text:span text:style-name="T4">(Descrever resumidamente os projetos de inovação tecnológica, os planos de trabalho, os resultados esperados e critérios de seleção dos bolsis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81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3">
          <table:table-cell table:style-name="Table1.A1" table:number-columns-spanned="15" office:value-type="string">
            <text:p text:style-name="P4"><text:span text:style-name="T2">12. RESULTADOS ESPERADOS*</text:span></text:p>
            <text:p text:style-name="P4"><text:span text:style-name="T4">(Descrever o grau de inovação e potencial de impacto dos resultados, sob o ponto de vista da formação dos estudantes. Evidencie o potencial inovativo do projeto, comparando as soluções a serem desenvolvidas e demonstrando suas vantagens em relação a outras soluções disponíveis. No caso de as soluções propostas nos projetos serem passíveis de proteção por patentes e/ou outras modalidades de propriedade industrial, seu potencial inovativo deve ser demonstrado por meio de busca de anterioridade em bases de patente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4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1" table:number-columns-spanned="15" office:value-type="string">
            <text:p text:style-name="P4"><text:span text:style-name="T2">13. ACOMPANHAMENTO E AVALIAÇÃO*</text:span></text:p>
            <text:p text:style-name="P4"><text:span text:style-name="T4">(Descrever como a instituição pretende fazer a gestão, o acompanhamento e a avaliação da Propo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4">
          <table:table-cell table:style-name="Table1.A1" table:number-columns-spanned="15" office:value-type="string"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9">
          <table:table-cell table:style-name="Table1.A1" table:number-columns-spanned="15" office:value-type="string">
            <text:p text:style-name="P4"><text:span text:style-name="T2">14. PROJETOS DE INOVAÇÃO TECNOLÓGICA E RESPECTIVOS PLANOS DE TRABALHO*</text:span></text:p>
            <text:p text:style-name="P4"><text:span text:style-name="T4">(Listar os Planos de Trabalho – Projetos de Inovação Tecnológica – e anexar Arquivo conforme modelo disponível no Anexo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5" office:value-type="string">
            <text:p text:style-name="P4"><text:span text:style-name="T2">15. PLANO FINANCEIR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15.1. Recursos de bolsas de pesquisa ao longo de dez meses não devem ultrapassar R$ 116.000,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15" office:value-type="string">
            <text:p text:style-name="P4"><text:span text:style-name="T2">15.2. A soma dos recursos das bolsas concedidas a estudantes ao longo de dez meses não deve ultrapassar R$ 89.000,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office:value-type="string">
            <text:p text:style-name="P4"><text:span text:style-name="T4">Modalidade</text:span></text:p>
          </table:table-cell>
          <table:table-cell table:style-name="Table1.A1" table:number-columns-spanned="2" office:value-type="string">
            <text:p text:style-name="P4"><text:span text:style-name="T4">Nível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Quantidade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Perfil do bolsista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Atividades a serem realiz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Recursos (R$) em 10 mese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<text:s/></text:span></text:p>
          </table:table-cell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Table1.A1" table:number-columns-spanned="3" office:value-type="string">
            <text:p text:style-name="P4"><text:span text:style-name="T4"><text:s/>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4"><text:s/></text:span></text:p>
          </table:table-cell>
        </table:table-row>
        <table:table-row table:style-name="Table1.1">
          <table:table-cell table:style-name="Table1.A1" table:number-columns-spanned="14" office:value-type="string">
            <text:p text:style-name="P4"><text:span text:style-name="T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2">R$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273" meta:word-count="700" meta:character-count="4887" meta:non-whitespace-character-count="4096"/>
    <meta:generator>LibreOfficeDev/6.0.5.2$Linux_X86_64 LibreOffice_project/</meta:generator>
  </office:meta>
</office:document-meta>
</file>