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9000000833E18E6DF662FBB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Arial" fo:font-size="12pt" officeooo:paragraph-rsid="00106c50" style:font-size-asian="12pt" style:font-size-complex="12pt"/>
    </style:style>
    <style:style style:name="P2" style:family="paragraph" style:parent-style-name="Standard">
      <style:paragraph-properties fo:margin-top="0cm" fo:margin-bottom="0.176cm" loext:contextual-spacing="false"/>
      <style:text-properties fo:font-size="11pt" officeooo:paragraph-rsid="00106c50" style:font-size-asian="11pt" style:font-size-complex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officeooo:paragraph-rsid="00106c50"/>
    </style:style>
    <style:style style:name="P8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10pt" officeooo:paragraph-rsid="00106c50" style:font-name-asian="Times New Roman1" style:font-size-asian="10pt" style:font-size-complex="10pt"/>
    </style:style>
    <style:style style:name="P9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8pt" officeooo:paragraph-rsid="00106c50" style:font-name-asian="Times New Roman1" style:font-size-asian="8pt" style:font-size-complex="8pt"/>
    </style:style>
    <style:style style:name="P10" style:family="paragraph" style:parent-style-name="Standard">
      <style:text-properties style:font-name="Arial" fo:font-size="11pt" officeooo:paragraph-rsid="00106c50" style:font-size-asian="11pt" style:font-size-complex="11pt"/>
    </style:style>
    <style:style style:name="P11" style:family="paragraph" style:parent-style-name="Standard" style:list-style-name="L1">
      <style:paragraph-properties fo:margin-top="0cm" fo:margin-bottom="0.176cm" loext:contextual-spacing="false" fo:text-align="justify" style:justify-single-word="false"/>
      <style:text-properties style:font-name="Arial" fo:font-size="12pt" officeooo:paragraph-rsid="00106c50" style:font-size-asian="12pt" style:font-size-complex="12pt"/>
    </style:style>
    <style:style style:name="P12" style:family="paragraph" style:parent-style-name="Standard" style:list-style-name="L1">
      <style:paragraph-properties fo:margin-top="0cm" fo:margin-bottom="0.176cm" loext:contextual-spacing="false"/>
      <style:text-properties style:font-name="Arial" fo:font-size="12pt" officeooo:paragraph-rsid="00106c50" style:font-size-asian="12pt" style:font-size-complex="12pt"/>
    </style:style>
    <style:style style:name="P13" style:family="paragraph" style:parent-style-name="Standard">
      <style:paragraph-properties fo:margin-top="0cm" fo:margin-bottom="0.176cm" loext:contextual-spacing="false" fo:text-align="justify" style:justify-single-word="false"/>
      <style:text-properties style:font-name="Arial" fo:font-size="11pt" officeooo:paragraph-rsid="00106c50" style:font-size-asian="11pt" style:font-size-complex="11pt"/>
    </style:style>
    <style:style style:name="P14" style:family="paragraph" style:parent-style-name="Standard" style:list-style-name="L1">
      <style:paragraph-properties fo:margin-top="0cm" fo:margin-bottom="0.176cm" loext:contextual-spacing="false"/>
      <style:text-properties officeooo:paragraph-rsid="00106c50"/>
    </style:style>
    <style:style style:name="P15" style:family="paragraph" style:parent-style-name="Standard">
      <style:paragraph-properties fo:margin-top="0cm" fo:margin-bottom="0.176cm" loext:contextual-spacing="false" fo:text-align="end" style:justify-single-word="false"/>
      <style:text-properties fo:font-size="11pt" officeooo:paragraph-rsid="00106c50" style:font-size-asian="11pt" style:font-size-complex="11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fo:color="#000000" fo:font-size="10pt" style:font-name-asian="Times New Roman1" style:font-size-asian="10pt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color="#1155cc" style:font-name="Arial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ANEXO II</text:h>
      <text:h text:style-name="P5" text:outline-level="1">DECLARAÇÃO DO(A) SERVIDOR(A)</text:h>
      <text:p text:style-name="P3"/>
      <text:p text:style-name="P1">Eu,____________________________________________________________________, CPF_____._____._____-____,servidor lotado no <text:span text:style-name="T3">Campus</text:span> ____________________________________ do IFRS, declaro para os devidos fins que:</text:p>
      <text:p text:style-name="P1"/>
      <text:list xml:id="list3408394765" text:style-name="L1">
        <text:list-item>
          <text:p text:style-name="P11">não possuo nenhum tipo de pendência quanto à utilização de recursos concedidos através de programas/auxílios institucionais geridos pelo IFRS e outras relativas às ações de extensão sob minha responsabilidade.</text:p>
        </text:list-item>
        <text:list-item>
          <text:p text:style-name="P11">não estou usufruindo de afastamento ou licença previstos pela legislação vigente. Outrossim, no caso de afastamento ou licença durante o período de vigência deste edital, informarei o Setor de Extensão do <text:span text:style-name="T3">campus </text:span>e tomarei as providências necessárias para que a ação de extensão sob minha responsabilidade seja assumida por outro membro da equipe de execução, obedecendo aos requisitos. </text:p>
        </text:list-item>
        <text:list-item>
          <text:p text:style-name="P12">observarei e seguirei as orientações de medidas preventivas do Ministério da Saúde, Vigilância Sanitária e outras instâncias de saúde.</text:p>
        </text:list-item>
        <text:list-item>
          <text:p text:style-name="P14"><text:span text:style-name="T5">tenho conhecimento da </text:span><text:a xlink:type="simple" xlink:href="http://portal.anvisa.gov.br/documents/2857848/5680794/NT+FINAL.pdf/361b79b3-9277-452a-835a-3b9ef9be1bb9" text:style-name="Internet_20_link" text:visited-style-name="Visited_20_Internet_20_Link">NOTA TÉCNICA Nº 3/2020/SEI/DIRE3/ANVISA</text:a><text:span text:style-name="T4">.</text:span><text:span text:style-name="T5"> </text:span></text:p>
        </text:list-item>
        <text:list-item>
          <text:p text:style-name="P12">tenho conhecimento das demais orientações da Anvisa para elaboração de produtos saneantes, sanitizantes e/ou cosméticos observando os requisitos mínimos das boas práticas de fabricação. </text:p>
        </text:list-item>
        <text:list-item>
          <text:p text:style-name="P12">respeitarei as medidas de mobilidade urbana, condições sanitárias e epidemiológicas estabelecidas pelas autoridades federais, estaduais e/ou municipais.</text:p>
        </text:list-item>
        <text:list-item>
          <text:p text:style-name="P11">Por fim, declaro ter ciência de que o recurso recebido é intransferível e a prestação de contas de sua utilização deve ser realizada no prazo previsto neste edital.</text:p>
        </text:list-item>
      </text:list>
      <text:p text:style-name="P13"/>
      <text:p text:style-name="P2"/>
      <text:p text:style-name="P15">____________________, _____ de _______________ de 20____.</text:p>
      <text:p text:style-name="P10"/>
      <text:p text:style-name="P1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officeooo:paragraph-rsid="00106c50"/>
    </style:style>
    <style:style style:name="MP2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10pt" officeooo:paragraph-rsid="00106c50" style:font-name-asian="Times New Roman1" style:font-size-asian="10pt" style:font-size-complex="10pt"/>
    </style:style>
    <style:style style:name="MP3" style:family="paragraph" style:parent-style-name="Standard">
      <style:paragraph-properties fo:margin-left="-0.004cm" fo:margin-right="0cm" fo:text-align="center" style:justify-single-word="false" fo:text-indent="-0.004cm" style:auto-text-indent="false"/>
      <style:text-properties fo:color="#000000" fo:font-size="8pt" officeooo:paragraph-rsid="00106c50" style:font-name-asian="Times New Roman1" style:font-size-asian="8pt" style:font-size-complex="8pt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color="#000000" fo:font-size="10pt" style:font-name-asian="Times New Roman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393cm" svg:height="1.517cm" draw:z-index="0"><draw:image xlink:href="Pictures/1000000000000079000000833E18E6DF662FBB47.jpg" xlink:type="simple" xlink:show="embed" xlink:actuate="onLoad" loext:mime-type="image/jpeg"/><svg:desc>https://lh3.googleusercontent.com/cq1ODrG0nCy1UTevQhaHeMz02HEcX8mR5iRBFiu9aNiPXioSa0lPnw3TssHXwGeb9CVbscp9BiuMDRJ-yvRNfoLBeAY60DUBhh-z3j1zts2M1mOhIiO-ytTq_x4jAAPQF9s2eyYYuLQo92TG</svg:desc></draw:frame><text:span text:style-name="MT1"><text:line-break/></text:span><text:span text:style-name="MT2">MINISTÉRIO DA EDUCAÇÃO</text:span></text:p>
        <text:p text:style-name="MP2">Secretaria de Educação Profissional e Tecnológica</text:p>
        <text:p text:style-name="MP2">Instituto Federal de Educação, Ciência e Tecnologia do Rio Grande do Sul</text:p>
        <text:p text:style-name="MP2">Gabinete do Reitor</text:p>
        <text:p text:style-name="MP3">Rua Gen. Osório, 348 – Centro – Bento Gonçalves/RS – CEP 95.700-086</text:p>
        <text:p text:style-name="MP3">Telefone: (54) 3449.3300 – www.ifrs.edu.br – E-mail: proex@ifrs.edu.br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7:01:17.002768730</meta:creation-date>
    <dc:date>2020-04-02T17:12:41.573198054</dc:date>
    <meta:editing-duration>PT1M13S</meta:editing-duration>
    <meta:editing-cycles>1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17" meta:word-count="253" meta:character-count="1904" meta:non-whitespace-character-count="1666"/>
  </office:meta>
</office:document-meta>
</file>