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9000000833E18E6DF662FBB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6.013cm"/>
    </style:style>
    <style:style style:name="Tabela1.C" style:family="table-column">
      <style:table-column-properties style:column-width="5.205cm"/>
    </style:style>
    <style:style style:name="Tabela1.D" style:family="table-column">
      <style:table-column-properties style:column-width="3.307cm"/>
    </style:style>
    <style:style style:name="Tabela1.A1" style:family="table-cell">
      <style:table-cell-properties fo:background-color="#adc5e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dc5e7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10pt" officeooo:paragraph-rsid="00106c50" style:font-name-asian="Times New Roman1" style:font-size-asian="10pt" style:font-size-complex="10pt"/>
    </style:style>
    <style:style style:name="P2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8pt" officeooo:paragraph-rsid="00106c50" style:font-name-asian="Times New Roman1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1e82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fo:font-size="10pt" officeooo:paragraph-rsid="0012c525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2c525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12c525"/>
    </style:style>
    <style:style style:name="P8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size="12pt" officeooo:paragraph-rsid="0011e828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/>
      <style:text-properties style:font-name="Arial" fo:font-size="12pt" fo:font-weight="bold" officeooo:paragraph-rsid="0012c525" style:font-name-asian="Noto Sans CJK SC" style:font-size-asian="12pt" style:font-weight-asian="bold" style:font-name-complex="Lohit Devanagari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12c525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able_20_Contents">
      <style:text-properties style:font-name="Arial" fo:font-weight="bold" officeooo:rsid="0011e828" officeooo:paragraph-rsid="0011e82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11e828" officeooo:paragraph-rsid="0011e82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11e828" officeooo:paragraph-rsid="0011e828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2pt" officeooo:rsid="0011e828" officeooo:paragraph-rsid="0012c525" style:font-size-asian="12pt" style:font-size-complex="12pt"/>
    </style:style>
    <style:style style:name="P17" style:family="paragraph" style:parent-style-name="Table_20_Contents">
      <style:text-properties style:font-name="Arial" fo:font-size="12pt" officeooo:rsid="0012c525" officeooo:paragraph-rsid="0012c525" style:font-size-asian="12pt" style:font-size-complex="12pt"/>
    </style:style>
    <style:style style:name="P18" style:family="paragraph" style:parent-style-name="Heading_20_1" style:master-page-name="Standard">
      <style:paragraph-properties fo:text-align="center" style:justify-single-word="false" style:page-number="auto"/>
    </style:style>
    <style:style style:name="P19" style:family="paragraph" style:parent-style-name="Heading_20_2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0" style:family="paragraph" style:parent-style-name="Heading_20_3">
      <style:paragraph-properties fo:line-height="150%"/>
      <style:text-properties style:font-name="Arial" fo:font-size="12pt" style:font-size-asian="12pt" style:font-size-complex="12pt"/>
    </style:style>
    <style:style style:name="P21" style:family="paragraph" style:parent-style-name="Heading_20_3">
      <style:paragraph-properties fo:line-height="200%"/>
      <style:text-properties style:font-name="Arial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officeooo:paragraph-rsid="00106c50"/>
    </style:style>
    <style:style style:name="P23" style:family="paragraph" style:parent-style-name="Standard">
      <style:paragraph-properties fo:text-align="center" style:justify-single-word="false"/>
      <style:text-properties fo:color="#ff0000" style:font-name="Arial" fo:font-size="12pt" officeooo:paragraph-rsid="0011e828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fo:font-size="10pt" officeooo:paragraph-rsid="0012c525" style:font-size-asian="10pt" style:font-size-complex="10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fo:font-size="10pt" style:font-name-asian="Times New Roman1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ANEXO I</text:h>
      <text:h text:style-name="P19" text:outline-level="2">FORMULÁRIO DE SOLICITAÇÃO DE AUXÍLIO INSTITUCIONAL À EXTENSÃO (PAIEX) E PLANO DE APLICAÇÃO DE RECURSOS</text:h>
      <text:h text:style-name="P20" text:outline-level="3">Projeto</text:h>
      <text:p text:style-name="P12">________________________________________________________________________________________________________________________________________________________________</text:p>
      <text:p text:style-name="P3">Eu,____________________________________________________________________, coordenador do programa ou projeto de extensão supracitado, solicito a aquisição dos materiais ou contratação dos serviços abaixo descritos, para fins de realização do mesmo.</text:p>
      <text:h text:style-name="P21" text:outline-level="3">Plano de Aplicação de Recursos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14">Tipo</text:p>
          </table:table-cell>
          <table:covered-table-cell/>
          <table:table-cell table:style-name="Tabela1.A1" office:value-type="string">
            <text:p text:style-name="P13">Listagem </text:p>
          </table:table-cell>
          <table:table-cell table:style-name="Tabela1.D1" office:value-type="string">
            <text:p text:style-name="P13">Valor</text:p>
          </table:table-cell>
        </table:table-row>
        <table:table-row>
          <table:table-cell table:style-name="Tabela1.A2" table:number-rows-spanned="3" office:value-type="string">
            <text:p text:style-name="P8">CUSTEIO</text:p>
          </table:table-cell>
          <table:table-cell table:style-name="Tabela1.B2" office:value-type="string">
            <text:p text:style-name="P4">Material de Consumo </text:p>
          </table:table-cell>
          <table:table-cell table:style-name="Tabela1.C6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/>
          <table:table-cell table:style-name="Tabela1.B3" office:value-type="string">
            <text:p text:style-name="P4">Hospedagem e Passagens <text:s text:c="2"/></text:p>
          </table:table-cell>
          <table:table-cell table:style-name="Tabela1.C6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</table:table-row>
        <table:table-row>
          <table:covered-table-cell/>
          <table:table-cell table:style-name="Tabela1.B4" office:value-type="string">
            <text:p text:style-name="P4">Serviços de terceiros (PF ou PJ)</text:p>
          </table:table-cell>
          <table:table-cell table:style-name="Tabela1.C6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</table:table-row>
        <table:table-row>
          <table:table-cell table:style-name="Tabela1.A2" table:number-rows-spanned="2" office:value-type="string">
            <text:p text:style-name="P15">CAPITAL</text:p>
          </table:table-cell>
          <table:table-cell table:style-name="Tabela1.A2" table:number-rows-spanned="2" office:value-type="string">
            <text:p text:style-name="P23">Não se aplica a este edital</text:p>
          </table:table-cell>
          <table:table-cell table:style-name="Tabela1.C6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7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D7" office:value-type="string">
            <text:p text:style-name="P17">R$ </text:p>
          </table:table-cell>
        </table:table-row>
      </table:table>
      <text:p text:style-name="P11"/>
      <text:p text:style-name="P9">Justificativa para despesas com alimentação de estudantes (se previsto no item 2)</text:p>
      <text:p text:style-name="P24">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6"/>
      <text:p text:style-name="P7"><text:span text:style-name="T4">Campus </text:span><text:span text:style-name="T3">____________________, ____ de _______________ de 20___.</text:span></text:p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106c50"/>
    </style:style>
    <style:style style:name="MP2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10pt" officeooo:paragraph-rsid="00106c50" style:font-name-asian="Times New Roman1" style:font-size-asian="10pt" style:font-size-complex="10pt"/>
    </style:style>
    <style:style style:name="MP3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8pt" officeooo:paragraph-rsid="00106c50" style:font-name-asian="Times New Roman1" style:font-size-asian="8pt" style:font-size-complex="8p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fo:font-size="10pt" style:font-name-asian="Times New Roman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_DdeLink__85_877050130"/><draw:frame draw:style-name="Mfr1" draw:name="Imagem 1" text:anchor-type="as-char" svg:width="1.393cm" svg:height="1.517cm" draw:z-index="0"><draw:image xlink:href="Pictures/1000000000000079000000833E18E6DF662FBB47.jpg" xlink:type="simple" xlink:show="embed" xlink:actuate="onLoad" loext:mime-type="image/jpeg"/><svg:desc>https://lh3.googleusercontent.com/cq1ODrG0nCy1UTevQhaHeMz02HEcX8mR5iRBFiu9aNiPXioSa0lPnw3TssHXwGeb9CVbscp9BiuMDRJ-yvRNfoLBeAY60DUBhh-z3j1zts2M1mOhIiO-ytTq_x4jAAPQF9s2eyYYuLQo92TG</svg:desc></draw:frame><text:span text:style-name="MT1"><text:line-break/></text:span><text:span text:style-name="MT2">MINISTÉRIO DA EDUCAÇÃO</text:span></text:p>
        <text:p text:style-name="MP2">Secretaria de Educação Profissional e Tecnológica</text:p>
        <text:p text:style-name="MP2">Instituto Federal de Educação, Ciência e Tecnologia do Rio Grande do Sul</text:p>
        <text:p text:style-name="MP2">Gabinete do Reitor</text:p>
        <text:p text:style-name="MP3">Rua Gen. Osório, 348 – Centro – Bento Gonçalves/RS – CEP 95.700-086</text:p>
        <text:p text:style-name="MP3">Telefone: (54) 3449.3300 – www.ifrs.edu.br – E-mail: proex@ifrs.edu.br<text:bookmark-end text:name="__DdeLink__85_877050130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7:01:17.002768730</meta:creation-date>
    <dc:date>2020-04-02T17:30:21.275383051</dc:date>
    <meta:editing-duration>PT7M</meta:editing-duration>
    <meta:editing-cycles>3</meta:editing-cycles>
    <meta:generator>LibreOffice/6.4.2.2$Windows_X86_64 LibreOffice_project/4e471d8c02c9c90f512f7f9ead8875b57fcb1ec3</meta:generator>
    <meta:document-statistic meta:table-count="1" meta:image-count="1" meta:object-count="0" meta:page-count="1" meta:paragraph-count="26" meta:word-count="136" meta:character-count="1333" meta:non-whitespace-character-count="1213"/>
  </office:meta>
</office:document-meta>
</file>