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22222" style:font-name="Arial" fo:font-style="italic" style:font-name-asian="Arial1" style:font-style-asian="italic" style:font-name-complex="Arial1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262626" style:font-name="Arial" fo:font-style="italic" style:font-name-asian="Arial1" style:font-style-asian="italic" style:font-name-complex="Arial1"/>
    </style:style>
    <style:style style:name="T4" style:family="text">
      <style:text-properties fo:color="#262626" style:font-name="Arial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/>
    </style:style>
    <style:style style:name="T5" style:family="text">
      <style:text-properties fo:color="#262626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222222" style:font-name="Arial" fo:font-style="italic" style:font-name-asian="Arial1" style:font-style-asian="italic" style:font-name-complex="Arial1"/>
    </style:style>
    <style:style style:name="T7" style:family="text">
      <style:text-properties fo:color="#1155cc" style:font-name="Arial" fo:font-style="italic" style:text-underline-style="solid" style:text-underline-width="auto" style:text-underline-color="font-color" style:font-name-asian="Arial1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Modelo de Instruções aos Professores</text:span></text:p>
      <text:p text:style-name="P1"/>
      <text:p text:style-name="P4"><text:span text:style-name="T2">O modelo abaixo pode ser encaminhado por e-mail e auxilia o contato entre professores e servidor responsável pelo material didático no Campus.</text:span></text:p>
      <text:p text:style-name="P2"/>
      <text:p text:style-name="P5"><text:span text:style-name="T3">Prezado(a) professor(a),</text:span><text:span text:style-name="T6"><text:line-break/><text:line-break/></text:span><text:span text:style-name="T3">Compartilhamos abaixo o link da planilha de livros didáticos disponíveis para o ano de 2020, para </text:span><text:span text:style-name="T4">preenchimento</text:span><text:span text:style-name="T3"> até o dia </text:span><text:span text:style-name="T4">xx/xx/20xx.</text:span></text:p>
      <text:p text:style-name="P5"><text:span text:style-name="T4"><text:line-break/></text:span><text:span text:style-name="T3">A solicitação nada mais é do que o preenchimento dos seguintes campos</text:span><text:span text:style-name="T6"><text:line-break/></text:span><text:span text:style-name="T3">dentro da planilha:</text:span><text:span text:style-name="T6"><text:line-break/><text:line-break/></text:span><text:span text:style-name="T3">Prof. Solicitante - Quantidade Solicitada - Turmas - Cursos.</text:span><text:span text:style-name="T6"><text:line-break/><text:line-break/></text:span><text:span text:style-name="T3">Para solicitar os livros é necessário:</text:span></text:p>
      <text:p text:style-name="P5"><text:span text:style-name="T6"><text:line-break/></text:span><text:span text:style-name="T3">1- Verificar na coluna "</text:span><text:span text:style-name="T4">Disponível</text:span><text:span text:style-name="T3">" a quantidade de livros que possuímos e, considerando essa informação, realizar a solicitação;</text:span><text:span text:style-name="T6"><text:line-break/><text:line-break/></text:span><text:span text:style-name="T3">2- Onde consta "Quantidade Solicitada" deve-se inserir a quantidade </text:span><text:span text:style-name="T4">total </text:span><text:span text:style-name="T3">de</text:span><text:span text:style-name="T6"> </text:span><text:span text:style-name="T3">livros, ou seja, para professores que lecionam em mais de uma turma é o</text:span><text:span text:style-name="T6"> </text:span><text:span text:style-name="T4">somatório de todas as suas turmas</text:span><text:span text:style-name="T3">. </text:span></text:p>
      <text:p text:style-name="P6"/>
      <text:p text:style-name="P5"><text:span text:style-name="T3">3 - Observar se o saldo de livros da coluna "Disponível" continua </text:span><text:span text:style-name="T4">positivo;</text:span><text:span text:style-name="T6"><text:line-break/><text:line-break/></text:span><text:span text:style-name="T3">4 - Os alunos precisam esperar ,</text:span><text:span text:style-name="T4">no mínimo, três dias útei</text:span><text:span text:style-name="T5">s a contar do preenchimento da planilha pelos professores, </text:span><text:span text:style-name="T3">para buscarem os livros</text:span><text:span text:style-name="T5">;</text:span><text:span text:style-name="T6"><text:line-break/><text:line-break/></text:span><text:span text:style-name="T3">5 - Local, datas e horários de entrega:</text:span><text:span text:style-name="T4"> Setor de ________________________, de segundas às sextas, das ___________.</text:span><text:span text:style-name="T6"><text:line-break/><text:line-break/></text:span><text:span text:style-name="T3">Qualquer dúvida, estamos à disposição.</text:span></text:p>
      <text:p text:style-name="P5"><text:span text:style-name="T3"><text:s/>Email: xxxxxxx</text:span><text:a xlink:type="simple" xlink:href="mailto:doris.vargas@riogrande.ifrs.edu.br" text:style-name="ListLabel_20_1" text:visited-style-name="ListLabel_20_1"><text:span text:style-name="T7">.ifrs.edu.br</text:span></text:a><text:span text:style-name="T3"> ou do telefone __________.</text:span><text:span text:style-name="T6"><text:line-break/><text:line-break/></text:span><text:span text:style-name="T3">Segue o link da planilha: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cm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353cm" fo:margin-bottom="0cm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353cm" fo:margin-bottom="0cm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353cm" fo:margin-bottom="0cm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style:font-name-asian="Cambria1" style:font-family-asian="Cambria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98" meta:character-count="1299" meta:non-whitespace-character-count="1096"/>
    <meta:generator>LibreOffice/6.1.3.2$Windows_X86_64 LibreOffice_project/86daf60bf00efa86ad547e59e09d6bb77c699acb</meta:generator>
  </office:meta>
</office:document-meta>
</file>