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392107F479543B51F.jpg" manifest:media-type="image/jpeg"/>
  <manifest:file-entry manifest:full-path="Pictures/10000000000005E70000046359DA82F0B676077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1.318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2" draw:text-style-name="P4" draw:layer="layout" svg:width="13.6cm" svg:height="1.187cm" svg:x="2cm" svg:y="1.6cm">
          <draw:text-box>
            <text:p/>
          </draw:text-box>
        </draw:frame>
        <draw:frame draw:style-name="gr3" draw:text-style-name="P6" draw:layer="layout" svg:width="14cm" svg:height="1.568cm" svg:x="2.2cm" svg:y="1.8cm">
          <draw:text-box>
            <text:p><text:span text:style-name="T3">TÍTULO PRINCIPAL</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094cm" svg:y="0.05cm">
        <draw:image xlink:href="Pictures/10000000000005E70000046359DA82F0B676077A.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392107F479543B51F.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5M27S</meta:editing-duration>
    <meta:editing-cycles>13</meta:editing-cycles>
    <meta:generator>LibreOffice/6.1.1.2$Windows_X86_64 LibreOffice_project/5d19a1bfa650b796764388cd8b33a5af1f5baa1b</meta:generator>
    <dc:title>Focus</dc:title>
    <dc:date>2019-10-14T09:49:15.293000000</dc:date>
    <meta:document-statistic meta:object-count="44"/>
  </office:meta>
</office:document-meta>
</file>