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 fo:text-align="center" style:page-number="1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border="none" fo:padding="0in" style:shadow="none" fo:text-align="center"/>
    </style:style>
    <style:style style:name="T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border="none" fo:padding="0in" style:shadow="none" fo:text-align="center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12pt" style:font-size-asian="12pt" style:font-size-complex="12pt"/>
    </style:style>
    <style:style style:name="P14" style:parent-style-name="Normal" style:family="paragraph">
      <style:paragraph-properties fo:border="none" fo:padding="0in" style:shadow="none" fo:text-align="center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border="none" fo:padding="0in" style:shadow="none" fo:text-align="center"/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border="none" fo:padding="0in" style:shadow="none" fo:text-align="center"/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border="none" fo:padding="0in" style:shadow="none" fo:text-align="center"/>
      <style:text-properties style:font-name="Calibri" style:font-name-asian="Times New Roman" style:font-name-complex="Calibri" fo:font-size="12pt" style:font-size-asian="12pt" style:font-size-complex="12pt"/>
    </style:style>
    <style:style style:name="P28" style:parent-style-name="Normal" style:family="paragraph">
      <style:paragraph-properties fo:border="none" fo:padding="0in" style:shadow="none" fo:text-align="center"/>
    </style:style>
    <style:style style:name="T29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border="none" fo:padding="0in" style:shadow="none" fo:text-align="center"/>
    </style:style>
    <style:style style:name="T34" style:parent-style-name="Fonteparág.padrão" style:family="text">
      <style:text-properties style:font-name="Calibri" style:font-name-complex="Calibri" style:text-position="super 66.6%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border="none" fo:padding="0in" style:shadow="none" fo:text-align="center" fo:margin-left="0.4861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border="none" fo:padding="0in" style:shadow="none"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border="none" fo:padding="0in" style:shadow="none"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" style:family="paragraph">
      <style:paragraph-properties fo:border="none" fo:padding="0in" style:shadow="none"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7" style:parent-style-name="Normal" style:family="paragraph">
      <style:paragraph-properties fo:border="none" fo:padding="0in" style:shadow="none" fo:text-align="justify"/>
    </style:style>
    <style:style style:name="T58" style:parent-style-name="Fonteparág.padrão" style:family="text">
      <style:text-properties style:font-name="Calibri" style:font-name-complex="Calibri" fo:font-weight="bold" style:font-weight-asian="bold" fo:color="#C0504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0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border="none" fo:padding="0in" style:shadow="none" fo:text-align="justify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fo:border="none" fo:padding="0in" style:shadow="none" fo:text-align="justify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border="none" fo:padding="0in" style:shadow="none"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border="none" fo:padding="0in" style:shadow="none" fo:text-align="justify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border="none" fo:padding="0in" style:shadow="none" fo:text-align="justify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border="none" fo:padding="0in" style:shadow="none"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border="none" fo:padding="0in" style:shadow="none" fo:text-align="justify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91" style:parent-style-name="Normal" style:family="paragraph">
      <style:paragraph-properties fo:border="none" fo:padding="0in" style:shadow="none" fo:text-align="justify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96" style:parent-style-name="Normal" style:family="paragraph">
      <style:paragraph-properties fo:border="none" fo:padding="0in" style:shadow="none" fo:text-align="justify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1" style:parent-style-name="Normal" style:family="paragraph">
      <style:paragraph-properties fo:border="none" fo:padding="0in" style:shadow="none"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" style:family="paragraph">
      <style:paragraph-properties fo:border="none" fo:padding="0in" style:shadow="none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108" style:parent-style-name="Normal" style:family="paragraph">
      <style:paragraph-properties fo:border="none" fo:padding="0in" style:shadow="none" fo:text-align="justify">
        <style:tab-stops>
          <style:tab-stop style:type="left" style:position="2.729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Título do trabalho: 4º Seminário de Pós-graduação</text:p>
      <text:p text:style-name="P3"><text:span text:style-name="T4">Title:</text:span><text:span text:style-name="T5"><text:s/>Título em Língua Inglesa.</text:span></text:p>
      <text:p text:style-name="P6"><text:span text:style-name="T7">(Usar fonte em negrito, espaçamento entre linhas 1 cm (simples) e alinhamento centralizado. Usar<text:s/></text:span><text:span text:style-name="T8">maiúscula somente nesses casos: primeira letra, nomes próprios e siglas. Quando houver subtítulo, separar com dois pontos.Quando houver nomes científicos e/ou palavras estrangeiras, usar itálico, exemplo:<text:s/></text:span><text:span text:style-name="T9">Bacillus subtilis</text:span><text:span text:style-name="T10">,<text:s/></text:span><text:span text:style-name="T11">startups</text:span><text:span text:style-name="T12">)</text:span></text:p>
      <text:p text:style-name="P13"><text:s/></text:p>
      <text:p text:style-name="P14"><text:span text:style-name="T15">João da Silva</text:span><text:span text:style-name="T16">1</text:span><text:span text:style-name="T17">, José</text:span><text:span text:style-name="T18"><text:s/>dos Santos</text:span><text:span text:style-name="T19">1</text:span><text:span text:style-name="T20">, Raimundo Pereira</text:span><text:span text:style-name="T21">2</text:span><text:span text:style-name="T22">, Paulo Roberto Júnior</text:span><text:span text:style-name="T23">1</text:span><text:span text:style-name="T24">*</text:span></text:p>
      <text:p text:style-name="P25">(Alinhamento centralizado. Usar nome completo com iniciais maiúsculas, sem abreviações, sendo o nome do orientador incluído por último e com asterisco ao final. Inserir numeração sobrescrita para indicar a instituição do autor)</text:p>
      <text:p text:style-name="P26">*Orientador</text:p>
      <text:p text:style-name="P27"><text:s/></text:p>
      <text:p text:style-name="P28"><text:span text:style-name="T29">1</text:span><text:span text:style-name="T30">Instituto Federal de Educação, Ciência e Tecnologia do Rio Grande do Sul (IFRS) -<text:s/></text:span><text:span text:style-name="T31">Campus</text:span><text:span text:style-name="T32"><text:s/>Bento Gonçalves. Bento Gonçalves, RS, Brasil.</text:span></text:p>
      <text:p text:style-name="P33"><text:span text:style-name="T34">2</text:span><text:span text:style-name="T35">Universidade de Caxias do Sul -<text:s/></text:span><text:span text:style-name="T36">Campus</text:span><text:span text:style-name="T37"><text:s/>Bento Gonçalves. Bento Gonçalves, RS,<text:s/></text:span><text:span text:style-name="T38">Brasil.</text:span></text:p>
      <text:p text:style-name="P39"><text:span text:style-name="T40">(Alinhamento centralizado. Informar as instituições dos autores, sendo: Nome da instituição por extenso (SIGLA) –<text:s/></text:span><text:span text:style-name="T41">Campus</text:span><text:span text:style-name="T42">. Cidade, sigla do Estado, País.)</text:span></text:p>
      <text:p text:style-name="P43"><text:s/></text:p>
      <text:p text:style-name="P44"><text:s/></text:p>
      <text:p text:style-name="P45"><text:span text:style-name="T46">Resumo:</text:span><text:span text:style-name="T47"><text:s/>deverá conter, em um único parágrafo, os seguintes itens:</text:span></text:p>
      <text:p text:style-name="P48">a) Introdução/Justificativa: apresentar o tema e a visão geral do trabalho, suas motivações, origem e sua relevância.</text:p>
      <text:p text:style-name="P49">b) Objetivo(s): finalidade(s) e o(s) propósito(s) do trabalho.</text:p>
      <text:p text:style-name="P50">c) Metodologia: explicar como foi desenvolvido e executado o trabalho e qual o método utilizado para obtenção dos resultados.</text:p>
      <text:p text:style-name="P51">d) Resultados parciais/finais: apresentar, o que é possível, acerca do trabalho e estudos realizados.</text:p>
      <text:p text:style-name="P52">e) Conclusões/considerações finais: desfecho do trabalho a partir dos resultados e respostas aos objetivos propostos, elencando<text:s/>os benefícios do trabalho e sua importância para a comunidade atendida.</text:p>
      <text:p text:style-name="P53"><text:s/></text:p>
      <text:p text:style-name="P54"><text:span text:style-name="T55">Palavras-chave:</text:span><text:span text:style-name="T56"><text:s/>Steven Paul Jobs. Educação empreendedora. Empreendedorismo.</text:span></text:p>
      <text:p text:style-name="P57"><text:span text:style-name="T58">Atenção:</text:span><text:span text:style-name="T59"><text:s/>quando da submissão no sistema, apenas substituir o ponto por ponto e vírgula.</text:span></text:p>
      <text:p text:style-name="P60"><text:s/></text:p>
      <text:p text:style-name="P61"><text:span text:style-name="T62">Abstract:</text:span><text:span text:style-name="T63"><text:s/>Resum</text:span><text:span text:style-name="T64">o em Língua Inglesa.</text:span></text:p>
      <text:p text:style-name="P65"><text:s/></text:p>
      <text:p text:style-name="P66"><text:span text:style-name="T67">Keywords:</text:span><text:span text:style-name="T68"><text:s/>Palavras-chave em Língua Inglesa.</text:span></text:p>
      <text:p text:style-name="P69"><text:s/></text:p>
      <text:soft-page-break/>
      <text:p text:style-name="P70"><text:span text:style-name="T71">Introdução:</text:span><text:span text:style-name="T72"><text:s/>deverá conter o tema, a delimitação do tema, a contextualização e a justificativa; e apresentar os principais marcos teóricos com fundamentação, comentários, citações e<text:s/></text:span><text:span text:style-name="T73">referências, especificando o problema de pesquisa e os objetivos.</text:span></text:p>
      <text:p text:style-name="P74"><text:s/></text:p>
      <text:p text:style-name="P75"><text:span text:style-name="T76">Materiais e Métodos:</text:span><text:span text:style-name="T77"><text:s/>deverá explicar procedimentos metodológicos utilizados na pesquisa.</text:span></text:p>
      <text:p text:style-name="P78"><text:s/></text:p>
      <text:p text:style-name="P79"><text:span text:style-name="T80">Resultados:</text:span><text:span text:style-name="T81"><text:s/>deverá apresentar resultados já obtidos, mesmo que iniciais ou parciais.</text:span></text:p>
      <text:p text:style-name="P82"><text:s/></text:p>
      <text:p text:style-name="P83"><text:span text:style-name="T84">Discussão:</text:span><text:span text:style-name="T85"><text:s/>deverá fundamentar os resultados com base nos pressupostos teóricos que embasam o estudo.</text:span></text:p>
      <text:p text:style-name="P86"><text:s/></text:p>
      <text:p text:style-name="P87"><text:span text:style-name="T88">Considerações finais:</text:span><text:span text:style-name="T89"><text:s/>deverá citar as principais conclusões ou futuros desdobramentos do trabalho.</text:span></text:p>
      <text:p text:style-name="P90"><text:s/></text:p>
      <text:p text:style-name="P91"><text:span text:style-name="T92">Referências:</text:span><text:span text:style-name="T93"><text:s/>deverão seguir as normas da ABNT e são necessária</text:span><text:span text:style-name="T94">s para o embasamento do trabalho. Abaixo exemplos:</text:span></text:p>
      <text:p text:style-name="P95"><text:s/></text:p>
      <text:p text:style-name="P96"><text:span text:style-name="T97">MACHADO, Elisa Campos; HELDE, Rosangela Rocha Von; COUTO, Sabrina Dias do. Ensino de catalogação: da teoria à prática.<text:s/></text:span><text:span text:style-name="T98">Revista Brasileira de Biblioteconomia e Documentação</text:span><text:span text:style-name="T99">, Nova Série, São Paulo, v. 3, n</text:span><text:span text:style-name="T100">. 2, p. 100-106, jul. - dez. 2007.</text:span></text:p>
      <text:p text:style-name="P101"><text:s/></text:p>
      <text:p text:style-name="P102"><text:span text:style-name="T103">BAPTISTA, Dulce Maria. A catalogação como atividade profissional especializada e objeto de ensino universitário.<text:s/></text:span><text:span text:style-name="T104">Revista Informação e Informação</text:span><text:span text:style-name="T105">, Londrina, v.11, n.1, jan./jun. 2006. Disponível em: Acesso em: 25 jun. 20</text:span><text:span text:style-name="T106">13.</text:span></text:p>
      <text:p text:style-name="P107"/>
      <text:p text:style-name="P108">Obs.: Usar fonte Calibri tamanho 12, espaçamento entre linhas 1,5 cm e alinhamento justificado. O trabalho completo deverá ter o mínimo de 10 (dez) páginas e o máximo de 25 (vinte e cinco) páginas.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0.02083in" svg:width="8.25632in" svg:height="1.14583in" style:rel-width="scale" style:rel-height="scale"><draw:image xlink:href="media/image1.jpeg" xlink:type="simple" xlink:show="embed" xlink:actuate="onLoad"/><svg:title/><svg:desc>I:\Users\ldelai\Downloads\Cabecalho-Salao-2019-Pós-graduaçã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queline Morgan</meta:initial-creator>
    <dc:creator>Lisiane Delai</dc:creator>
    <meta:creation-date>2019-09-09T21:20:00Z</meta:creation-date>
    <dc:date>2019-09-09T21:23:00Z</dc:date>
    <meta:template xlink:href="Normal" xlink:type="simple"/>
    <meta:editing-cycles>3</meta:editing-cycles>
    <meta:editing-duration>PT0S</meta:editing-duration>
    <meta:document-statistic meta:page-count="2" meta:paragraph-count="6" meta:word-count="539" meta:character-count="3446" meta:row-count="24" meta:non-whitespace-character-count="2913"/>
  </office:meta>
</office:document-meta>
</file>