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be6c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be6c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fbe6c" style:font-name-asian="Arial1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be6c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size="12pt" officeooo:paragraph-rsid="001fbe6c" style:font-name-asian="Arial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font-size="12pt" officeooo:paragraph-rsid="001fbe6c" style:font-name-asian="Arial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 fo:padding="0cm" fo:border="none"/>
      <style:text-properties fo:font-size="12pt" officeooo:paragraph-rsid="001fbe6c" style:font-name-asian="Arial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padding="0cm" fo:border="none"/>
      <style:text-properties fo:font-size="12pt" officeooo:paragraph-rsid="001fbe6c" style:font-name-asian="Arial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officeooo:paragraph-rsid="001fbe6c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officeooo:paragraph-rsid="001fbe6c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fbe6c" style:font-name-asian="Arial1" style:font-size-asian="12pt" style:font-name-complex="Arial1" style:font-size-complex="12pt"/>
    </style:style>
    <style:style style:name="T1" style:family="text">
      <style:text-properties fo:font-size="12pt" fo:font-weight="bold" style:font-name-asian="Arial1" style:font-size-asian="12pt" style:font-weight-asian="bold" style:font-size-complex="12pt"/>
    </style:style>
    <style:style style:name="T2" style:family="text">
      <style:text-properties fo:font-size="12pt" style:font-name-asian="Arial1" style:font-size-asian="12pt" style:font-size-complex="12pt"/>
    </style:style>
    <style:style style:name="T3" style:family="text">
      <style:text-properties fo:color="#000000" fo:font-size="12pt" style:font-name-asian="Arial1" style:font-size-asian="12pt" style:font-size-complex="12pt"/>
    </style:style>
    <style:style style:name="T4" style:family="text">
      <style:text-properties style:font-name="Calibri Light" style:font-name-complex="Calibri Light1" style:font-size-complex="12pt" style:font-weight-complex="bold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text:span text:style-name="T1"/></text:p>
      <text:p text:style-name="P2"><text:span text:style-name="T1">ANEXO B</text:span></text:p>
      <text:p text:style-name="P3"/>
      <text:p text:style-name="P2"><text:span text:style-name="T2"><text:s/></text:span><text:span text:style-name="T1">TERMO DE COMPROMISSO </text:span></text:p>
      <text:p text:style-name="P5"/>
      <text:p text:style-name="P5"/>
      <text:p text:style-name="P5"/>
      <text:p text:style-name="P9"><text:span text:style-name="T2">Eu,_____________________________________________________________________</text:span></text:p>
      <text:p text:style-name="P9"><text:span text:style-name="T2">CPF _______________________, RG ______________________________, declaro que aceito ocupar a vaga de assistente social referente ao </text:span><text:span text:style-name="T3">Edital nº 44/2019 </text:span><text:span text:style-name="T2">comprometendo-me em realizar as avaliações socioeconômicas nos horários de matrícula tendo ciência de que a finalização do trabalho na metodologia proposta e a presença no campus é imprescindível para o pagamento das horas de trabalho.</text:span></text:p>
      <text:p text:style-name="P6"/>
      <text:p text:style-name="P6"/>
      <text:p text:style-name="P6"/>
      <text:p text:style-name="P10"><text:span text:style-name="T2">__________________________________</text:span></text:p>
      <text:p text:style-name="P10"><text:span text:style-name="T2">Assinatura</text:span></text:p>
      <text:p text:style-name="P7"/>
      <text:p text:style-name="P7"/>
      <text:p text:style-name="P10"><text:span text:style-name="T2">Data: _____/_____/_________</text:span></text:p>
      <text:p text:style-name="P6"/>
      <text:p text:style-name="P6"/>
      <text:p text:style-name="P6"/>
      <text:p text:style-name="P6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fbe6c" style:font-name-asian="Arial1" style:font-size-asian="12pt" style:font-name-complex="Arial1" style:font-size-complex="12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be6c"/>
    </style:style>
    <style:style style:name="MT1" style:family="text">
      <style:text-properties style:font-name="Calibri Light" style:font-name-complex="Calibri Light1" style:font-size-complex="12pt" style:font-weight-complex="bold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y="0.019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1"/>
        <text:p text:style-name="MP1"/>
        <text:p text:style-name="MP1"/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2"><text:span text:style-name="MT1">Gabinete do Reito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7:20:39.778000000</meta:creation-date>
    <dc:date>2019-08-30T17:22:20.678000000</dc:date>
    <meta:editing-duration>PT1M41S</meta:editing-duration>
    <meta:editing-cycles>1</meta:editing-cycles>
    <meta:document-statistic meta:table-count="0" meta:image-count="1" meta:object-count="0" meta:page-count="1" meta:paragraph-count="11" meta:word-count="87" meta:character-count="717" meta:non-whitespace-character-count="639"/>
    <meta:generator>LibreOffice/6.1.3.2$Windows_X86_64 LibreOffice_project/86daf60bf00efa86ad547e59e09d6bb77c699acb</meta:generator>
  </office:meta>
</office:document-meta>
</file>