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4000001556BC2843061B7B157.png" manifest:media-type="image/png"/>
  <manifest:file-entry manifest:full-path="Pictures/10000000000009AC000000AF5994D34CEA89F0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Arial1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1pt" fo:background-color="#ffff00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1" fo:font-size="11pt" style:font-size-asian="11pt" style:font-size-complex="11pt"/>
    </style:style>
    <style:style style:name="P8" style:family="paragraph" style:parent-style-name="Endnote">
      <style:paragraph-properties fo:margin-left="0cm" fo:margin-right="0cm" fo:text-indent="0cm" style:auto-text-indent="false"/>
      <style:text-properties officeooo:paragraph-rsid="001798e7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normal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15aa9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223bbc" officeooo:paragraph-rsid="00223bbc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22ec5b" officeooo:paragraph-rsid="0022ec5b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Arial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bold" officeooo:rsid="001eceda" officeooo:paragraph-rsid="001eceda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20ba8d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23" style:family="paragraph" style:parent-style-name="Footnote">
      <style:paragraph-properties fo:text-align="justify" style:justify-single-word="false"/>
      <style:text-properties style:font-name="Arial1" officeooo:rsid="001bc5f4" officeooo:paragraph-rsid="001bc5f4"/>
    </style:style>
    <style:style style:name="P24" style:family="paragraph" style:parent-style-name="Footnote">
      <style:paragraph-properties fo:text-align="justify" style:justify-single-word="false"/>
      <style:text-properties style:font-name="Arial1" officeooo:rsid="001bc5f4" officeooo:paragraph-rsid="0023bb54"/>
    </style:style>
    <style:style style:name="P25" style:family="paragraph" style:parent-style-name="Footnote">
      <style:text-properties style:font-name="Arial1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officeooo:rsid="001d0e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Arial1" fo:font-size="11pt" style:font-size-asian="11pt" style:font-size-complex="11pt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font-size="10pt" fo:background-color="#ffff00" loext:char-shading-value="0" style:font-size-asian="10pt" style:font-size-complex="10pt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officeooo:rsid="001ffccd" style:font-size-asian="10pt" style:font-size-complex="10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Arial"/>
    </style:style>
    <style:style style:name="T16" style:family="text">
      <style:text-properties style:font-name="Arial" fo:font-style="italic"/>
    </style:style>
    <style:style style:name="T17" style:family="text">
      <style:text-properties style:font-name="Arial" officeooo:rsid="001798e7"/>
    </style:style>
    <style:style style:name="T18" style:family="text">
      <style:text-properties style:font-name="Arial" officeooo:rsid="0020ba8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ize="12pt"/>
    </style:style>
    <style:style style:name="T21" style:family="text">
      <style:text-properties style:font-size-asian="11pt" style:font-size-complex="11pt"/>
    </style:style>
    <style:style style:name="T22" style:family="text">
      <style:text-properties officeooo:rsid="001798e7"/>
    </style:style>
    <style:style style:name="T23" style:family="text">
      <style:text-properties officeooo:rsid="001bc5f4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d0e54"/>
    </style:style>
    <style:style style:name="T26" style:family="text">
      <style:text-properties officeooo:rsid="001eceda"/>
    </style:style>
    <style:style style:name="T27" style:family="text">
      <style:text-properties fo:font-size="12pt"/>
    </style:style>
    <style:style style:name="T28" style:family="text">
      <style:text-properties officeooo:rsid="002456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Modelo para relato de experiência: elaboração e </text:span><text:span text:style-name="T13">layout</text:span><text:span text:style-name="T14"> </text:span><text:span text:style-name="T14"><text:note text:id="ftn0" text:note-class="footnote"><text:note-citation>1</text:note-citation><text:note-body><text:p text:style-name="P24">I<text:span text:style-name="T24">dentificação da ação de Extensão: título, ano e número de protocolo de registro da ação. </text:span><text:span text:style-name="T9">Relato de experiência vinculado à ação de extensão Xxxxxxxx, registro SIGProj Nº 999999.9999.999999.99999999.(Informar o Título e/ou número de protocolo da ação de extensão no módulo Extensão (SiEX), do Sistema de Informação e Gestão de Projetos -SIGProj)</text:span></text:p></text:note-body></text:note></text:span></text:p>
      <text:p text:style-name="P2"> </text:p>
      <text:p text:style-name="P3">(Usar fonte em negrito, espaçamento entre linhas <text:span text:style-name="T22">simples</text:span> e alinhamento centralizado. Usar maiúscula somente nos seguintes casos: primeira letra, nomes próprios e siglas. Quando houver subtítulo, separar com dois pontos e iniciar a segunda parte do título com letra minúscula. Usar itálico para nomes científicos e/ou palavras estrangeiras. Exemplo: <text:span text:style-name="T1">Bacillus subtilis</text:span>, <text:span text:style-name="T1">startups. </text:span>Não colocar ponto final no título)</text:p>
      <text:p text:style-name="P2"> </text:p>
      <text:p text:style-name="P6"><text:span text:style-name="T2">A T E N Ç Ã O!</text:span>  <text:span text:style-name="T23">O</text:span>s nomes dos autores, titulação e endereço de e-mail <text:span text:style-name="T5">NÃO</text:span> devem ser apresentados no arquivo que será submetido, pois esses dados não devem ser disponibilizados no processo de avaliação cega pelos pares. Insira-os apenas no preenchimento campo destinado aos metadados, no momento da submissão no Portal de Periódicos do IFRS. <text:span text:style-name="T23">Essas informações serão solicitadas pelo editor da revista no momento em que forem requeridas as correções de avaliação e ortográficas.</text:span></text:p>
      <text:p text:style-name="P2"/>
      <text:p text:style-name="P10"><text:span text:style-name="T3">Resumo:</text:span><text:span text:style-name="T25"> </text:span>O resumo deverá ser elaborado com no mínimo 100 e no máximo 150 palavras, em parágrafo único, sem recuo no início das linhas, sem tabulações, sem marcadores ou numeradores, sem timbre, sem cabeçalho ou rodapé diferentes do modelo, sem citações e referências, sem inclusão de tabelas, diagramas, desenhos ou figuras. Deverão ser evitados símbolos e contrações que não sejam de uso corrente. Usar fórmulas e equações quando seu emprego for absolutamente necessário, definindo-as na primeira vez que aparecerem. Fonte: Arial. Tamanho da fonte: 11. <text:span text:style-name="T25">Espaçamento simples. </text:span>Alinhamento: justificado. Idioma do trabalho: português. Quando houver nomes científicos e/ou palavras estrangeiras, usar itálico, exemplo: <text:span text:style-name="T1">Bacillus subtilis</text:span>, <text:span text:style-name="T1">startups</text:span>. Usar maiúscula somente nesses casos: primeira letra de frases, nomes próprios e siglas. Deverá ser utilizado verbo na voz ativa e na terceira pessoa do singular. O resumo deverá apresentar os pontos principais do trabalho e as experiências vivenciadas, através de frases concisas e afirmativas, e não apenas por enumeração de tópicos.</text:p>
      <text:p text:style-name="P4"> </text:p>
      <text:p text:style-name="P10"><text:span text:style-name="T2">Palavras-chave</text:span>: Exemplo. Relato. Experiência. Ação extensionista. Máximo cinco.</text:p>
      <text:p text:style-name="P11">(Alinhamento justificado. Iniciar cada palavra com letra maiúscula, separando-as por ponto e finalizando também por ponto. Deverá conter de 3 até o máximo de 5 palavras-chave que melhor descrevam o conteúdo do seu trabalho e reflitam sua temática).</text:p>
      <text:p text:style-name="P2"> </text:p>
      <text:p text:style-name="P15"/>
      <text:p text:style-name="P17"><text:soft-page-break/>Introdução</text:p>
      <text:p text:style-name="P16">Os relatos de experiência devem ser originais e inéditos e descrever práticas, estratégias e procedimentos realizados em ações de extensão desenvolvidas por servidores, docentes ou técnicos administrativos, e estudantes do IFRS.</text:p>
      <text:p text:style-name="P16">Os textos devem retratar a experiência de maneira ordenada e pormenorizada, apresentando a relevância do trabalho para a comunidade atendida, os objetivos do trabalho e os conceitos teóricos que o fundamentam. Apresentar uma descrição contextual (espaço e tempo) de onde foi realizada a experiência, sendo possível acrescentar outros elementos. Descrever procedimentos, observações e os resultados mais relevantes. A responsabilidade pelo conteúdo dos relatos publicados caberá, exclusivamente, aos autores.</text:p>
      <text:p text:style-name="P16">A redação deve observar as normas ortográfico-gramaticais do Português (Brasil), de modo a garantir a coerência e a coesão textual. Pequenas correções podem ser realizadas pelos revisores de texto para garantir adequações linguísticas.</text:p>
      <text:p text:style-name="P18"><text:span text:style-name="T8">Cada relato deverá </text:span><text:span text:style-name="T6">ter a extensão mínima </text:span>de 2 <text:span text:style-name="T6">e máxima de 5 páginas, numeradas sequencialmente no canto superior direito. </text:span>O tamanho da página deve ser A4, em orientação retrato. Deve-se utilizar em todo o texto fonte Arial, tamanho 11, espaçamento entre linha <text:span text:style-name="T22">de 1,5 cm</text:span> e alinhamento justificado. </text:p>
      <text:p text:style-name="P21"><text:span text:style-name="T7">As notas de rodapé poderão conter, no máximo, 30 palavras a cada nota</text:span><text:span text:style-name="T7"><text:note text:id="ftn1" text:note-class="footnote"><text:note-citation>2</text:note-citation><text:note-body><text:p text:style-name="P25">As notas de rodapé devem ser utilizadas para comentários –<text:span text:style-name="T28"> ABNT NBR 10520</text:span>. </text:p></text:note-body></text:note></text:span><text:span text:style-name="T7">. Devem restringir-se a comentários ou observações, destinando-se a prestar esclarecimentos ou tecer considerações que não devam ser incluídas no texto, para não interromper a sequência lógica da leitura. Devem ser colocadas na parte inferior da página e iniciar-se com a chamada numérica recebida no texto, sem parágrafo. Devem ser digitadas com fonte Arial, tamanho 10 e espaço simples entre as linhas.</text:span></text:p>
      <text:p text:style-name="P7"> </text:p>
      <text:p text:style-name="P20">Figuras</text:p>
      <text:p text:style-name="P18">Os relatos poderão ter o máximo de 5 figuras, com resolução mínima de 300 dpi (no mínimo 1.200Kb), em formato JPG. São consideradas figuras: fotografias, ilustrações, gráficos, tabelas e quadros. Não serão aceitas figuras com montagens.</text:p>
      <text:p text:style-name="P18">As figuras <text:span text:style-name="T4">não</text:span> podem ser inseridas no texto do relato. Devem ser enviadas em arquivos individuais, separadas do texto do relato. Para tanto, deve-se salvar as figuras com a extensão .JPG, nomear os arquivos utilizando a numeração da ordem em que serão citados no texto, por exemplo, Figura 1, Figura 2, Figura 3, Figura 4 e Figura 5. No momento da <text:soft-page-break/>submissão do relato, anexar os arquivos salvos como <text:span text:style-name="T26">Imagem – Enviar novo arquivo</text:span>, preenchendo o campo “Título” com o mesmo nome do arquivo (Figura 1, Figura 2...).</text:p>
      <text:p text:style-name="P18">As informações de título e indicação da fonte das figuras devem ser informadas no texto, no local em que a figura será inserida. Perceba que no texto do relato a informação de título descreve o elemento a que se refere à figura, diferentemente do título informado nos metadados, onde deve referenciar o número de ordem no texto. Veja o exemplo a seguir: </text:p>
      <text:p text:style-name="P19"> </text:p>
      <text:p text:style-name="P19"><text:span text:style-name="T2">Figura 3.</text:span> Encontro semanal dos moradores da comunidade do Bairro Santo Antônio, no município de Bento Gonçalves/RS. Fonte: Próprios autores <text:span text:style-name="T26">(2018)</text:span>.</text:p>
      <text:p text:style-name="P3"> </text:p>
      <text:p text:style-name="P18">Para a indicação da fonte da figura, caso o conteúdo tenha sido criado pelo(s) autor(es), deve-se indicar como fonte “próprio(s) autor(es) <text:span text:style-name="T26">(ANO)</text:span>”.</text:p>
      <text:p text:style-name="P18">A equipe de editoração terá liberdade de selecionar as figuras que julgar aptas para publicação.</text:p>
      <text:p text:style-name="P9"> </text:p>
      <text:p text:style-name="P20">Referências</text:p>
      <text:p text:style-name="P12"><text:span text:style-name="T15">As referências devem ser elaboradas conforme a ABNT NBR 6023 (20</text:span><text:span text:style-name="T18">18</text:span><text:span text:style-name="T15">),  limitadas às citações no texto do relato. Tanto os elementos essenciais da referência quanto os complementares devem ser apresentados em sequência padronizada. Devem ser alinhadas à margem esquerda, espaçamento </text:span><text:span text:style-name="T17">de simples</text:span><text:span text:style-name="T15"> e separadas entre si por um espaço em branco. É de responsabilidade dos autores citar referências originais. Para referências de formato eletrônico, informar as URLs (</text:span><text:span text:style-name="T16">links</text:span><text:span text:style-name="T15"> ativos) e dia, mês e ano de acesso. Dar preferência para </text:span><text:span text:style-name="T16">links</text:span><text:span text:style-name="T15"> persistentes, como o DOI (</text:span><text:span text:style-name="T16">Digital Object Identifier</text:span><text:span text:style-name="T15">).</text:span></text:p>
      <text:p text:style-name="P12"><text:span text:style-name="T15"/></text:p>
      <text:p text:style-name="P13"><text:span text:style-name="T15">GOMES, A. C.; VECHI, C. A. </text:span><text:span text:style-name="T19">Estática romântica:</text:span><text:span text:style-name="T15"> textos doutrinários comentados. São Paulo: Atlas, 1992.</text:span></text:p>
      <text:p text:style-name="P13"><text:span text:style-name="T15"/></text:p>
      <text:p text:style-name="P13"><text:span text:style-name="T15">ALVES, Daian Péricles. </text:span><text:span text:style-name="T19">Implementação de conceitos de manufatura colaborativa:</text:span><text:span text:style-name="T15"> um projeto virtual. 2008. Trabalho de Conclusão de Curso (Bacharelado em Engenharia Industrial Mecânica) – Universidade Tecnológica Federal do Paraná, Curitiba, 2008.</text:span></text:p>
      <text:p text:style-name="P13"><text:span text:style-name="T15"/></text:p>
      <text:p text:style-name="P13"><text:span text:style-name="T15">BAVARESCO, Agemir; BARBOSA, Evandro; ETCHEVERRY, Katia Martin (org.). </text:span><text:span text:style-name="T19">Projetos de filosofia.</text:span><text:span text:style-name="T15"> Porto Alegre: EDIPUCRS, 2011. E-book. Disponível em: http ://ebooks.pucrs.br/edipucrs/projetosdefilosofia.pdf. Acesso em: 21 ago. 2011.</text:span></text:p>
      <text:p text:style-name="P13"><text:span text:style-name="T15"/></text:p>
      <text:p text:style-name="P14"><text:soft-page-break/><text:span text:style-name="T15">ROMANO, Giovanni. Imagens da juventude na era moderna. In: LEVI, G.; SCHMIDT, J. (org.). </text:span><text:span text:style-name="T19">História dos jovens 2:</text:span><text:span text:style-name="T15"> a época contemporânea. São Paulo: Companhia das Letras, 1996. p. 7-16.</text:span></text:p>
      <text:p text:style-name="P14"><text:span text:style-name="T15"/></text:p>
      <text:p text:style-name="P14"><text:span text:style-name="T15">ACTA CIRÚRGICA BRASILEIRA. São Paulo: Sociedade Brasileira para o Desenvolvimento da Pesquisa em Cirurgia, 1997- . ISSN 1678-2674 versão online. Disponível em: http://www.scielo.br/scielo.php?scriptsci_ serial&amp;pid0102-8650&amp;lngpt&amp;nrmiso. Acesso em: 22 ago. 2013.</text:span></text:p>
      <text:p text:style-name="P13"><text:span text:style-name="T15"/></text:p>
      <text:p text:style-name="P14"><text:span text:style-name="T15">DOREA, R. D.; COSTA, J. N.; BATITA, J. M.; FERREIRA, M. M.; MENEZES, R. V.; SOUZA, T. S. Reticuloperitonite traumática associada à esplenite e hepatite em bovino: relato de caso. </text:span><text:span text:style-name="T19">Veterinária e Zootecnia,</text:span><text:span text:style-name="T15"> São Paulo, v. 18, n. 4, p. 199-202, 2011. Supl. 3.</text:span></text:p>
      <text:p text:style-name="P14"><text:span text:style-name="T15"/></text:p>
      <text:p text:style-name="P14"><text:span text:style-name="T15">SILVA, M. M. L. Crimes da era digital. </text:span><text:span text:style-name="T19">Net,</text:span><text:span text:style-name="T15"> Rio de Janeiro, nov. 1998. Seção Ponto de Vista. Disponível em: http://www.brazilnet.com.br/contexts/brasilrevistas.htm. Acesso em: 28 nov. 199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175cm" fo:margin-bottom="2cm" fo:margin-left="3.04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2cm" svg:width="21.001cm" svg:height="2.902cm" draw:z-index="1"><draw:image xlink:href="Pictures/10000000000009A4000001556BC2843061B7B157.png" xlink:type="simple" xlink:show="embed" xlink:actuate="onLoad"/></draw:frame></text:p>
        <text:p text:style-name="Header"/>
        <text:p text:style-name="MP1"><text:page-number text:select-page="current">4</text:page-number></text:p>
      </style:header>
      <style:footer>
        <text:p text:style-name="Footer"><draw:frame draw:style-name="Mfr1" draw:name="Figura1" text:anchor-type="paragraph" svg:x="-2cm" svg:y="1.007cm" svg:width="21.001cm" svg:height="1.48cm" draw:z-index="5"><draw:image xlink:href="Pictures/10000000000009AC000000AF5994D34CEA89F05D.png" xlink:type="simple" xlink:show="embed" xlink:actuate="onLoad"/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04:26.022000000</meta:creation-date>
    <meta:editing-duration>PT1H22M36S</meta:editing-duration>
    <meta:editing-cycles>21</meta:editing-cycles>
    <meta:generator>LibreOffice/5.2.3.3$Windows_X86_64 LibreOffice_project/d54a8868f08a7b39642414cf2c8ef2f228f780cf</meta:generator>
    <dc:date>2019-07-29T10:15:04.657000000</dc:date>
    <meta:document-statistic meta:table-count="0" meta:image-count="2" meta:object-count="0" meta:page-count="4" meta:paragraph-count="39" meta:word-count="1206" meta:character-count="8080" meta:non-whitespace-character-count="6897"/>
  </office:meta>
</office:document-meta>
</file>