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style:font-name="Calibri" fo:font-size="12pt" style:font-name-asian="Arial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end" style:justify-single-word="false" fo:padding="0cm" fo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fo:background-color="#bfbfb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/>
      <style:text-properties fo:font-variant="small-caps" fo:font-size="12pt" style:font-size-asian="12pt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fo:background-color="#ddd9c4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fo:background-color="#bfbfbf" style:font-size-asian="12pt" style:font-weight-asian="bold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43" style:family="paragraph" style:parent-style-name="Standard" style:list-style-name="WWNum2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variant="small-caps" fo:font-size="12pt" fo:font-weight="bold" fo:background-color="#ddd9c4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end" style:justify-single-word="false" fo:padding="0cm" fo:border="none"/>
      <style:text-properties fo:color="#000000" style:font-name="Calibri" fo:font-size="12pt" style:font-name-asian="Arial1" style:font-size-asian="12pt" style:font-name-complex="Calibri1" style:font-size-complex="12pt"/>
    </style:style>
    <style:style style:name="P47" style:family="paragraph" style:parent-style-name="Standard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48" style:family="paragraph" style:parent-style-name="Standard">
      <style:paragraph-properties fo:orphans="0" fo:widows="0" fo:padding="0cm" fo:border="non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 fo:padding="0cm" fo:border="none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 fo:padding="0cm" fo:border="non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17caf" style:font-size-asian="12pt" style:font-size-complex="12pt"/>
    </style:style>
    <style:style style:name="P53" style:family="paragraph" style:parent-style-name="Standard">
      <style:paragraph-properties fo:margin-left="4.999cm" fo:margin-right="0cm" fo:text-align="center" style:justify-single-word="false" fo:text-indent="1.244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8.2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  <style:text-properties fo:font-size="12pt" officeooo:rsid="00117caf" style:font-size-asian="12pt" style:font-size-complex="12pt"/>
    </style:style>
    <style:style style:name="P56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  <style:text-properties fo:font-size="12pt" style:font-size-asian="12pt" style:font-size-complex="12pt"/>
    </style:style>
    <style:style style:name="P57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2pt" officeooo:rsid="00117caf" style:font-size-asian="12pt" style:font-size-complex="12pt"/>
    </style:style>
    <style:style style:name="P58" style:family="paragraph" style:parent-style-name="Heading_20_2" style:master-page-name="Standard">
      <style:paragraph-properties fo:margin-top="0cm" fo:margin-bottom="0cm" loext:contextual-spacing="false" fo:text-align="center" style:justify-single-word="false" fo:keep-together="auto" style:page-number="1" fo:keep-with-next="auto"/>
      <style:text-properties fo:font-size="12pt" style:font-size-asian="12pt" style:font-size-complex="12pt"/>
    </style:style>
    <style:style style:name="P59" style:family="paragraph" style:parent-style-name="Heading_20_2">
      <style:paragraph-properties fo:text-align="center" style:justify-single-word="false" fo:keep-together="auto" fo:keep-with-next="auto"/>
      <style:text-properties fo:font-size="12pt" style:font-size-asian="12pt" style:font-size-complex="12pt"/>
    </style:style>
    <style:style style:name="P6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fo:font-size="8pt" style:font-size-asian="8pt" style:font-name-complex="Calibri1" style:font-size-complex="8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name-asian="Arial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Arial1" style:font-size-asian="12pt" style:font-style-asian="italic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17caf" style:font-size-asian="12pt" style:font-size-complex="12pt"/>
    </style:style>
    <style:style style:name="T9" style:family="text">
      <style:text-properties fo:font-size="12pt" fo:background-color="#ffff00" loext:char-shading-value="0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style:font-name="Calibri" fo:font-size="12pt" style:font-name-asian="Arial1" style:font-size-asian="12pt" style:font-name-complex="Calibri1" style:font-size-complex="12pt"/>
    </style:style>
    <style:style style:name="T16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><text:bookmark text:name="_posw5f2963v5"/>ANEXO VI</text:h>
      <text:h text:style-name="P56" text:outline-level="2"><text:bookmark text:name="_tbqpidk2ar5r"/>FORMULÁRIO DE SOLICITAÇÃO DE CONDIÇÃO ESPECIAL</text:h>
      <text:p text:style-name="P6"><text:a xlink:type="simple" xlink:href="http://napne.bento.ifrs.edu.br/form-edital/formulario-condicao-especial-1/?anx=iv" text:style-name="ListLabel_20_50" text:visited-style-name="ListLabel_20_50"><text:span text:style-name="T17">Link para o formulário acessível para ser preenchido com leitor de tela</text:span></text:a></text:p>
      <text:p text:style-name="P45"><text:s/></text:p>
      <text:p text:style-name="Standard"><text:span text:style-name="T11">Campus</text:span><text:span text:style-name="T7">: ____________________Curso pretendido: _________________________________</text:span></text:p>
      <text:p text:style-name="P9">Nome completo da/do Candidata/Candidato: ______________________________________</text:p>
      <text:p text:style-name="P9">____________________________________________________________________________</text:p>
      <text:p text:style-name="P9">Nome e telefone de uma pessoa para contato, no caso da/do candidata/candidato estar impedida/impedido de dar maiores esclarecimentos: ________________________________</text:p>
      <text:p text:style-name="P9">____________________________________________________________________________</text:p>
      <text:p text:style-name="P14"/>
      <text:p text:style-name="P14">Assinale se apresenta alguma(s) das condições listadas abaixo:</text:p>
      <text:p text:style-name="P9"/>
      <text:p text:style-name="P9">⃝ Amputação</text:p>
      <text:p text:style-name="P9">⃝ Ausência de Membro</text:p>
      <text:p text:style-name="P9">⃝ Baixa Audição</text:p>
      <text:p text:style-name="P9">⃝ Baixa Visão</text:p>
      <text:p text:style-name="P9">⃝ Cegueira</text:p>
      <text:p text:style-name="P9">⃝ Deficiência Intelectual</text:p>
      <text:p text:style-name="P9">⃝ Esclerose Múltipla</text:p>
      <text:p text:style-name="P9">⃝ Espectro Autista</text:p>
      <text:p text:style-name="P9">⃝ Hemiplegia</text:p>
      <text:p text:style-name="P9">⃝ Mobilidade reduzida de membros</text:p>
      <text:p text:style-name="P9">⃝ Lactante</text:p>
      <text:p text:style-name="P9">⃝ Usuário de medicamento</text:p>
      <text:p text:style-name="P9">⃝ Nanismo Afasia</text:p>
      <text:p text:style-name="P9">⃝ Paralisia Cerebral</text:p>
      <text:p text:style-name="P9">⃝ Paraplegia</text:p>
      <text:p text:style-name="P9">⃝ Paralisia</text:p>
      <text:p text:style-name="P9">⃝ Surdez</text:p>
      <text:p text:style-name="P9">⃝ Tetraplegia</text:p>
      <text:p text:style-name="P9">⃝ Síndrome, qual?___________________________________________________________</text:p>
      <text:p text:style-name="P9">⃝ Transtorno, qual? _________________________________________________________</text:p>
      <text:p text:style-name="P9">⃝ Outra, qual? ______________________________________________________________</text:p>
      <text:p text:style-name="P9"><text:s/></text:p>
      <text:p text:style-name="P14"><text:soft-page-break/></text:p>
      <text:p text:style-name="P14">Segundo seu laudo ou atestado médico</text:p>
      <text:p text:style-name="P9">O número do CID/CIF de sua condição é: ___________________________________________</text:p>
      <text:p text:style-name="P14"/>
      <text:p text:style-name="P14">Descreva com suas palavras</text:p>
      <text:p text:style-name="P9">Sua situação e o que pode ser feito para que a realização de sua prova transcorra da melhor forma possível: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______________________________________________________________________________</text:p>
      <text:p text:style-name="P9"><text:s text:c="3"/></text:p>
      <text:p text:style-name="P14">Caso necessite de algum(ns) dos atendimentos especiais listados abaixo, assinale a(s) alternativa(s) correspondente(s)</text:p>
      <text:p text:style-name="P11"/>
      <text:p text:style-name="P9">⃝ Acesso facilitado em função de dificuldade de locomoção ou uso de cadeira de rodas.</text:p>
      <text:p text:style-name="P9">⃝ Alguém que transcreva a minha redação (escrevedor) apenas para cursos superiores.</text:p>
      <text:p text:style-name="P9">⃝ Cadeira e mesa adequadas à minha estatura ou amputação.</text:p>
      <text:p text:style-name="P9">⃝ Computador com editor de textos para digitação.</text:p>
      <text:p text:style-name="P31">⃝ Computador com software leitor de tela. Qual?____________________________________ _____________________________________________________________________________</text:p>
      <text:p text:style-name="P9">⃝ Correção da minha redação adaptada em função de minha primeira língua ser a Libras.</text:p>
      <text:p text:style-name="P9">⃝ Equipamento adaptativo – tecnologia assistiva (prótese ou órtese) de minha propriedade.</text:p>
      <text:p text:style-name="P9">⃝ Escrevedor para preenchimento de elipses.</text:p>
      <text:p text:style-name="P9">⃝ Ledor para leitura da prova.</text:p>
      <text:p text:style-name="P9">⃝ Mesa adequada a uma cadeira de rodas.</text:p>
      <text:p text:style-name="P9">⃝ Permissão para uso de medicamento durante a prova.</text:p>
      <text:p text:style-name="P9">⃝ Permissão para utilizar meu aparelho auditivo durante a prova.</text:p>
      <text:p text:style-name="P9">⃝ Presença de intérprete de libras.</text:p>
      <text:p text:style-name="P9">⃝ Presença de um acompanhante que permanecerá fora da sala a minha disposição.</text:p>
      <text:p text:style-name="P9">⃝ Prova filmada em Libras.</text:p>
      <text:p text:style-name="P9">⃝ Prova impressa com fonte ampliada para 14.</text:p>
      <text:p text:style-name="P9">⃝ Prova impressa com fonte ampliada para 16.</text:p>
      <text:p text:style-name="P9">⃝ Prova impressa com fonte ampliada para 18.</text:p>
      <text:p text:style-name="P9">⃝ Realização da prova em ambiente com poucas pessoas.</text:p>
      <text:p text:style-name="P9"><text:soft-page-break/>⃝ Tempo adicional para realização da prova (adição de 1 hora até 1/3 do tempo total permitido às/aos demais candidatas/candidatos), mediante parecer de profissional da área da saúde.</text:p>
      <text:p text:style-name="P9">⃝ Tempo para amamentação (mediante atestado médico).</text:p>
      <text:p text:style-name="P9">⃝ Uso de lupas ou outros aumentadores de minha propriedade.</text:p>
      <text:p text:style-name="P31">⃝Outra solicitação? Descreva:__________________________________________________________________________________________________________________________________________________________________________________________________________________________________</text:p>
      <text:p text:style-name="P11">Para outras solicitações, estou ciente que o Instituto Federal de Educação Ciência e Tecnologia do Rio Grande do Sul (IFRS) atenderá o solicitado levando em consideração critérios de viabilidade e razoabilidade. Caso o IFRS, por algum motivo, não disponha exatamente da condição ou solicitação referida acima, o Departamento de Ingresso Discente, através de pessoa capacitada para tal, entrará em contato com a/o candidata/candidato para encontrar uma outra opção, de forma a não prejudicá-lo(a).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fo:font-size="12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48" style:display-name="ListLabel 4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49" style:display-name="ListLabel 49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ListLabel_20_50" style:display-name="ListLabel 50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0.138cm" svg:width="1.408cm" svg:height="1.499cm" draw:z-index="2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Gabinete do Reitor</text:p>
        <text:p text:style-name="MP2"/>
        <text:p text:style-name="Header"/>
      </style:header>
      <style:footer>
        <text:p text:style-name="MP3">Rua Gen. Osório, 348 – Centro – Bento Gonçalves/RS – CEP 95.700-086</text:p>
        <text:p text:style-name="MP4"><text:span text:style-name="MT1">Telefone: </text:span><text:span text:style-name="MT2">(54) 3449.3370</text:span><text:span text:style-name="MT1"> – www.ifrs.edu.br – E-mail: processoseletivo@ifrs.edu.b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19-06-19T15:50:00</meta:creation-date>
    <dc:date>2019-06-19T16:04:27.935000000</dc:date>
    <meta:editing-duration>PT38M3S</meta:editing-duration>
    <meta:generator>LibreOffice/6.1.3.2$Windows_X86_64 LibreOffice_project/86daf60bf00efa86ad547e59e09d6bb77c699acb</meta:generator>
    <meta:document-statistic meta:table-count="0" meta:image-count="1" meta:object-count="0" meta:page-count="3" meta:paragraph-count="70" meta:word-count="510" meta:character-count="4370" meta:non-whitespace-character-count="3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