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style:font-name="Calibri" fo:font-size="12pt" style:font-name-asian="Arial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text-align="end" style:justify-single-word="false" fo:padding="0cm" fo:border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fo:background-color="#bfbfbf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/>
      <style:text-properties fo:font-variant="small-caps" fo:font-size="12pt" style:font-size-asian="12pt" style:font-size-complex="1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 fo:keep-together="auto" fo:keep-with-next="auto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fo:background-color="#ddd9c4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fo:background-color="#bfbfbf" style:font-size-asian="12pt" style:font-weight-asian="bold" style:font-size-complex="12pt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Num5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43" style:family="paragraph" style:parent-style-name="Standard" style:list-style-name="WWNum2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variant="small-caps" fo:font-size="12pt" fo:font-weight="bold" fo:background-color="#ddd9c4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end" style:justify-single-word="false" fo:padding="0cm" fo:border="none"/>
      <style:text-properties fo:color="#000000" style:font-name="Calibri" fo:font-size="12pt" style:font-name-asian="Arial1" style:font-size-asian="12pt" style:font-name-complex="Calibri1" style:font-size-complex="12pt"/>
    </style:style>
    <style:style style:name="P47" style:family="paragraph" style:parent-style-name="Standard">
      <style:paragraph-properties fo:text-align="justify" style:justify-single-word="false" fo:padding="0cm" fo:border="none"/>
      <style:text-properties fo:font-size="12pt" style:font-size-asian="12pt" style:font-size-complex="12pt"/>
    </style:style>
    <style:style style:name="P48" style:family="paragraph" style:parent-style-name="Standard">
      <style:paragraph-properties fo:orphans="0" fo:widows="0" fo:padding="0cm" fo:border="none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fo:orphans="0" fo:widows="0" fo:padding="0cm" fo:border="none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fo:orphans="0" fo:widows="0" fo:padding="0cm" fo:border="non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117caf" style:font-size-asian="12pt" style:font-size-complex="12pt"/>
    </style:style>
    <style:style style:name="P53" style:family="paragraph" style:parent-style-name="Standard">
      <style:paragraph-properties fo:margin-left="4.999cm" fo:margin-right="0cm" fo:text-align="center" style:justify-single-word="false" fo:text-indent="1.244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8.2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Heading_20_2">
      <style:paragraph-properties fo:margin-top="0cm" fo:margin-bottom="0cm" loext:contextual-spacing="false" fo:text-align="center" style:justify-single-word="false" fo:keep-together="auto" fo:keep-with-next="auto"/>
      <style:text-properties fo:font-size="12pt" officeooo:rsid="00117caf" style:font-size-asian="12pt" style:font-size-complex="12pt"/>
    </style:style>
    <style:style style:name="P56" style:family="paragraph" style:parent-style-name="Heading_20_2">
      <style:paragraph-properties fo:margin-top="0cm" fo:margin-bottom="0cm" loext:contextual-spacing="false" fo:text-align="center" style:justify-single-word="false" fo:keep-together="auto" fo:keep-with-next="auto"/>
      <style:text-properties fo:font-size="12pt" style:font-size-asian="12pt" style:font-size-complex="12pt"/>
    </style:style>
    <style:style style:name="P57" style:family="paragraph" style:parent-style-name="Heading_20_2">
      <style:paragraph-properties fo:margin-top="0cm" fo:margin-bottom="0cm" loext:contextual-spacing="false" fo:text-align="center" style:justify-single-word="false" fo:keep-together="auto" fo:keep-with-next="auto"/>
    </style:style>
    <style:style style:name="P58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2pt" officeooo:rsid="00117caf" style:font-size-asian="12pt" style:font-size-complex="12pt"/>
    </style:style>
    <style:style style:name="P59" style:family="paragraph" style:parent-style-name="Heading_20_2" style:master-page-name="Standard">
      <style:paragraph-properties fo:text-align="center" style:justify-single-word="false" fo:keep-together="auto" style:page-number="1" fo:keep-with-next="auto"/>
      <style:text-properties fo:font-size="12pt" style:font-size-asian="12pt" style:font-size-complex="12pt"/>
    </style:style>
    <style:style style:name="P6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T1" style:family="text">
      <style:text-properties style:font-name="Calibri" fo:font-size="8pt" style:font-size-asian="8pt" style:font-name-complex="Calibri1" style:font-size-complex="8pt"/>
    </style:style>
    <style:style style:name="T2" style:family="text">
      <style:text-properties style:font-name="Calibri" fo:font-size="8pt" style:font-size-asian="8pt" style:font-name-complex="Calibri1" style:font-size-complex="8pt" style:font-weight-complex="bold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font-name-asian="Arial1" style:font-size-asian="12pt" style:font-name-complex="Calibri1" style:font-size-complex="12pt"/>
    </style:style>
    <style:style style:name="T5" style:family="text">
      <style:text-properties style:font-name="Calibri" fo:font-size="12pt" fo:font-style="italic" style:font-name-asian="Arial1" style:font-size-asian="12pt" style:font-style-asian="italic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17caf" style:font-size-asian="12pt" style:font-size-complex="12pt"/>
    </style:style>
    <style:style style:name="T9" style:family="text">
      <style:text-properties fo:font-size="12pt" fo:background-color="#ffff00" loext:char-shading-value="0" style:font-size-asian="12pt" style:font-size-complex="12pt"/>
    </style:style>
    <style:style style:name="T10" style:family="text">
      <style:text-properties fo:font-size="12pt" fo:background-color="#ffffff" loext:char-shading-value="0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1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style:font-name="Calibri" fo:font-size="12pt" style:font-name-asian="Arial1" style:font-size-asian="12pt" style:font-name-complex="Calibri1" style:font-size-complex="12pt"/>
    </style:style>
    <style:style style:name="T16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2"><text:bookmark text:name="_t26mpchxlux6"/>ANEXO II</text:h>
      <text:p text:style-name="P6"><text:span text:style-name="T6"><text:s text:c="32"/>DECLARAÇÃO DE PERTENÇA A GRUPO INDÍGENA </text:span><text:a xlink:type="simple" xlink:href="http://napne.bento.ifrs.edu.br/form-edital/formulario-autodeclaracao-indigena-7/?anx=xiii" text:style-name="ListLabel_20_50" text:visited-style-name="ListLabel_20_50"><text:span text:style-name="T17">Link para o formulário acessível para ser preenchido com leitor de tela</text:span></text:a></text:p>
      <text:p text:style-name="P24"><text:s/></text:p>
      <text:p text:style-name="P9">Eu, ___________________________________________________________________,</text:p>
      <text:p text:style-name="P15"><text:span text:style-name="T7">RG: ______________________________, CPF:____________________________, declaro para o fim específico de concorrer às vaga destinada ao Processo de Ingresso Especial para provimento de vagas suplementares nos cursos técnicos e superiores de graduação para o semestre letivo 2019/02, com o objetivo de atender ao disposto na RESOLUÇÃO Nº 023/2019 - CONSUP, que institui a Política de Ingresso Especial e Permanência das/dos Estudantes Indígenas, do Instituto Federal de Educação Ciência e tecnologia do Rio Grande do Sul (IFRS), no </text:span><text:span text:style-name="T11">Campus</text:span><text:span text:style-name="T7"> ___________________________ , que sou Indígena, e pertenço ao Povo Indígena (identificar a Etnia): ___________________________________________. Especifique qual o nome da Terra Indígena, ou Acampamento: ______________________________________________ situado no Município de ______________________________________________, no Estado __________</text:span></text:p>
      <text:p text:style-name="P9"><text:s/></text:p>
      <text:p text:style-name="P9"><text:s/></text:p>
      <text:p text:style-name="P9">Declaro também estar ciente que se for comprovada falsidade desta declaração a minha classificação no processo seletivo será tornada sem efeito.</text:p>
      <text:p text:style-name="P9"><text:s/></text:p>
      <text:p text:style-name="P9"><text:s/></text:p>
      <text:p text:style-name="P41">___________________________, _____ de _______________ de 2019.</text:p>
      <text:p text:style-name="P41"><text:s/></text:p>
      <text:p text:style-name="P41"><text:s/></text:p>
      <text:p text:style-name="P41">___________________________________</text:p>
      <text:p text:style-name="P41">Assinatura da/do declarante</text:p>
      <text:p text:style-name="P9"/>
      <text:p text:style-name="P9"/>
      <text:p text:style-name="P9"/>
      <text:p text:style-name="P9"/>
      <text:p text:style-name="P9"/>
      <text:h text:style-name="P1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fo:font-size="12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48" style:display-name="ListLabel 48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ListLabel_20_49" style:display-name="ListLabel 49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ListLabel_20_50" style:display-name="ListLabel 50" style:family="text"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8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y="0.138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Gabinete do Reitor</text:p>
        <text:p text:style-name="MP2"/>
        <text:p text:style-name="Header"/>
      </style:header>
      <style:footer>
        <text:p text:style-name="MP3">Rua Gen. Osório, 348 – Centro – Bento Gonçalves/RS – CEP 95.700-086</text:p>
        <text:p text:style-name="MP4"><text:span text:style-name="MT1">Telefone: </text:span><text:span text:style-name="MT2">(54) 3449.3370</text:span><text:span text:style-name="MT1"> – www.ifrs.edu.br – E-mail: processoseletivo@ifrs.edu.br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oris Ortolan</meta:initial-creator>
    <meta:editing-cycles>8</meta:editing-cycles>
    <meta:creation-date>2019-06-19T15:50:00</meta:creation-date>
    <dc:date>2019-06-19T15:46:20.008000000</dc:date>
    <meta:editing-duration>PT37M58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21" meta:word-count="200" meta:character-count="1685" meta:non-whitespace-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