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fo:font-weight="bold" style:font-weight-asian="bold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fo:font-weight="bold" style:font-weight-asian="bold" fo:font-style="italic" style:font-style-asian="italic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fo:font-style="italic" style:font-style-asian="italic"/>
    </style:style>
    <style:style style:name="T8" style:parent-style-name="Fonteparág.padrão" style:family="text">
      <style:text-properties fo:font-style="italic" style:font-style-asian="italic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Times New Roman" style:font-name-asian="Times New Roman" style:font-name-complex="Times New Roma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text-position="super 63.6%" fo:background-color="#FFFFFF"/>
    </style:style>
    <style:style style:name="T13" style:parent-style-name="Fonteparág.padrão" style:family="text">
      <style:text-properties style:text-position="super 63.6%" fo:background-color="#FFFFFF"/>
    </style:style>
    <style:style style:name="T14" style:parent-style-name="Fonteparág.padrão" style:family="text">
      <style:text-properties style:text-position="super 63.6%" fo:background-color="#FFFFFF"/>
    </style:style>
    <style:style style:name="T15" style:parent-style-name="Fonteparág.padrão" style:family="text">
      <style:text-properties style:text-position="super 63.6%" fo:background-color="#FFFFFF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T19" style:parent-style-name="Fonteparág.padrão" style:family="text">
      <style:text-properties style:font-name="Times New Roman" style:font-name-asian="Times New Roman" style:font-name-complex="Times New Roman"/>
    </style:style>
    <style:style style:name="P20" style:parent-style-name="Standard" style:family="paragraph">
      <style:paragraph-properties fo:text-align="center"/>
    </style:style>
    <style:style style:name="T21" style:parent-style-name="Fonteparág.padrão" style:family="text">
      <style:text-properties style:text-position="super 63.6%" fo:background-color="#FFFFFF"/>
    </style:style>
    <style:style style:name="T22" style:parent-style-name="Fonteparág.padrão" style:family="text">
      <style:text-properties fo:font-style="italic" style:font-style-asian="italic"/>
    </style:style>
    <style:style style:name="P23" style:parent-style-name="Standard" style:family="paragraph">
      <style:paragraph-properties fo:text-align="center"/>
    </style:style>
    <style:style style:name="T24" style:parent-style-name="Fonteparág.padrão" style:family="text">
      <style:text-properties style:text-position="super 63.6%" fo:background-color="#FFFFFF"/>
    </style:style>
    <style:style style:name="T25" style:parent-style-name="Fonteparág.padrão" style:family="text">
      <style:text-properties fo:font-style="italic" style:font-style-asian="italic"/>
    </style:style>
    <style:style style:name="P26" style:parent-style-name="Standard" style:family="paragraph">
      <style:paragraph-properties fo:text-align="center" fo:margin-left="0.4861in">
        <style:tab-stops/>
      </style:paragraph-properties>
    </style:style>
    <style:style style:name="T27" style:parent-style-name="Fonteparág.padrão" style:family="text">
      <style:text-properties fo:font-style="italic" style:font-style-asian="italic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style:font-name="Times New Roman" style:font-name-asian="Times New Roman" style:font-name-complex="Times New Roman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Standard" style:family="paragraph">
      <style:paragraph-properties fo:text-align="justify"/>
    </style:style>
    <style:style style:name="T42" style:parent-style-name="Fonteparág.padrão" style:family="text">
      <style:text-properties fo:font-weight="bold" style:font-weight-asian="bold" fo:color="#C0504D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T48" style:parent-style-name="Fonteparág.padrão" style:family="text">
      <style:text-properties fo:font-weight="bold" style:font-weight-asian="bold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Fonteparág.padrão" style:family="text">
      <style:text-properties fo:font-weight="bold" style:font-weight-asian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Fonteparág.padrão" style:family="text">
      <style:text-properties fo:font-weight="bold" style:font-weight-asian="bold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T67" style:parent-style-name="Fonteparág.padrão" style:family="text">
      <style:text-properties fo:font-weight="bold" style:font-weight-asian="bold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Fonteparág.padrão" style:family="text">
      <style:text-properties fo:font-weight="bold" style:font-weight-asian="bold"/>
    </style:style>
    <style:style style:name="P71" style:parent-style-name="Standard" style:family="paragraph">
      <style:paragraph-properties fo:text-align="justify"/>
    </style:style>
    <style:style style:name="T72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Título do trabalho: 3</text:span><text:span text:style-name="T3">º Seminário de Pós-graduação</text:span></text:p>
      <text:p text:style-name="P4"><text:span text:style-name="T5">Title:</text:span><text:s/>Título em Língua Inglesa.</text:p>
      <text:p text:style-name="P6">(Usar fonte em negrito, espaçamento entre linhas 1 cm (simples) e alinhamento centralizado. Usar maiúscula somente nesses casos: primeira letra, nomes próprios e siglas. Quando houver subtítulo, separar com dois pontos.Quando houver nomes científicos e/ou palavras estrangeiras, usar itálico, exemplo:<text:s/><text:span text:style-name="T7">Bacillus subtilis</text:span>,<text:s/><text:span text:style-name="T8">startups</text:span>)</text:p>
      <text:p text:style-name="P9"><text:span text:style-name="T10"><text:s/></text:span></text:p>
      <text:p text:style-name="P11">João da Silva<text:span text:style-name="T12">1</text:span>, José dos Santos<text:span text:style-name="T13">1</text:span>, Raimundo Pereira<text:span text:style-name="T14">2</text:span>, Paulo Roberto Júnior<text:span text:style-name="T15">1</text:span>*</text:p>
      <text:p text:style-name="P16">(Alinhamento centralizado. Usar nome completo com iniciais maiúsculas, sem abreviações, sendo o nome do orientador incluído por último e com asterisco ao final. Inserir numeração sobrescrita para indicar a instituição do autor)</text:p>
      <text:p text:style-name="P17">*Orientador</text:p>
      <text:p text:style-name="P18"><text:span text:style-name="T19"><text:s/></text:span></text:p>
      <text:p text:style-name="P20"><text:span text:style-name="T21">1</text:span>Instituto Federal de Educação, Ciência e Tecnologia do Rio Grande do Sul (IFRS) -<text:s/><text:span text:style-name="T22">Campus</text:span><text:s/>Bento Gonçalves. Bento Gonçalves, RS, Brasil.</text:p>
      <text:p text:style-name="P23"><text:span text:style-name="T24">2</text:span>Universidade de Caxias do Sul -<text:s/><text:span text:style-name="T25">Campus</text:span><text:s/>Bento Gonçalves. Bento Gonçalves, RS, Brasil.</text:p>
      <text:p text:style-name="P26">(Alinhamento centralizado. Informar as instituições dos autores, sendo: Nome da instituição por extenso (SIGLA) -<text:s/><text:span text:style-name="T27">Campus</text:span>. Cidade, sigla do Estado, País.)</text:p>
      <text:p text:style-name="P28"><text:span text:style-name="T29"><text:s/></text:span></text:p>
      <text:p text:style-name="P30"><text:s/></text:p>
      <text:p text:style-name="P31"><text:span text:style-name="T32">Resumo:</text:span><text:s/>deverá conter, em um único parágrafo, os seguintes itens:</text:p>
      <text:p text:style-name="P33">a) Introdução/Justificativa: apresentar o tema e a visão geral do trabalho, suas motivações, origem e sua relevância.</text:p>
      <text:p text:style-name="P34">b) Objetivo(s): finalidade(s) e o(s) propósito(s) do trabalho.</text:p>
      <text:p text:style-name="P35">c) Metodologia: explicar como foi desenvolvido e executado o trabalho e qual o método utilizado para obtenção dos resultados.</text:p>
      <text:p text:style-name="P36">d) Resultados parciais/finais: apresentar, o que é possível, acerca do trabalho e estudos realizados.</text:p>
      <text:p text:style-name="P37">e)<text:s/>Conclusões/considerações finais: desfecho do trabalho a partir dos resultados e respostas aos objetivos propostos, elencando os benefícios do trabalho e sua importância para a comunidade atendida.</text:p>
      <text:p text:style-name="P38"><text:s/></text:p>
      <text:p text:style-name="P39"><text:span text:style-name="T40">Palavras-chave:</text:span><text:s/>Steven Paul Jobs. Educação empreendedora.<text:s/>Empreendedorismo.</text:p>
      <text:p text:style-name="P41"><text:span text:style-name="T42">Atenção:</text:span><text:s/>quando da submissão no sistema, apenas substituir o ponto por ponto e vírgula.</text:p>
      <text:p text:style-name="P43"><text:s/></text:p>
      <text:p text:style-name="P44"><text:span text:style-name="T45">Abstract:</text:span><text:s/>Resumo em Língua Inglesa.</text:p>
      <text:p text:style-name="P46"><text:s/></text:p>
      <text:p text:style-name="P47"><text:span text:style-name="T48">Keywords:</text:span><text:s/>Palavras-chave em Língua Inglesa.</text:p>
      <text:p text:style-name="P49"><text:s/></text:p>
      <text:p text:style-name="P50"><text:span text:style-name="T51">Introdução:</text:span><text:s/>deverá conter o tema, a delimitação do tema, a contextualização e a justificativa; e apresentar os principais marcos teóricos com fundamentação, comentários, citações e referências, especificando o problema de pesquisa e os objetivos.</text:p>
      <text:p text:style-name="P52"><text:s/></text:p>
      <text:p text:style-name="P53"><text:span text:style-name="T54">Materiais e Método</text:span><text:span text:style-name="T55">s:</text:span><text:s/>deverá explicar procedimentos metodológicos utilizados na pesquisa.</text:p>
      <text:p text:style-name="P56"><text:s/></text:p>
      <text:p text:style-name="P57"><text:span text:style-name="T58">Resultados:</text:span><text:s/>deverá apresentar resultados já obtidos, mesmo que iniciais ou parciais.</text:p>
      <text:p text:style-name="P59"><text:s/></text:p>
      <text:soft-page-break/>
      <text:p text:style-name="P60"><text:span text:style-name="T61">Discussão:</text:span><text:s/>deverá fundamentar os resultados com base nos pressupostos teóricos que embasam o estudo.</text:p>
      <text:p text:style-name="P62"><text:s/></text:p>
      <text:p text:style-name="P63"><text:span text:style-name="T64">Considerações finais:</text:span><text:s/>deverá citar as principais conclusões ou futuros desdobramentos do trabalho.</text:p>
      <text:p text:style-name="P65"><text:s/></text:p>
      <text:p text:style-name="P66"><text:span text:style-name="T67">Referências:</text:span><text:s/>deverão seguir as normas da ABNT e são necessárias para o embasamento do trabalho. Abaixo exemplos:</text:p>
      <text:p text:style-name="P68"><text:s/></text:p>
      <text:p text:style-name="P69">MACHADO, Elisa Campos; HELDE, Rosangela Rocha Von; COUTO, Sabrina Dias do. Ensino de catalogação: da teoria à prática.<text:s/><text:span text:style-name="T70">Revista Brasileira de Biblioteconomia e Documentação</text:span>, Nova Série, São Paulo, v. 3, n. 2, p. 100-106, jul. - dez. 2007.</text:p>
      <text:p text:style-name="P71"><text:s/></text:p>
      <text:p text:style-name="Standard">BAPTISTA, Dulce Maria. A catalogação como atividade profissional especializada e objeto de ensino universitário.<text:s/><text:span text:style-name="T72">Revista Informação e Informação</text:span>, Londrina, v.11, n.1, jan./jun. 2006. Disponível em: Acesso em: 25 jun. 201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 fo:line-height="100%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 fo:line-height="100%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queline Morgan</meta:initial-creator>
    <dc:creator>Jaqueline Morgan</dc:creator>
    <meta:creation-date>2018-09-03T16:43:00Z</meta:creation-date>
    <dc:date>2018-09-03T16:43:00Z</dc:date>
    <meta:template xlink:href="Normal" xlink:type="simple"/>
    <meta:editing-cycles>2</meta:editing-cycles>
    <meta:editing-duration>PT60S</meta:editing-duration>
    <meta:document-statistic meta:page-count="2" meta:paragraph-count="6" meta:word-count="507" meta:character-count="3244" meta:row-count="22" meta:non-whitespace-character-count="2743"/>
  </office:meta>
</office:document-meta>
</file>