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3" style:family="table-cell" style:parent-style-name="Excel_32_Built-in_32_Normal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1" style:font-name-asian="Arial1" style:font-name-complex="Arial1" fo:font-weight="bold" style:font-weight-asian="bold" style:font-weight-complex="bold"/>
    </style:style>
    <style:style style:name="ce4" style:family="table-cell" style:parent-style-name="Excel_32_Built-in_32_Normal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Excel_32_Built-in_32_Normal" style:data-style-name="N37">
      <style:table-cell-properties fo:border="thin solid #000000" style:vertical-align="automatic" fo:wrap-option="wrap" fo:background-color="#FFFFFF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6" style:family="table-cell" style:parent-style-name="Excel_32_Built-in_32_Normal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7" style:family="table-cell" style:parent-style-name="Excel_32_Built-in_32_Normal" style:data-style-name="N37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8" style:family="table-cell" style:parent-style-name="Excel_32_Built-in_32_Normal" style:data-style-name="N37">
      <style:table-cell-properties fo:border="thin solid #000000" style:vertical-align="automatic" fo:wrap-option="wra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9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0" style:family="table-cell" style:parent-style-name="Excel_32_Built-in_32_Normal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1" style:family="table-cell" style:parent-style-name="Excel_32_Built-in_32_Normal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2" style:family="table-cell" style:parent-style-name="Excel_32_Built-in_32_Normal" style:data-style-name="N37">
      <style:table-cell-properties fo:border="thin solid #000000" style:vertical-align="top" fo:wrap-option="wra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13" style:family="table-cell" style:parent-style-name="Excel_32_Built-in_32_Normal" style:data-style-name="N37">
      <style:table-cell-properties fo:border="thin solid #000000" style:vertical-align="top" fo:wrap-option="wrap" fo:background-color="#FFFFFF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14" style:family="table-cell" style:parent-style-name="Excel_32_Built-in_32_Normal" style:data-style-name="N37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5" style:family="table-cell" style:parent-style-name="Excel_32_Built-in_32_Normal" style:data-style-name="N37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mbria" style:font-name-asian="Cambria" style:font-name-complex="Cambria" fo:font-weight="bold" style:font-weight-asian="bold" style:font-weight-complex="bold" style:font-family-generic="roman"/>
    </style:style>
    <style:style style:name="ce16" style:family="table-cell" style:parent-style-name="Excel_32_Built-in_32_Normal" style:data-style-name="N37">
      <style:table-cell-properties fo:border="thin solid #000000" style:vertical-align="automatic" fo:background-color="transparent" style:cell-protect="protected"/>
      <style:text-properties fo:color="#000000" style:font-name="Cambria" style:font-name-asian="Cambria" style:font-name-complex="Cambria" style:font-family-generic="roman"/>
    </style:style>
    <style:style style:name="ce17" style:family="table-cell" style:parent-style-name="Excel_32_Built-in_32_Normal" style:data-style-name="N37">
      <style:table-cell-properties fo:border="thin solid #000000" style:vertical-align="automatic" fo:wrap-option="wrap" fo:background-color="transparent" style:cell-protect="protected"/>
      <style:text-properties fo:color="#000000" style:font-name="Calibri" style:font-name-asian="Calibri" style:font-name-complex="Calibri"/>
    </style:style>
    <style:style style:name="ce18" style:family="table-cell" style:parent-style-name="Excel_32_Built-in_32_Normal" style:data-style-name="N37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mbria" style:font-name-asian="Cambria" style:font-name-complex="Cambria" fo:font-size="12pt" style:font-size-asian="12pt" style:font-size-complex="12pt" style:font-family-generic="roman"/>
    </style:style>
    <style:style style:name="ce19" style:family="table-cell" style:parent-style-name="Excel_32_Built-in_32_Normal" style:data-style-name="N37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mbria" style:font-name-asian="Cambria" style:font-name-complex="Cambria" style:font-family-generic="roman"/>
    </style:style>
    <style:style style:name="ce20" style:family="table-cell" style:parent-style-name="Excel_32_Built-in_32_Normal" style:data-style-name="N37">
      <style:table-cell-properties fo:border="thin solid #000000" style:vertical-align="automatic" fo:wrap-option="wrap" fo:background-color="transparent" style:cell-protect="protected"/>
      <style:text-properties fo:color="#000000" style:font-name="Calibri" style:font-name-asian="Calibri" style:font-name-complex="Calibri" fo:font-size="32pt" style:font-size-asian="32pt" style:font-size-complex="32pt" fo:font-weight="bold" style:font-weight-asian="bold" style:font-weight-complex="bold"/>
    </style:style>
    <style:style style:name="ce21" style:family="table-cell" style:parent-style-name="Excel_32_Built-in_32_Normal" style:data-style-name="N37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/>
    </style:style>
    <style:style style:name="ce22" style:family="table-cell" style:parent-style-name="Excel_32_Built-in_32_Normal" style:data-style-name="N37">
      <style:table-cell-properties fo:border-top="none" fo:border-bottom="none" fo:border-left="thin solid #000000" fo:border-right="none" style:vertical-align="middle" fo:wrap-option="wrap" fo:background-color="#00B050" style:cell-protect="protected" style:repeat-content="false"/>
      <style:paragraph-properties fo:text-align="center"/>
      <style:text-properties fo:color="#000000" style:font-name="Arial1" style:font-name-asian="Arial1" style:font-name-complex="Arial1" fo:font-size="30pt" style:font-size-asian="30pt" style:font-size-complex="30pt"/>
    </style:style>
    <style:style style:name="ce23" style:family="table-cell" style:parent-style-name="Excel_32_Built-in_32_Normal" style:data-style-name="N37">
      <style:table-cell-properties style:vertical-align="automatic" fo:wrap-option="wrap" fo:background-color="#FFFF00" style:cell-protect="protected" style:repeat-content="false"/>
      <style:paragraph-properties fo:text-align="center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24" style:family="table-cell" style:parent-style-name="Excel_32_Built-in_32_Normal" style:data-style-name="N37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1" style:font-name-asian="Arial1" style:font-name-complex="Arial1" fo:font-size="20pt" style:font-size-asian="20pt" style:font-size-complex="20pt" fo:font-style="italic" style:font-style-asian="italic" style:font-style-complex="italic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mbria" style:font-name-asian="Cambria" style:font-name-complex="Cambria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14.0758333333333cm"/>
    </style:style>
    <style:style style:name="co3" style:family="table-column">
      <style:table-column-properties fo:break-before="auto" style:column-width="7.858125cm"/>
    </style:style>
    <style:style style:name="co4" style:family="table-column">
      <style:table-column-properties fo:break-before="auto" style:column-width="6.21770833333333cm"/>
    </style:style>
    <style:style style:name="co5" style:family="table-column">
      <style:table-column-properties fo:break-before="auto" style:column-width="8.67833333333333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37.5pt" style:use-optimal-row-height="tru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30.75pt" style:use-optimal-row-height="true" fo:break-before="auto"/>
    </style:style>
    <style:style style:name="ro5" style:family="table-row">
      <style:table-row-properties style:row-height="45.7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150pt" style:use-optimal-row-height="true" fo:break-before="auto"/>
    </style:style>
    <style:style style:name="ro8" style:family="table-row">
      <style:table-row-properties style:row-height="45pt" style:use-optimal-row-height="true" fo:break-before="auto"/>
    </style:style>
    <style:style style:name="ro9" style:family="table-row">
      <style:table-row-properties style:row-height="75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05pt" style:use-optimal-row-height="true" fo:break-before="auto"/>
    </style:style>
    <style:style style:name="ro12" style:family="table-row">
      <style:table-row-properties style:row-height="60pt" style:use-optimal-row-height="true" fo:break-before="auto"/>
    </style:style>
    <style:style style:name="ro13" style:family="table-row">
      <style:table-row-properties style:row-height="60.75pt" style:use-optimal-row-height="true" fo:break-before="auto"/>
    </style:style>
    <style:style style:name="ro14" style:family="table-row">
      <style:table-row-properties style:row-height="105.75pt" style:use-optimal-row-height="true" fo:break-before="auto"/>
    </style:style>
    <style:style style:name="ro15" style:family="table-row">
      <style:table-row-properties style:row-height="45.75pt" style:use-optimal-row-height="false" fo:break-before="auto"/>
    </style:style>
    <style:style style:name="ro16" style:family="table-row">
      <style:table-row-properties style:row-height="75.75pt" style:use-optimal-row-height="true" fo:break-before="auto"/>
    </style:style>
    <style:style style:name="ro17" style:family="table-row">
      <style:table-row-properties style:row-height="90.75pt" style:use-optimal-row-height="true" fo:break-before="auto"/>
    </style:style>
    <style:style style:name="ro18" style:family="table-row">
      <style:table-row-properties style:row-height="42pt" style:use-optimal-row-height="true" fo:break-before="auto"/>
    </style:style>
    <style:style style:name="ro19" style:family="table-row">
      <style:table-row-properties style:row-height="15pt" style:use-optimal-row-height="true" fo:break-before="auto"/>
    </style:style>
    <style:style style:name="ro20" style:family="table-row">
      <style:table-row-properties style:row-height="15pt" style:use-optimal-row-height="false" fo:break-before="auto"/>
    </style:style>
    <style:style style:name="ro21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Planilh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2" table:default-cell-style-name="ce2"/>
        <table:table-column table:style-name="co7" table:number-columns-repeated="997" table:default-cell-style-name="ce2"/>
        <table:table-column table:style-name="co8" table:number-columns-repeated="15360" table:default-cell-style-name="ce1"/>
        <table:table-row table:style-name="ro1">
          <table:table-cell office:value-type="string" table:number-columns-spanned="5" table:number-rows-spanned="1" table:style-name="ce22">
            <text:p>Lista de itens institucionais IFRS</text:p>
          </table:table-cell>
          <table:covered-table-cell table:number-columns-repeated="4"/>
          <table:table-cell office:value-type="string" table:number-columns-spanned="10" table:number-rows-spanned="2" table:style-name="ce23">
            <text:p>Encaminhar esta lista preenchida por e-mail ao setor de licitações do campus gerenciador (com cópia para todos os membros da equipe e DLC - dlc@ifrs.edu.br) até a data final prevista nas Ins PROAD 02 E 03/2017.</text:p>
          </table:table-cell>
          <table:covered-table-cell table:number-columns-repeated="9"/>
          <table:table-cell table:number-columns-repeated="16369"/>
        </table:table-row>
        <table:table-row table:style-name="ro2">
          <table:table-cell office:value-type="string" table:number-columns-spanned="5" table:number-rows-spanned="1" table:style-name="ce24">
            <text:p>Gêneros Alimentícios</text:p>
          </table:table-cell>
          <table:covered-table-cell table:number-columns-repeated="4"/>
          <table:covered-table-cell/>
          <table:covered-table-cell table:number-columns-repeated="9"/>
          <table:table-cell table:number-columns-repeated="16369"/>
        </table:table-row>
        <table:table-row table:style-name="ro3">
          <table:table-cell office:value-type="string" table:style-name="ce3">
            <text:p><text:span text:style-name="T2">N</text:span>o</text:p>
          </table:table-cell>
          <table:table-cell office:value-type="string" table:style-name="ce4">
            <office:annotation draw:style-name="a0" svg:x="6.46875in" svg:y="0.677083333333333in" svg:width="6.1875in" svg:height="0.541666666666667in">
              <dc:creator/>
              <text:p><text:span text:style-name="T3">..:</text:span></text:p>
              <text:p><text:span text:style-name="T3">Descrição completa e usual no mercado, desde que tenham no mínimo 3 fornecedores aptos a fornecer o item.</text:span></text:p>
            </office:annotation>
            <text:p>Descrição dos itens</text:p>
          </table:table-cell>
          <table:table-cell office:value-type="string" table:style-name="ce4">
            <text:p><text:span text:style-name="T2">N</text:span><text:span text:style-name="T1">o Catálogo de materiais</text:span></text:p>
          </table:table-cell>
          <table:table-cell office:value-type="string" table:style-name="ce4">
            <text:p>Cadastro do material – Merenda Escolar</text:p>
          </table:table-cell>
          <table:table-cell office:value-type="string" table:style-name="ce4">
            <office:annotation draw:style-name="a1" svg:x="15.40625in" svg:y="0.677083333333333in" svg:width="2.6875in" svg:height="0.697916666666667in">
              <dc:creator/>
              <text:p><text:span text:style-name="T3">..:</text:span></text:p>
              <text:p><text:span text:style-name="T3">Indicar a unidade de medida usual no mercado e que seja interessante para a administração e para as empresas.</text:span></text:p>
            </office:annotation>
            <text:p>Unidade de medida</text:p>
          </table:table-cell>
          <table:table-cell table:number-columns-repeated="1019" table:style-name="ce2"/>
          <table:table-cell table:number-columns-repeated="15360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string" table:style-name="ce5">
            <text:p>Açúcar cristal, com prazo de validade mínimo de 2 anos. Data de</text:p>
            <text:p>embalamento não superior a 30 dias.</text:p>
          </table:table-cell>
          <table:table-cell office:value-type="float" office:value="3007000000003" table:style-name="ce6">
            <text:p>3007000000003</text:p>
          </table:table-cell>
          <table:table-cell office:value-type="float" office:value="3203000000018" table:style-name="ce9">
            <text:p>3203000000018</text:p>
          </table:table-cell>
          <table:table-cell office:value-type="string" table:style-name="ce11">
            <text:p>Pacotes de 5 kg, embalados</text:p>
            <text:p>em fardos com 6 pacotes</text:p>
          </table:table-cell>
          <table:table-cell table:number-columns-repeated="1019" table:style-name="ce2"/>
          <table:table-cell table:number-columns-repeated="15360"/>
        </table:table-row>
        <table:table-row table:style-name="ro4">
          <table:table-cell office:value-type="float" office:value="3" table:style-name="ce3">
            <text:p>3</text:p>
          </table:table-cell>
          <table:table-cell office:value-type="string" table:style-name="ce8">
            <text:p>Açúcar refinado, com prazo de validade mínimo de 2 anos. Data de embalamento não superior a 30 dias.</text:p>
          </table:table-cell>
          <table:table-cell office:value-type="float" office:value="3007000000173" table:style-name="ce9">
            <text:p>3007000000173</text:p>
          </table:table-cell>
          <table:table-cell table:style-name="ce9"/>
          <table:table-cell office:value-type="string" table:style-name="ce10">
            <text:p>pacotes de 5 kg</text:p>
          </table:table-cell>
          <table:table-cell table:number-columns-repeated="1019" table:style-name="ce2"/>
          <table:table-cell table:number-columns-repeated="15360"/>
        </table:table-row>
        <table:table-row table:style-name="ro4">
          <table:table-cell office:value-type="float" office:value="4" table:style-name="ce3">
            <text:p>4</text:p>
          </table:table-cell>
          <table:table-cell office:value-type="string" table:style-name="ce8">
            <text:p>Amido de milho, com prazo de validade mínimo de 180 dias.</text:p>
            <text:p>Data de embalamento não superior a 30 dias.</text:p>
          </table:table-cell>
          <table:table-cell office:value-type="float" office:value="3007000000174" table:style-name="ce6">
            <text:p>3007000000174</text:p>
          </table:table-cell>
          <table:table-cell office:value-type="float" office:value="3203000000021" table:style-name="ce9">
            <text:p>3203000000021</text:p>
          </table:table-cell>
          <table:table-cell office:value-type="string" table:style-name="ce7">
            <text:p>Pacotes de 1kg</text:p>
          </table:table-cell>
          <table:table-cell table:number-columns-repeated="1019" table:style-name="ce2"/>
          <table:table-cell table:number-columns-repeated="15360"/>
        </table:table-row>
        <table:table-row table:style-name="ro5">
          <table:table-cell office:value-type="float" office:value="5" table:style-name="ce3">
            <text:p>5</text:p>
          </table:table-cell>
          <table:table-cell office:value-type="string" table:style-name="ce5">
            <text:p>Arroz parboilizado, tipo 1(um), classe longo fino, embalado em, com</text:p>
            <text:p>prazo de validade mínimo de 6 meses.</text:p>
            <text:p>Data de embalamento não superior a 30 dias. Solicitar amostra.</text:p>
          </table:table-cell>
          <table:table-cell office:value-type="float" office:value="3007000000065" table:style-name="ce6">
            <text:p>3007000000065</text:p>
          </table:table-cell>
          <table:table-cell office:value-type="float" office:value="3203000000004" table:style-name="ce9">
            <text:p>3203000000004</text:p>
          </table:table-cell>
          <table:table-cell office:value-type="string" table:style-name="ce10">
            <text:p>pacotes de 5 kg</text:p>
          </table:table-cell>
          <table:table-cell table:number-columns-repeated="1019" table:style-name="ce2"/>
          <table:table-cell table:number-columns-repeated="15360"/>
        </table:table-row>
        <table:table-row table:style-name="ro5">
          <table:table-cell office:value-type="float" office:value="7" table:style-name="ce3">
            <text:p>7</text:p>
          </table:table-cell>
          <table:table-cell office:value-type="string" table:style-name="ce8">
            <text:p>Arroz integral, tipo 1(um), classe longo fino, com prazo de validade mínimo de 12 meses. Data de embalamento não superior a 30 dias. Solicitar amostra.</text:p>
          </table:table-cell>
          <table:table-cell office:value-type="float" office:value="3007000000064" table:style-name="ce6">
            <text:p>3007000000064</text:p>
          </table:table-cell>
          <table:table-cell table:style-name="ce7"/>
          <table:table-cell office:value-type="string" table:style-name="ce11">
            <text:p>pacotes de 5 kg</text:p>
          </table:table-cell>
          <table:table-cell table:number-columns-repeated="1019" table:style-name="ce2"/>
          <table:table-cell table:number-columns-repeated="15360"/>
        </table:table-row>
        <table:table-row table:style-name="ro5">
          <table:table-cell office:value-type="float" office:value="8" table:style-name="ce3">
            <text:p>8</text:p>
          </table:table-cell>
          <table:table-cell office:value-type="string" table:style-name="ce8">
            <text:p>Azeite de oliva, extra virgem, acidez 0,5%, com prazo de validade mínimo de 12 meses. Data de fabricação não superior a 30 dias. Solicitar amostra.</text:p>
          </table:table-cell>
          <table:table-cell office:value-type="float" office:value="3007000000122" table:style-name="ce9">
            <text:p>3007000000122</text:p>
          </table:table-cell>
          <table:table-cell table:style-name="ce9"/>
          <table:table-cell office:value-type="string" table:style-name="ce10">
            <text:p>Frasco de 500 ml</text:p>
          </table:table-cell>
          <table:table-cell table:number-columns-repeated="1019" table:style-name="ce2"/>
          <table:table-cell table:number-columns-repeated="15360"/>
        </table:table-row>
        <table:table-row table:style-name="ro6">
          <table:table-cell office:value-type="float" office:value="9" table:style-name="ce3">
            <text:p>9</text:p>
          </table:table-cell>
          <table:table-cell office:value-type="string" table:style-name="ce12">
            <text:p>Azeitonas verdes fatiadas, com prazo de validade mínimo de 6 meses. Data de fabricação não superior a 30 dias.</text:p>
          </table:table-cell>
          <table:table-cell office:value-type="float" office:value="3007000000173" table:style-name="ce9">
            <text:p>3007000000173</text:p>
          </table:table-cell>
          <table:table-cell table:style-name="ce9"/>
          <table:table-cell office:value-type="string" table:style-name="ce10">
            <text:p><text:s/>Balde com peso</text:p>
            <text:p>drenado de 2(dois) kg</text:p>
          </table:table-cell>
          <table:table-cell table:number-columns-repeated="1019" table:style-name="ce2"/>
          <table:table-cell table:number-columns-repeated="15360"/>
        </table:table-row>
        <table:table-row table:style-name="ro7">
          <table:table-cell office:value-type="float" office:value="10" table:style-name="ce3">
            <text:p>10</text:p>
          </table:table-cell>
          <table:table-cell office:value-type="string" table:style-name="ce13">
            <text:p>Bicarbonato de sódio, (NaHCO3), sólido cristalino de cor branca, solúvel em água, para utilização na indústria de alimentos. Fórmula química NaHCO3. Estado físico: Sólido. Pó ou Cristais Branco. Odor: Inodoro. pH: 8,3 (Solução 0,1N 25ºC). Temperaturas específicas nas quais ocorrem mudanças de estado físico - Ponto de fusão: 60 ºC. Temperatura de decomposição: 50 ºC. Ponto de fulgor: Não aplicável. Densidade: Especifica: 2,2 g/cm3. Aparente: 0,9 a 1,3 g/cm3 (25 ºC). Solubilidade: Solúvel em água 6,9g (0ºC), 7,8g (18ºC), 10g (25oC) e 16,4g (60oC), insolúvel em álcool e acetona. Validade de no mínimo 18 meses, c/ data de embalamento não superior a 60 dias.</text:p>
          </table:table-cell>
          <table:table-cell office:value-type="float" office:value="3007000000107" table:style-name="ce6">
            <text:p>3007000000107</text:p>
          </table:table-cell>
          <table:table-cell office:value-type="float" office:value="3203000000088" table:style-name="ce9">
            <text:p>3203000000088</text:p>
          </table:table-cell>
          <table:table-cell office:value-type="string" table:style-name="ce10">
            <text:p>Pacote de 500</text:p>
            <text:p>gramas</text:p>
          </table:table-cell>
          <table:table-cell table:number-columns-repeated="1019" table:style-name="ce2"/>
          <table:table-cell table:number-columns-repeated="15360"/>
        </table:table-row>
        <table:table-row table:style-name="ro8">
          <table:table-cell office:value-type="float" office:value="11" table:style-name="ce3">
            <text:p>11</text:p>
          </table:table-cell>
          <table:table-cell office:value-type="string" table:style-name="ce13">
            <text:p>Biscoito salgado, água e sal, sem gordura trans, prazo de validade</text:p>
            <text:p>de no mínimo 12 meses. Data de fabricação não superior a 30 dias. Solicitar amostra.</text:p>
          </table:table-cell>
          <table:table-cell table:number-columns-repeated="2" table:style-name="ce9"/>
          <table:table-cell office:value-type="string" table:style-name="ce11">
            <text:p>Pacotes com 400 gramas, c/ 3</text:p>
            <text:p>embalagens individuais</text:p>
          </table:table-cell>
          <table:table-cell table:number-columns-repeated="1019" table:style-name="ce2"/>
          <table:table-cell table:number-columns-repeated="15360"/>
        </table:table-row>
        <table:table-row table:style-name="ro6">
          <table:table-cell office:value-type="float" office:value="12" table:style-name="ce3">
            <text:p>12</text:p>
          </table:table-cell>
          <table:table-cell office:value-type="string" table:style-name="ce13">
            <text:p>Bolacha Maria, natural e chocolate, com prazo de validade mínimo de 12 meses. Data de fabricação não superior a 30 dias. Solicitar amostra.</text:p>
          </table:table-cell>
          <table:table-cell office:value-type="float" office:value="3007000000109" table:style-name="ce9">
            <text:p>3007000000109</text:p>
          </table:table-cell>
          <table:table-cell table:style-name="ce9"/>
          <table:table-cell office:value-type="string" table:style-name="ce11">
            <text:p>Pacotes com 400 gramas, com 3</text:p>
            <text:p>embalagens individuais</text:p>
          </table:table-cell>
          <table:table-cell table:number-columns-repeated="1019" table:style-name="ce2"/>
          <table:table-cell table:number-columns-repeated="15360"/>
        </table:table-row>
        <table:table-row table:style-name="ro9">
          <table:table-cell office:value-type="float" office:value="14" table:style-name="ce3">
            <text:p>14</text:p>
          </table:table-cell>
          <table:table-cell office:value-type="string" table:style-name="ce12">
            <text:p>Café puro em pó forte, grãos selecionados com ponto de torra média escuros. Embalagem dupla em alumínio e papel cartão, embalado a vácuo, tipo bebida mole/exportação, com selo de pureza da ABIC, selo FSC nas embalagens. Prazo de validade de no mínimo 12 meses c/ data de fabricação não superior a 30 dias. Solicitar amostra.</text:p>
          </table:table-cell>
          <table:table-cell office:value-type="float" office:value="3007000000056" table:style-name="ce9">
            <text:p>3007000000056</text:p>
          </table:table-cell>
          <table:table-cell office:value-type="float" office:value="3203000000026" table:style-name="ce9">
            <text:p>3203000000026</text:p>
          </table:table-cell>
          <table:table-cell office:value-type="string" table:style-name="ce10">
            <text:p>Pacote</text:p>
            <text:p>de 500g</text:p>
          </table:table-cell>
          <table:table-cell table:number-columns-repeated="1019" table:style-name="ce2"/>
          <table:table-cell table:number-columns-repeated="15360"/>
        </table:table-row>
        <table:table-row table:style-name="ro6">
          <table:table-cell office:value-type="float" office:value="15" table:style-name="ce3">
            <text:p>15</text:p>
          </table:table-cell>
          <table:table-cell office:value-type="string" table:style-name="ce12">
            <text:p>Canela em pó. Prazo de validade mínimo de 12 meses. Data de embalamento não superior a 30 dias.</text:p>
          </table:table-cell>
          <table:table-cell office:value-type="float" office:value="3007000000200" table:style-name="ce6">
            <text:p>3007000000200</text:p>
          </table:table-cell>
          <table:table-cell table:style-name="ce6"/>
          <table:table-cell office:value-type="string" table:style-name="ce10">
            <text:p>Pacote de 500 g</text:p>
          </table:table-cell>
          <table:table-cell table:number-columns-repeated="1019" table:style-name="ce2"/>
          <table:table-cell table:number-columns-repeated="15360"/>
        </table:table-row>
        <table:table-row table:style-name="ro8">
          <table:table-cell office:value-type="float" office:value="16" table:style-name="ce3">
            <text:p>16</text:p>
          </table:table-cell>
          <table:table-cell office:value-type="string" table:style-name="ce12">
            <text:p>Canela em rama, produto natural selecionado. Prazo de validade mínimo de 12 meses. Data de fabricação não superior a 30 dias da data de entrega. Dados de identificação do produto e marca do fabricante.</text:p>
          </table:table-cell>
          <table:table-cell office:value-type="float" office:value="3007000000176" table:style-name="ce6">
            <text:p>3007000000176</text:p>
          </table:table-cell>
          <table:table-cell table:style-name="ce6"/>
          <table:table-cell office:value-type="string" table:style-name="ce7">
            <text:p>Pacote 500 gramas</text:p>
          </table:table-cell>
          <table:table-cell table:number-columns-repeated="1019" table:style-name="ce2"/>
          <table:table-cell table:number-columns-repeated="15360"/>
        </table:table-row>
        <table:table-row table:style-name="ro6">
          <table:table-cell office:value-type="float" office:value="17" table:style-name="ce3">
            <text:p>17</text:p>
          </table:table-cell>
          <table:table-cell office:value-type="string" table:style-name="ce12">
            <text:p>Chocolate em pó solúvel 50% cacau. Prazo de validade mínimo de 12 meses. Data de fabricação não superior a 30 dias. Solicitar amostra.</text:p>
          </table:table-cell>
          <table:table-cell office:value-type="float" office:value="3007000000203" table:style-name="ce6">
            <text:p>3007000000203</text:p>
          </table:table-cell>
          <table:table-cell table:style-name="ce6"/>
          <table:table-cell office:value-type="string" table:style-name="ce10">
            <text:p>Pacote de 500 g</text:p>
          </table:table-cell>
          <table:table-cell table:number-columns-repeated="16379"/>
        </table:table-row>
        <table:table-row table:style-name="ro6">
          <table:table-cell office:value-type="float" office:value="19" table:style-name="ce3">
            <text:p>19</text:p>
          </table:table-cell>
          <table:table-cell office:value-type="string" table:style-name="ce13">
            <text:p>Coco ralado grosso, puro, sem açúcar, prazo de validade mínimo de 6 meses, com data de embalamento não superior a 10 dias.</text:p>
          </table:table-cell>
          <table:table-cell office:value-type="float" office:value="3007000000115" table:style-name="ce6">
            <text:p>3007000000115</text:p>
          </table:table-cell>
          <table:table-cell office:value-type="float" office:value="3203000000029" table:style-name="ce9">
            <text:p>3203000000029</text:p>
          </table:table-cell>
          <table:table-cell office:value-type="string" table:style-name="ce10">
            <text:p>Embalagem de 1 kg</text:p>
          </table:table-cell>
          <table:table-cell table:number-columns-repeated="16379"/>
        </table:table-row>
        <table:table-row table:style-name="ro10">
          <table:table-cell office:value-type="float" office:value="20" table:style-name="ce3">
            <text:p>20</text:p>
          </table:table-cell>
          <table:table-cell office:value-type="string" table:style-name="ce8">
            <text:p>Cravo da Índia.</text:p>
          </table:table-cell>
          <table:table-cell office:value-type="float" office:value="3007000000179" table:style-name="ce6">
            <text:p>3007000000179</text:p>
          </table:table-cell>
          <table:table-cell table:style-name="ce9"/>
          <table:table-cell office:value-type="string" table:style-name="ce10">
            <text:p>Pacote com 500 gramas</text:p>
          </table:table-cell>
          <table:table-cell table:number-columns-repeated="16379"/>
        </table:table-row>
        <table:table-row table:style-name="ro6">
          <table:table-cell office:value-type="float" office:value="21" table:style-name="ce3">
            <text:p>21</text:p>
          </table:table-cell>
          <table:table-cell office:value-type="string" table:style-name="ce13">
            <text:p>Creme de leite. Prazo de validade mínimo de 6 meses. Data de fabricação não superior a 30 dias. Solicitar amostra.</text:p>
          </table:table-cell>
          <table:table-cell office:value-type="float" office:value="3007000000180" table:style-name="ce9">
            <text:p>3007000000180</text:p>
          </table:table-cell>
          <table:table-cell office:value-type="float" office:value="3203000000030" table:style-name="ce9">
            <text:p>3203000000030</text:p>
          </table:table-cell>
          <table:table-cell office:value-type="string" table:style-name="ce10">
            <text:p>Embalagem industrial de 1 kg</text:p>
          </table:table-cell>
          <table:table-cell table:number-columns-repeated="16379"/>
        </table:table-row>
        <table:table-row table:style-name="ro11">
          <table:table-cell office:value-type="float" office:value="22" table:style-name="ce3">
            <text:p>22</text:p>
          </table:table-cell>
          <table:table-cell office:value-type="string" table:style-name="ce13">
            <text:p>ERVILHA CONGELADA in natura - 100% natural, não podendo conter conservantes. Embalados em sacos plásticos atóxicos, devidamente rotulado e identificado nos aspectos qualitativo e quantitativo, constando o peso líquido, prazo de validade, marca, procedência, condições de armazenamento, número de registro no órgão competente e demais dados conforme as disposições da legislação vigente. Validade mínima de 12 meses. Solicitar amostra.</text:p>
          </table:table-cell>
          <table:table-cell office:value-type="float" office:value="3007000000164" table:style-name="ce9">
            <text:p>3007000000164</text:p>
          </table:table-cell>
          <table:table-cell table:style-name="ce7"/>
          <table:table-cell office:value-type="string" table:style-name="ce10">
            <text:p>Embalagem com no mínimo 350</text:p>
            <text:p>gramas.</text:p>
          </table:table-cell>
          <table:table-cell table:number-columns-repeated="16379"/>
        </table:table-row>
        <table:table-row table:style-name="ro6">
          <table:table-cell office:value-type="float" office:value="24" table:style-name="ce3">
            <text:p>24</text:p>
          </table:table-cell>
          <table:table-cell office:value-type="string" table:style-name="ce13">
            <text:p>Essência de baunilha líquida. Prazo de validade mínimo de 2 anos. Data de fabricação não superior a 30 dias</text:p>
          </table:table-cell>
          <table:table-cell office:value-type="float" office:value="3007000000209" table:style-name="ce9">
            <text:p>3007000000209</text:p>
          </table:table-cell>
          <table:table-cell table:style-name="ce9"/>
          <table:table-cell office:value-type="string" table:style-name="ce10">
            <text:p>Embalagem</text:p>
            <text:p>de no mínimo 960 ml</text:p>
          </table:table-cell>
          <table:table-cell table:number-columns-repeated="16379"/>
        </table:table-row>
        <table:table-row table:style-name="ro6">
          <table:table-cell office:value-type="float" office:value="25" table:style-name="ce3">
            <text:p>25</text:p>
          </table:table-cell>
          <table:table-cell office:value-type="string" table:style-name="ce13">
            <text:p>Extrato de tomate, concentrado. Prazo de validade mínimo de 2 anos. Data de fabricação não superior a 30 dias, sem açúcar.</text:p>
          </table:table-cell>
          <table:table-cell office:value-type="float" office:value="3007000000075" table:style-name="ce6">
            <text:p>3007000000075</text:p>
          </table:table-cell>
          <table:table-cell office:value-type="float" office:value="3203000000011" table:style-name="ce9">
            <text:p>3203000000011</text:p>
          </table:table-cell>
          <table:table-cell office:value-type="string" table:style-name="ce10">
            <text:p>Lata de no</text:p>
            <text:p>mínimo 3 kg</text:p>
          </table:table-cell>
          <table:table-cell table:number-columns-repeated="16379"/>
        </table:table-row>
        <table:table-row table:style-name="ro8">
          <table:table-cell office:value-type="float" office:value="26" table:style-name="ce3">
            <text:p>26</text:p>
          </table:table-cell>
          <table:table-cell office:value-type="string" table:style-name="ce13">
            <text:p>Farinha de mandioca torrada, grupo seca, subgrupo fina, classe amarela, tipo 1. Prazo de validade mínimo 6 meses. Data de fabricação não superior a 30 dias. Solicitar amostra.</text:p>
          </table:table-cell>
          <table:table-cell office:value-type="float" office:value="3007000000183" table:style-name="ce6">
            <text:p>3007000000183</text:p>
          </table:table-cell>
          <table:table-cell office:value-type="float" office:value="3203000000052" table:style-name="ce9">
            <text:p>3203000000052</text:p>
          </table:table-cell>
          <table:table-cell office:value-type="string" table:style-name="ce10">
            <text:p>Pacotes de 500 gramas</text:p>
          </table:table-cell>
          <table:table-cell table:number-columns-repeated="16379"/>
        </table:table-row>
        <table:table-row table:style-name="ro12">
          <table:table-cell office:value-type="float" office:value="27" table:style-name="ce3">
            <text:p>27</text:p>
          </table:table-cell>
          <table:table-cell office:value-type="string" table:style-name="ce13">
            <text:p>Farinha de milho média extra. Enriquecida com ferro e ácido fólico. Validade mínima 3 meses e data de embalamento não superior a 15 dias. Solicitar amostra.</text:p>
            <text:p/>
          </table:table-cell>
          <table:table-cell office:value-type="float" office:value="3007000000184" table:style-name="ce9">
            <text:p>3007000000184</text:p>
          </table:table-cell>
          <table:table-cell office:value-type="float" office:value="3203000000012" table:style-name="ce9">
            <text:p>3203000000012</text:p>
          </table:table-cell>
          <table:table-cell office:value-type="string" table:style-name="ce10">
            <text:p>Pacote de 1</text:p>
            <text:p>kg</text:p>
          </table:table-cell>
          <table:table-cell table:number-columns-repeated="16379"/>
        </table:table-row>
        <table:table-row table:style-name="ro13">
          <table:table-cell office:value-type="float" office:value="28" table:style-name="ce3">
            <text:p>28</text:p>
          </table:table-cell>
          <table:table-cell office:value-type="string" table:style-name="ce8">
            <text:p>Farinha de trigo especial, tipo 1. Enriquecido com ferro e ácido fólico (vit.B9), com 1,6g de fibras para cada 50 g de farinha de trigo. Prazo de validade 6 meses e data de embalamento não superior a 30 dias. Solicitar amostra.</text:p>
          </table:table-cell>
          <table:table-cell office:value-type="float" office:value="3007000000212" table:style-name="ce9">
            <text:p>3007000000212</text:p>
          </table:table-cell>
          <table:table-cell office:value-type="float" office:value="3203000000013" table:style-name="ce9">
            <text:p>3203000000013</text:p>
          </table:table-cell>
          <table:table-cell office:value-type="string" table:style-name="ce7">
            <text:p><text:s/>Pacote de 5kg</text:p>
          </table:table-cell>
          <table:table-cell table:number-columns-repeated="16379"/>
        </table:table-row>
        <table:table-row table:style-name="ro4">
          <table:table-cell office:value-type="float" office:value="29" table:style-name="ce3">
            <text:p>29</text:p>
          </table:table-cell>
          <table:table-cell office:value-type="string" table:style-name="ce8">
            <text:p>Feijão tipo 1, classe vermelho. Prazo de validade mínimo de 6 meses. Data de embalamento não superior a 30 dias. Solicitar amostra.</text:p>
          </table:table-cell>
          <table:table-cell office:value-type="float" office:value="3007000000206" table:style-name="ce9">
            <text:p>3007000000206</text:p>
          </table:table-cell>
          <table:table-cell table:style-name="ce7"/>
          <table:table-cell office:value-type="string" table:style-name="ce7">
            <text:p>Pacote de 1 kg</text:p>
          </table:table-cell>
          <table:table-cell table:number-columns-repeated="16379"/>
        </table:table-row>
        <table:table-row table:style-name="ro4">
          <table:table-cell office:value-type="float" office:value="30" table:style-name="ce3">
            <text:p>30</text:p>
          </table:table-cell>
          <table:table-cell office:value-type="string" table:style-name="ce8">
            <text:p>Feijão tipo 1, grupo 1, classe preto. Prazo de validade mínimo de 6 meses. Data de embalamento não superior a 30 dias. Solicitar amostra.</text:p>
          </table:table-cell>
          <table:table-cell office:value-type="float" office:value="3007000000002" table:style-name="ce9">
            <text:p>3007000000002</text:p>
          </table:table-cell>
          <table:table-cell office:value-type="float" office:value="3203000000005" table:style-name="ce9">
            <text:p>3203000000005</text:p>
          </table:table-cell>
          <table:table-cell office:value-type="string" table:style-name="ce7">
            <text:p><text:s/>pacotes de 1 kg</text:p>
          </table:table-cell>
          <table:table-cell table:number-columns-repeated="16379"/>
        </table:table-row>
        <table:table-row table:style-name="ro4">
          <table:table-cell office:value-type="float" office:value="31" table:style-name="ce3">
            <text:p>31</text:p>
          </table:table-cell>
          <table:table-cell office:value-type="string" table:style-name="ce8">
            <text:p>Feijão tipo 1, grupo 1, classe carioca. Prazo de validade mínimo de 6 meses. Data de embalamento não superior a 30 dias. Solicitar amostra.</text:p>
          </table:table-cell>
          <table:table-cell office:value-type="float" office:value="3007000000302" table:style-name="ce9">
            <text:p>3007000000302</text:p>
          </table:table-cell>
          <table:table-cell table:style-name="ce7"/>
          <table:table-cell office:value-type="string" table:style-name="ce7">
            <text:p><text:s/>pacotes de 1 kg</text:p>
          </table:table-cell>
          <table:table-cell table:number-columns-repeated="16379"/>
        </table:table-row>
        <table:table-row table:style-name="ro4">
          <table:table-cell office:value-type="float" office:value="33" table:style-name="ce3">
            <text:p>33</text:p>
          </table:table-cell>
          <table:table-cell office:value-type="string" table:style-name="ce8">
            <text:p>Fermento em pó químico, para bolo, validade de no mínimo 12 meses e com data de embalamento não superior a 30 dias.</text:p>
          </table:table-cell>
          <table:table-cell office:value-type="float" office:value="3007000000199" table:style-name="ce9">
            <text:p>3007000000199</text:p>
          </table:table-cell>
          <table:table-cell office:value-type="float" office:value="3203000000066" table:style-name="ce9">
            <text:p>3203000000066</text:p>
          </table:table-cell>
          <table:table-cell office:value-type="string" table:style-name="ce7">
            <text:p>Lata de 250 gramas</text:p>
          </table:table-cell>
          <table:table-cell table:number-columns-repeated="16379"/>
        </table:table-row>
        <table:table-row table:style-name="ro14">
          <table:table-cell office:value-type="float" office:value="34" table:style-name="ce3">
            <text:p>34</text:p>
          </table:table-cell>
          <table:table-cell office:value-type="string" table:style-name="ce8">
            <text:p>Gelatina em pó 12 x 1 (fardo ou caixa), rendimento 63 porções de 100 g.</text:p>
            <text:p>Ingredientes: açúcar cristal, gelatina em pó, acidulante (ácido fumárico), sal, aromatizante e corantes artificiais amarelo crepúsculo ou azul indigotina ou vermelho bordeaux. Porção de <text:s/>20g com 17g de carboidratos dos quais açúcares, proteínas 1,6 g e sódio 71mg. Sabores diversos (abacaxi, cereja, morango, uva, laranja, limão). Validade 12 meses e data de embalamento não superior a 60 dias. Solicitar amostra.</text:p>
          </table:table-cell>
          <table:table-cell office:value-type="float" office:value="3007000000018" table:style-name="ce9">
            <text:p>3007000000018</text:p>
          </table:table-cell>
          <table:table-cell office:value-type="float" office:value="3203000000032" table:style-name="ce9">
            <text:p>3203000000032</text:p>
          </table:table-cell>
          <table:table-cell office:value-type="string" table:style-name="ce7">
            <text:p>12 x 1 (fardo ou caixa). Pacotes de 1kg</text:p>
          </table:table-cell>
          <table:table-cell table:number-columns-repeated="16379"/>
        </table:table-row>
        <table:table-row table:style-name="ro5">
          <table:table-cell office:value-type="float" office:value="36" table:style-name="ce3">
            <text:p>36</text:p>
          </table:table-cell>
          <table:table-cell office:value-type="string" table:style-name="ce8">
            <text:p>Leite condensado: Ingredientes, leite integral, açúcar e lactose. Prazo de validade mínimo de 6 meses. Data de fabricação não superior a 10 dias. Solicitar amostra.</text:p>
          </table:table-cell>
          <table:table-cell office:value-type="float" office:value="3007000000086" table:style-name="ce9">
            <text:p>3007000000086</text:p>
          </table:table-cell>
          <table:table-cell office:value-type="float" office:value="3203000000033" table:style-name="ce9">
            <text:p>3203000000033</text:p>
          </table:table-cell>
          <table:table-cell office:value-type="string" table:style-name="ce7">
            <text:p>Embalagem pacote de 395 gramas</text:p>
          </table:table-cell>
          <table:table-cell table:number-columns-repeated="16379"/>
        </table:table-row>
        <table:table-row table:style-name="ro5">
          <table:table-cell office:value-type="float" office:value="37" table:style-name="ce3">
            <text:p>37</text:p>
          </table:table-cell>
          <table:table-cell office:value-type="string" table:style-name="ce8">
            <text:p>Leite de vaca semidesnatado UHT. Caixa com tampa, validade mínima de 150 dias e com data de embalamento não superior a 15 dias. Solicitar amostra.</text:p>
          </table:table-cell>
          <table:table-cell office:value-type="float" office:value="3007000000147" table:style-name="ce9">
            <text:p>3007000000147</text:p>
          </table:table-cell>
          <table:table-cell office:value-type="float" office:value="3203000000056" table:style-name="ce9">
            <text:p>3203000000056</text:p>
          </table:table-cell>
          <table:table-cell office:value-type="string" table:style-name="ce7">
            <text:p><text:s/>Embalagem longa vida de 1 litro</text:p>
          </table:table-cell>
          <table:table-cell table:number-columns-repeated="16379"/>
        </table:table-row>
        <table:table-row table:style-name="ro4">
          <table:table-cell office:value-type="float" office:value="38" table:style-name="ce3">
            <text:p>38</text:p>
          </table:table-cell>
          <table:table-cell office:value-type="string" table:style-name="ce8">
            <text:p>Lentilha, classe graúda, tipo 1. Validade mínima 6 meses e com data de embalamento não superior a 30 dias. Solicitar amostra.</text:p>
          </table:table-cell>
          <table:table-cell office:value-type="float" office:value="3007000000113" table:style-name="ce9">
            <text:p>3007000000113</text:p>
          </table:table-cell>
          <table:table-cell table:style-name="ce7"/>
          <table:table-cell office:value-type="string" table:style-name="ce7">
            <text:p>Pacotes de 500 gramas</text:p>
          </table:table-cell>
          <table:table-cell table:number-columns-repeated="16379"/>
        </table:table-row>
        <table:table-row table:style-name="ro4">
          <table:table-cell office:value-type="float" office:value="39" table:style-name="ce3">
            <text:p>39</text:p>
          </table:table-cell>
          <table:table-cell office:value-type="string" table:style-name="ce8">
            <text:p>Manteiga sem sal. Validade mínima de 6 meses e data de fabricação não superior a 30 dias. Solicitar amostra.</text:p>
          </table:table-cell>
          <table:table-cell office:value-type="float" office:value="3007000000096" table:style-name="ce9">
            <text:p>3007000000096</text:p>
          </table:table-cell>
          <table:table-cell table:style-name="ce7"/>
          <table:table-cell office:value-type="string" table:style-name="ce7">
            <text:p>Embalagem de 200g a 1kg</text:p>
          </table:table-cell>
          <table:table-cell table:number-columns-repeated="16379"/>
        </table:table-row>
        <table:table-row table:style-name="ro4">
          <table:table-cell office:value-type="float" office:value="40" table:style-name="ce3">
            <text:p>40</text:p>
          </table:table-cell>
          <table:table-cell office:value-type="string" table:style-name="ce8">
            <text:p>Margarina sem sal, 75% de lipídios. Validade mínima de 6 meses e data de fabricação não superior a 30 dias. Solicitar amostra.</text:p>
          </table:table-cell>
          <table:table-cell office:value-type="float" office:value="3007000000007" table:style-name="ce9">
            <text:p>3007000000007</text:p>
          </table:table-cell>
          <table:table-cell office:value-type="float" office:value="3203000000034" table:style-name="ce9">
            <text:p>3203000000034</text:p>
          </table:table-cell>
          <table:table-cell office:value-type="string" table:style-name="ce7">
            <text:p>Embalagem de 1 Kg a 5 Kg</text:p>
          </table:table-cell>
          <table:table-cell table:number-columns-repeated="16379"/>
        </table:table-row>
        <table:table-row table:style-name="ro4">
          <table:table-cell office:value-type="float" office:value="41" table:style-name="ce3">
            <text:p>41</text:p>
          </table:table-cell>
          <table:table-cell office:value-type="string" table:style-name="ce8">
            <text:p>Massa, tipo cabelo de anjo, para sopa. Validade mínima 12 meses e com data de embalamento não superior a 30 dias. Solicitar amostra.</text:p>
          </table:table-cell>
          <table:table-cell office:value-type="float" office:value="3007000000299" table:style-name="ce9">
            <text:p>3007000000299</text:p>
          </table:table-cell>
          <table:table-cell table:style-name="ce7"/>
          <table:table-cell office:value-type="string" table:style-name="ce7">
            <text:p>Pacote de 500 gramas</text:p>
          </table:table-cell>
          <table:table-cell table:number-columns-repeated="16379"/>
        </table:table-row>
        <table:table-row table:style-name="ro15">
          <table:table-cell office:value-type="float" office:value="42" table:style-name="ce3">
            <text:p>42</text:p>
          </table:table-cell>
          <table:table-cell office:value-type="string" table:style-name="ce8">
            <text:p>Massa grano duro. Ingredientes: sêmola de trigo duro. Tipos: pene, espaguete e parafuso. Validade mínima 12 meses, com data de embalamento não superior a 30 dias. Solicitar amostra.</text:p>
          </table:table-cell>
          <table:table-cell office:value-type="string" table:style-name="ce14">
            <text:p>3007000000285<text:s text:c="2"/></text:p>
            <text:p>/3007000000287/3007000000286<text:s text:c="2"/></text:p>
            <text:p/>
          </table:table-cell>
          <table:table-cell table:style-name="ce7"/>
          <table:table-cell office:value-type="string" table:style-name="ce7">
            <text:p>Pacote de 500 grams</text:p>
          </table:table-cell>
          <table:table-cell table:number-columns-repeated="16379"/>
        </table:table-row>
        <table:table-row table:style-name="ro13">
          <table:table-cell office:value-type="float" office:value="43" table:style-name="ce3">
            <text:p>43</text:p>
          </table:table-cell>
          <table:table-cell office:value-type="string" table:style-name="ce8">
            <text:p>Massa grano duro integral. Ingredientes: sêmola de trigo durum (grano duro integral) e farelo de trigo. Tipos: Penne, espaguete e parafuso. Validade mínima 12 meses, com data de embalamento não superior a 30 dias. Solicitar amostra.</text:p>
          </table:table-cell>
          <table:table-cell office:value-type="float" office:value="3007000000300" table:style-name="ce9">
            <text:p>3007000000300</text:p>
          </table:table-cell>
          <table:table-cell table:style-name="ce7"/>
          <table:table-cell office:value-type="string" table:style-name="ce7">
            <text:p>Pacote 500 gramas</text:p>
          </table:table-cell>
          <table:table-cell table:number-columns-repeated="16379"/>
        </table:table-row>
        <table:table-row table:style-name="ro14">
          <table:table-cell office:value-type="float" office:value="46" table:style-name="ce3">
            <text:p>46</text:p>
          </table:table-cell>
          <table:table-cell office:value-type="string" table:style-name="ce8">
            <text:p>Milho verde congelado in natura: Sem conservantes, 100% natural. Embalados em sacos plásticos atóxicos, devidamente rotulado e identificado nos aspectos qualitativo e quantitativo, constando <text:s/>o peso líquido, prazo de validade, marca, procedência, condições de armazenamento, número de registro no órgão competente e demais dados conforme as disposições da legislação <text:s/>vigente. Validade mínima de 12 meses. Solicitar amostra.</text:p>
          </table:table-cell>
          <table:table-cell office:value-type="float" office:value="3007000000052" table:style-name="ce9">
            <text:p>3007000000052</text:p>
          </table:table-cell>
          <table:table-cell table:style-name="ce7"/>
          <table:table-cell office:value-type="string" table:style-name="ce7">
            <text:p><text:s/>Embalagem de no mínimo 350 gramas</text:p>
          </table:table-cell>
          <table:table-cell table:number-columns-repeated="16379"/>
        </table:table-row>
        <table:table-row table:style-name="ro13">
          <table:table-cell office:value-type="float" office:value="47" table:style-name="ce3">
            <text:p>47</text:p>
          </table:table-cell>
          <table:table-cell office:value-type="string" table:style-name="ce8">
            <text:p>Molho shoyo, fermentado natural de soja e milho. Ingredientes: água, sal, soja, milho, açúcar, corante caramelo e sorbato de potássio. Prazo de validade de no mínimo 12 meses e com <text:s/>data de embalamento não superior a 30 dias. Solicitar amostra.</text:p>
          </table:table-cell>
          <table:table-cell office:value-type="float" office:value="3007000000207" table:style-name="ce9">
            <text:p>3007000000207</text:p>
          </table:table-cell>
          <table:table-cell table:style-name="ce7"/>
          <table:table-cell office:value-type="string" table:style-name="ce7">
            <text:p>Embalagem plástica de 900 ml a 1</text:p>
            <text:p>litro</text:p>
          </table:table-cell>
          <table:table-cell table:number-columns-repeated="16379"/>
        </table:table-row>
        <table:table-row table:style-name="ro5">
          <table:table-cell office:value-type="float" office:value="48" table:style-name="ce3">
            <text:p>48</text:p>
          </table:table-cell>
          <table:table-cell office:value-type="string" table:style-name="ce8">
            <text:p>Nata, creme de leite, ingredientes gordura láctea- mínimo 35%. Prazo validade mínima de 30 dias e com data de embalamento não superior a 10 dias, conservação ambiente seco e arejado. Solicitar amostra.</text:p>
          </table:table-cell>
          <table:table-cell office:value-type="float" office:value="3007000000044" table:style-name="ce9">
            <text:p>3007000000044</text:p>
          </table:table-cell>
          <table:table-cell table:style-name="ce7"/>
          <table:table-cell office:value-type="string" table:style-name="ce7">
            <text:p>Balde plástico, peso 3,5 kg</text:p>
          </table:table-cell>
          <table:table-cell table:number-columns-repeated="16379"/>
        </table:table-row>
        <table:table-row table:style-name="ro10">
          <table:table-cell office:value-type="float" office:value="49" table:style-name="ce3">
            <text:p>49</text:p>
          </table:table-cell>
          <table:table-cell office:value-type="string" table:style-name="ce8">
            <text:p>Noz moscada em fruta com data de embalamento não superior a 30 dias.</text:p>
          </table:table-cell>
          <table:table-cell office:value-type="float" office:value="3007000000041" table:style-name="ce9">
            <text:p>3007000000041</text:p>
          </table:table-cell>
          <table:table-cell table:style-name="ce7"/>
          <table:table-cell office:value-type="string" table:style-name="ce7">
            <text:p>Pacotes de 1kg</text:p>
          </table:table-cell>
          <table:table-cell table:number-columns-repeated="16379"/>
        </table:table-row>
        <table:table-row table:style-name="ro4">
          <table:table-cell office:value-type="float" office:value="50" table:style-name="ce3">
            <text:p>50</text:p>
          </table:table-cell>
          <table:table-cell office:value-type="string" table:style-name="ce8">
            <text:p>Óleo de soja, 500ml. Data de embalamento não superior a 30 dias. Validade mínima 12 meses.</text:p>
          </table:table-cell>
          <table:table-cell office:value-type="float" office:value="3007000000279" table:style-name="ce9">
            <text:p>3007000000279</text:p>
          </table:table-cell>
          <table:table-cell office:value-type="float" office:value="3203000000039" table:style-name="ce9">
            <text:p>3203000000039</text:p>
          </table:table-cell>
          <table:table-cell office:value-type="string" table:style-name="ce7">
            <text:p>Embalagem de 900ml</text:p>
          </table:table-cell>
          <table:table-cell table:number-columns-repeated="16379"/>
        </table:table-row>
        <table:table-row table:style-name="ro4">
          <table:table-cell office:value-type="float" office:value="52" table:style-name="ce3">
            <text:p>52</text:p>
          </table:table-cell>
          <table:table-cell office:value-type="string" table:style-name="ce8">
            <text:p>Orégano seco. Validade de no mínimo 12 meses e data de embalamento não superior a 30 dias</text:p>
          </table:table-cell>
          <table:table-cell office:value-type="float" office:value="3007000000205" table:style-name="ce9">
            <text:p>3007000000205</text:p>
          </table:table-cell>
          <table:table-cell table:style-name="ce7"/>
          <table:table-cell office:value-type="string" table:style-name="ce7">
            <text:p>Pacotes de 500g</text:p>
          </table:table-cell>
          <table:table-cell table:number-columns-repeated="16379"/>
        </table:table-row>
        <table:table-row table:style-name="ro5">
          <table:table-cell office:value-type="float" office:value="54" table:style-name="ce3">
            <text:p>54</text:p>
          </table:table-cell>
          <table:table-cell office:value-type="string" table:style-name="ce8">
            <text:p>Pó para pudim, sabores diversos (baunilha, coco, chocolate e morango). Validade 12 meses, data de embalamento não superior a 30 dias. Solicitar amostra.</text:p>
          </table:table-cell>
          <table:table-cell office:value-type="float" office:value="3007000000047" table:style-name="ce9">
            <text:p>3007000000047</text:p>
          </table:table-cell>
          <table:table-cell office:value-type="float" office:value="3203000000041" table:style-name="ce9">
            <text:p>3203000000041</text:p>
          </table:table-cell>
          <table:table-cell office:value-type="string" table:style-name="ce7">
            <text:p>Embalagem de 1 kg</text:p>
          </table:table-cell>
          <table:table-cell table:number-columns-repeated="16379"/>
        </table:table-row>
        <table:table-row table:style-name="ro4">
          <table:table-cell office:value-type="float" office:value="55" table:style-name="ce3">
            <text:p>55</text:p>
          </table:table-cell>
          <table:table-cell office:value-type="string" table:style-name="ce8">
            <text:p>Queijo ralado, tipo parmesão, não congelado. Validade de 6 meses, data de embalamento não superior a 30 dias. Solicitar amostra.</text:p>
          </table:table-cell>
          <table:table-cell office:value-type="float" office:value="3007000000151" table:style-name="ce9">
            <text:p>3007000000151</text:p>
          </table:table-cell>
          <table:table-cell table:style-name="ce7"/>
          <table:table-cell office:value-type="string" table:style-name="ce7">
            <text:p>Embalagem: pacotes de 500g</text:p>
          </table:table-cell>
          <table:table-cell table:number-columns-repeated="16379"/>
        </table:table-row>
        <table:table-row table:style-name="ro10">
          <table:table-cell office:value-type="float" office:value="56" table:style-name="ce3">
            <text:p>56</text:p>
          </table:table-cell>
          <table:table-cell office:value-type="string" table:style-name="ce8">
            <text:p>Sagu. Validade 12 meses, data de embalamento não superior a 30 dias.</text:p>
          </table:table-cell>
          <table:table-cell office:value-type="float" office:value="3007000000191" table:style-name="ce9">
            <text:p>3007000000191</text:p>
          </table:table-cell>
          <table:table-cell table:style-name="ce7"/>
          <table:table-cell office:value-type="string" table:style-name="ce7">
            <text:p>Embalagem: pacotes de 500 g</text:p>
          </table:table-cell>
          <table:table-cell table:number-columns-repeated="16379"/>
        </table:table-row>
        <table:table-row table:style-name="ro4">
          <table:table-cell office:value-type="float" office:value="57" table:style-name="ce3">
            <text:p>57</text:p>
          </table:table-cell>
          <table:table-cell office:value-type="string" table:style-name="ce8">
            <text:p>Sal grosso iodado. Data de validade mínima 24 meses, data de embalamento não superior a 30 dias</text:p>
          </table:table-cell>
          <table:table-cell office:value-type="float" office:value="3007000000210" table:style-name="ce9">
            <text:p>3007000000210</text:p>
          </table:table-cell>
          <table:table-cell table:style-name="ce7"/>
          <table:table-cell office:value-type="string" table:style-name="ce7">
            <text:p>Pacote de 1kg</text:p>
          </table:table-cell>
          <table:table-cell table:number-columns-repeated="16379"/>
        </table:table-row>
        <table:table-row table:style-name="ro4">
          <table:table-cell office:value-type="float" office:value="58" table:style-name="ce3">
            <text:p>58</text:p>
          </table:table-cell>
          <table:table-cell office:value-type="string" table:style-name="ce8">
            <text:p>Sal refinado iodado. Validade mínima 24 meses, data de embalamento não superior a 30 dias.</text:p>
          </table:table-cell>
          <table:table-cell office:value-type="float" office:value="3007000000063" table:style-name="ce9">
            <text:p>3007000000063</text:p>
          </table:table-cell>
          <table:table-cell office:value-type="float" office:value="3203000000043" table:style-name="ce9">
            <text:p>3203000000043</text:p>
          </table:table-cell>
          <table:table-cell office:value-type="string" table:style-name="ce7">
            <text:p><text:s/>Pacote com 1 kg</text:p>
          </table:table-cell>
          <table:table-cell table:number-columns-repeated="16379"/>
        </table:table-row>
        <table:table-row table:style-name="ro4">
          <table:table-cell office:value-type="float" office:value="59" table:style-name="ce3">
            <text:p>59</text:p>
          </table:table-cell>
          <table:table-cell office:value-type="string" table:style-name="ce8">
            <text:p>Sal refinado iodado. Validade mínima 12 meses, data de embalamento não superior a 30 dias.</text:p>
          </table:table-cell>
          <table:table-cell office:value-type="float" office:value="3007000000204" table:style-name="ce9">
            <text:p>3007000000204</text:p>
          </table:table-cell>
          <table:table-cell table:style-name="ce7"/>
          <table:table-cell office:value-type="string" table:style-name="ce7">
            <text:p>Sachê com 01 g, caixa com 2.000 unidades</text:p>
          </table:table-cell>
          <table:table-cell table:number-columns-repeated="16379"/>
        </table:table-row>
        <table:table-row table:style-name="ro10">
          <table:table-cell office:value-type="float" office:value="61" table:style-name="ce15">
            <text:p>61</text:p>
          </table:table-cell>
          <table:table-cell office:value-type="string" table:style-name="ce8">
            <text:p>Vinagre de maçã, embalagem 750ml.</text:p>
          </table:table-cell>
          <table:table-cell office:value-type="float" office:value="3007000000073" table:style-name="ce9">
            <text:p>3007000000073</text:p>
          </table:table-cell>
          <table:table-cell table:style-name="ce7"/>
          <table:table-cell office:value-type="string" table:style-name="ce7">
            <text:p>Embalagem 750ml</text:p>
          </table:table-cell>
          <table:table-cell table:number-columns-repeated="16379"/>
        </table:table-row>
        <table:table-row table:style-name="ro4">
          <table:table-cell office:value-type="float" office:value="62" table:style-name="ce15">
            <text:p>62</text:p>
          </table:table-cell>
          <table:table-cell office:value-type="string" table:style-name="ce8">
            <text:p>MAIONESE, ingredientes: água e óleo vegetal. Prazo de validade mínima 6 meses. Solicitar amostra.</text:p>
          </table:table-cell>
          <table:table-cell office:value-type="float" office:value="3007000000043" table:style-name="ce9">
            <text:p>3007000000043</text:p>
          </table:table-cell>
          <table:table-cell table:style-name="ce7"/>
          <table:table-cell office:value-type="string" table:style-name="ce7">
            <text:p>Embalagem: Balde industrial de 3</text:p>
            <text:p>quilos.</text:p>
          </table:table-cell>
          <table:table-cell table:number-columns-repeated="16379"/>
        </table:table-row>
        <table:table-row table:style-name="ro4">
          <table:table-cell office:value-type="float" office:value="63" table:style-name="ce15">
            <text:p>63</text:p>
          </table:table-cell>
          <table:table-cell office:value-type="string" table:style-name="ce8">
            <text:p>Bacon, com o máximo de 10% de gordura. Validade de 3 meses e data de embalamento máximo 15 dias. Solicitar amostra.</text:p>
          </table:table-cell>
          <table:table-cell office:value-type="float" office:value="3007000000120" table:style-name="ce9">
            <text:p>3007000000120</text:p>
          </table:table-cell>
          <table:table-cell table:style-name="ce7"/>
          <table:table-cell office:value-type="string" table:style-name="ce7">
            <text:p>Embalagem de 5 kg</text:p>
          </table:table-cell>
          <table:table-cell table:number-columns-repeated="16379"/>
        </table:table-row>
        <table:table-row table:style-name="ro16">
          <table:table-cell office:value-type="float" office:value="64" table:style-name="ce15">
            <text:p>64</text:p>
          </table:table-cell>
          <table:table-cell office:value-type="string" table:style-name="ce8">
            <text:p>Carne bovina congelada, apresentação guisado de primeira. Embalada a vácuo em saco plástico transparente, embalagem secundária de papelão. Com prazo de <text:s/>validade mínimo de 12 meses e com data de embalamento não superior a 30 dias. Com certificado de vigilância sanitária. Solicitar amostra.</text:p>
          </table:table-cell>
          <table:table-cell office:value-type="float" office:value="3007000000098" table:style-name="ce9">
            <text:p>3007000000098</text:p>
          </table:table-cell>
          <table:table-cell table:style-name="ce7"/>
          <table:table-cell office:value-type="string" table:style-name="ce7">
            <text:p>Capacidade para 5 kg</text:p>
          </table:table-cell>
          <table:table-cell table:number-columns-repeated="16379"/>
        </table:table-row>
        <table:table-row table:style-name="ro16">
          <table:table-cell office:value-type="float" office:value="65" table:style-name="ce15">
            <text:p>65</text:p>
          </table:table-cell>
          <table:table-cell office:value-type="string" table:style-name="ce8">
            <text:p>Carne bovina congelada, cortada em bifes de 130 g, patinho, alcatrão e coxão mole, embalados a vácuo em sacos plásticos transparente. Embalagem secundária de papelão. Com prazo de validade mínimo de 12 meses e com data de embalamento não superior a 30 dias. Com certificado da vigilância sanitária. Solicitar amostra.</text:p>
          </table:table-cell>
          <table:table-cell office:value-type="float" office:value="3007000000222" table:style-name="ce9">
            <text:p>3007000000222</text:p>
          </table:table-cell>
          <table:table-cell table:style-name="ce7"/>
          <table:table-cell office:value-type="string" table:style-name="ce7">
            <text:p><text:s/>capacidade para 5 kg</text:p>
          </table:table-cell>
          <table:table-cell table:number-columns-repeated="16379"/>
        </table:table-row>
        <table:table-row table:style-name="ro17">
          <table:table-cell office:value-type="float" office:value="66" table:style-name="ce15">
            <text:p>66</text:p>
          </table:table-cell>
          <table:table-cell office:value-type="string" table:style-name="ce8">
            <text:p>Carne bovina congelada, de primeira, tipo patinho, alcatrão e coxão mole, cortada em cubos, tamanho aproximado 5x5 cm, sem gordura, embalada a vácuo em plástico transparente atóxico. Embalagem secundária de papelão. Com prazo de validade mínimo de 12 meses e com data de embalamento não superior a 30 dias. Com certificado da vigilância sanitária. Solicitar amostra.</text:p>
          </table:table-cell>
          <table:table-cell office:value-type="float" office:value="3007000000027" table:style-name="ce9">
            <text:p>3007000000027</text:p>
          </table:table-cell>
          <table:table-cell table:style-name="ce7"/>
          <table:table-cell office:value-type="string" table:style-name="ce7">
            <text:p><text:s/>capacidade para 5 kg</text:p>
          </table:table-cell>
          <table:table-cell table:number-columns-repeated="16379"/>
        </table:table-row>
        <table:table-row table:style-name="ro16">
          <table:table-cell office:value-type="float" office:value="67" table:style-name="ce15">
            <text:p>67</text:p>
          </table:table-cell>
          <table:table-cell office:value-type="string" table:style-name="ce8">
            <text:p>Carne bovina congelada tatu (lagarto), embalada individualmente, com no máximo 10% de sebo e gordura, com aspecto, cor, cheiro e sabor próprio. Embalada em saco plástico <text:s/>transparente atóxico. Com prazo de validade mínimo de 12 meses e com data de embalamento não superior a 30 dias. Com certificado da vigilância sanitária. Solicitar amostra.</text:p>
          </table:table-cell>
          <table:table-cell office:value-type="float" office:value="3007000000290" table:style-name="ce9">
            <text:p>3007000000290</text:p>
          </table:table-cell>
          <table:table-cell table:style-name="ce7"/>
          <table:table-cell office:value-type="string" table:style-name="ce7">
            <text:p>Peça com no máximo 2 kg</text:p>
          </table:table-cell>
          <table:table-cell table:number-columns-repeated="16379"/>
        </table:table-row>
        <table:table-row table:style-name="ro13">
          <table:table-cell office:value-type="float" office:value="68" table:style-name="ce15">
            <text:p>68</text:p>
          </table:table-cell>
          <table:table-cell office:value-type="string" table:style-name="ce8">
            <text:p>Carne bovina congelada; apresentação: Costela de Primeira (Ripa); embalada e lacrada, conforme legislação vigente. Com prazo de validade mínimo de 12 meses e com data de embalamento não superior a 30 dias. Com certificado da vigilância sanitária. Solicitar amostra.</text:p>
          </table:table-cell>
          <table:table-cell office:value-type="float" office:value="3007000000101" table:style-name="ce9">
            <text:p>3007000000101</text:p>
          </table:table-cell>
          <table:table-cell table:style-name="ce7"/>
          <table:table-cell office:value-type="string" table:style-name="ce7">
            <text:p>Pacotes de 5 a 10 Kg</text:p>
          </table:table-cell>
          <table:table-cell table:number-columns-repeated="16379"/>
        </table:table-row>
        <table:table-row table:style-name="ro16">
          <table:table-cell office:value-type="float" office:value="69" table:style-name="ce15">
            <text:p>69</text:p>
          </table:table-cell>
          <table:table-cell office:value-type="string" table:style-name="ce8">
            <text:p><text:s/>Carne bovina congelada, cortada em iscas, coxão mole ou patinho. Sem nervos, sem gorduras, embalada a vácuo em plástico transparente atóxico. Embalagem secundária de papelão. Com prazo de validade mínimo de 12 meses e com data de embalamento não superior a 30 dias. Com certificado da vigilância sanitária. Solicitar amostra.</text:p>
          </table:table-cell>
          <table:table-cell office:value-type="float" office:value="3007000000317" table:style-name="ce9">
            <text:p>3007000000317</text:p>
          </table:table-cell>
          <table:table-cell table:style-name="ce7"/>
          <table:table-cell office:value-type="string" table:style-name="ce7">
            <text:p><text:s/>capacidade para 5 kg</text:p>
          </table:table-cell>
          <table:table-cell table:number-columns-repeated="16379"/>
        </table:table-row>
        <table:table-row table:style-name="ro13">
          <table:table-cell office:value-type="float" office:value="70" table:style-name="ce15">
            <text:p>70</text:p>
          </table:table-cell>
          <table:table-cell office:value-type="string" table:style-name="ce8">
            <text:p>Carne bovina congelada; apresentação: Vazio; embalada e lacrada, conforme legislação vigente. Com prazo de validade mínimo de 12 meses e com data de embalamento não superior a 30 dias. Com certificado da vigilância sanitária. Solicitar amostra.</text:p>
          </table:table-cell>
          <table:table-cell office:value-type="float" office:value="3007000000221" table:style-name="ce9">
            <text:p>3007000000221</text:p>
          </table:table-cell>
          <table:table-cell table:style-name="ce7"/>
          <table:table-cell office:value-type="string" table:style-name="ce7">
            <text:p>Pacotes de 5 a 10 Kg.</text:p>
          </table:table-cell>
          <table:table-cell table:number-columns-repeated="16379"/>
        </table:table-row>
        <table:table-row table:style-name="ro16">
          <table:table-cell office:value-type="float" office:value="71" table:style-name="ce15">
            <text:p>71</text:p>
          </table:table-cell>
          <table:table-cell office:value-type="string" table:style-name="ce8">
            <text:p>Carne bovina congelada, apresentação: Ponta de peito, sem gordura ou com mínima gordura. Embalada e lacrada conforme legislação vigente. Com prazo de validade mínimo de 12 meses e com data de embalamento não superior a 30 dias. Com certificado da vigilância sanitária. Solicitar amostra.</text:p>
          </table:table-cell>
          <table:table-cell office:value-type="float" office:value="3007000000304" table:style-name="ce9">
            <text:p>3007000000304</text:p>
          </table:table-cell>
          <table:table-cell table:style-name="ce7"/>
          <table:table-cell office:value-type="string" table:style-name="ce7">
            <text:p>Cortes de 500g a 1 Kg</text:p>
          </table:table-cell>
          <table:table-cell table:number-columns-repeated="16379"/>
        </table:table-row>
        <table:table-row table:style-name="ro16">
          <table:table-cell office:value-type="float" office:value="72" table:style-name="ce15">
            <text:p>72</text:p>
          </table:table-cell>
          <table:table-cell office:value-type="string" table:style-name="ce8">
            <text:p>Carne de peixe, filé de cação ou anjo, sem pele, sem barbatana, sem amoníaco, congelado e interfolhado. Com data de embalamento não superior a 30 dias e validade mínima de 6 meses. Com certificado da vigilância sanitária. Peso aproximado: 150/300 gramas/peça. Solicitar amostra.</text:p>
          </table:table-cell>
          <table:table-cell office:value-type="float" office:value="3007000000104" table:style-name="ce9">
            <text:p>3007000000104</text:p>
          </table:table-cell>
          <table:table-cell table:style-name="ce7"/>
          <table:table-cell office:value-type="string" table:style-name="ce11">
            <text:p>Caixa de 15 a</text:p>
            <text:p>20 kg (peso efetivo do peixe, sem gelo)</text:p>
          </table:table-cell>
          <table:table-cell table:number-columns-repeated="16379"/>
        </table:table-row>
        <table:table-row table:style-name="ro16">
          <table:table-cell office:value-type="float" office:value="73" table:style-name="ce15">
            <text:p>73</text:p>
          </table:table-cell>
          <table:table-cell office:value-type="string" table:style-name="ce8">
            <text:p>Carne suína congelada, pernil, sem tempero, cortada, desossada, em porções de 1 a 2kg, embalada a vácuo em sacos plásticos transparentes, atóxicos. Prazo de validade mínima de 6 <text:s/>meses e com data de embalamento não superior a 30 dias. Com certificado da vigilância sanitária. Solicitar amostra.</text:p>
          </table:table-cell>
          <table:table-cell office:value-type="float" office:value="3007000000318" table:style-name="ce9">
            <text:p>3007000000318</text:p>
          </table:table-cell>
          <table:table-cell table:style-name="ce7"/>
          <table:table-cell office:value-type="string" table:style-name="ce7">
            <text:p>Embalagem de 5kg</text:p>
          </table:table-cell>
          <table:table-cell table:number-columns-repeated="16379"/>
        </table:table-row>
        <table:table-row table:style-name="ro4">
          <table:table-cell office:value-type="float" office:value="74" table:style-name="ce15">
            <text:p>74</text:p>
          </table:table-cell>
          <table:table-cell office:value-type="string" table:style-name="ce8">
            <text:p>Costela de porco congelada e cerrada. Validade 3 meses e data de embalamento máximo 15 dias. Solicitar amostra.</text:p>
          </table:table-cell>
          <table:table-cell office:value-type="float" office:value="3007000000319" table:style-name="ce9">
            <text:p>3007000000319</text:p>
          </table:table-cell>
          <table:table-cell table:style-name="ce7"/>
          <table:table-cell office:value-type="string" table:style-name="ce7">
            <text:p>Embalagem de 1 a 2 kg</text:p>
          </table:table-cell>
          <table:table-cell table:number-columns-repeated="16379"/>
        </table:table-row>
        <table:table-row table:style-name="ro16">
          <table:table-cell office:value-type="float" office:value="75" table:style-name="ce15">
            <text:p>75</text:p>
          </table:table-cell>
          <table:table-cell office:value-type="string" table:style-name="ce8">
            <text:p>Bisteca suína congelada, em pedaços de aproximadamente 180 a 200 g cada pedaço. Produzido e embalado em conformidade com as normas da legislação sanitária vigente. Prazo de <text:s/>validade mínima de 6 meses e com data de embalamento não superior a 30 dias. Com certificado da vigilância sanitária. Solicitar amostra.</text:p>
          </table:table-cell>
          <table:table-cell office:value-type="float" office:value="3007000000303" table:style-name="ce9">
            <text:p>3007000000303</text:p>
          </table:table-cell>
          <table:table-cell table:style-name="ce7"/>
          <table:table-cell office:value-type="string" table:style-name="ce7">
            <text:p>KG</text:p>
          </table:table-cell>
          <table:table-cell table:number-columns-repeated="16379"/>
        </table:table-row>
        <table:table-row table:style-name="ro13">
          <table:table-cell office:value-type="float" office:value="76" table:style-name="ce15">
            <text:p>76</text:p>
          </table:table-cell>
          <table:table-cell office:value-type="string" table:style-name="ce8">
            <text:p>Sobre coxa de frango, congelada, embalada individualmente. Validade de no mínimo 6 meses, data de embalamento não superior a 30 dias, sem tempero. Com no máximo 12% de água. Com certificado da vigilância sanitária. Solicitar amostra.</text:p>
          </table:table-cell>
          <table:table-cell office:value-type="float" office:value="3007000000305" table:style-name="ce9">
            <text:p>3007000000305</text:p>
          </table:table-cell>
          <table:table-cell table:style-name="ce7"/>
          <table:table-cell office:value-type="string" table:style-name="ce7">
            <text:p>caixas com 15 a 30 kg</text:p>
          </table:table-cell>
          <table:table-cell table:number-columns-repeated="16379"/>
        </table:table-row>
        <table:table-row table:style-name="ro13">
          <table:table-cell office:value-type="float" office:value="77" table:style-name="ce15">
            <text:p>77</text:p>
          </table:table-cell>
          <table:table-cell office:value-type="string" table:style-name="ce8">
            <text:p>Coxa de frango, congelada, embalada individualmente. Validade de no mínimo 6 meses, data de embalamento não superior a 30 dias, sem tempero. Com no máximo 12% de água. Com certificado da vigilância sanitária. Solicitar amostra.</text:p>
          </table:table-cell>
          <table:table-cell office:value-type="float" office:value="3007000000306" table:style-name="ce9">
            <text:p>3007000000306</text:p>
          </table:table-cell>
          <table:table-cell table:style-name="ce7"/>
          <table:table-cell office:value-type="string" table:style-name="ce7">
            <text:p>caixas com 15 a 30 kg</text:p>
          </table:table-cell>
          <table:table-cell table:number-columns-repeated="16379"/>
        </table:table-row>
        <table:table-row table:style-name="ro13">
          <table:table-cell office:value-type="float" office:value="78" table:style-name="ce15">
            <text:p>78</text:p>
          </table:table-cell>
          <table:table-cell office:value-type="string" table:style-name="ce8">
            <text:p>Filé de peito de frango, sem osso, congelado, cortado em bifes de 120g a 140 g, embalado individualmente, validade de no mínimo 6 meses, data de embalamento não superior a 30 dias, sem tempero e com certificado da vigilância sanitária. Solicitar amostra.</text:p>
          </table:table-cell>
          <table:table-cell office:value-type="float" office:value="3007000000308" table:style-name="ce9">
            <text:p>3007000000308</text:p>
          </table:table-cell>
          <table:table-cell table:style-name="ce7"/>
          <table:table-cell office:value-type="string" table:style-name="ce7">
            <text:p>Caixa de 15 a 21 kg,</text:p>
          </table:table-cell>
          <table:table-cell table:number-columns-repeated="16379"/>
        </table:table-row>
        <table:table-row table:style-name="ro13">
          <table:table-cell office:value-type="float" office:value="79" table:style-name="ce15">
            <text:p>79</text:p>
          </table:table-cell>
          <table:table-cell office:value-type="string" table:style-name="ce8">
            <text:p>Filé de Frango (SASSAMI), cortes tipo filezinho de peito de frango sassami, congelado, embalado individualmente. Validade de no mínimo 6 meses, data de embalamento não superior a 30 dias, sem tempero e com certificado da vigilância sanitária. Solicitar amostra.</text:p>
          </table:table-cell>
          <table:table-cell office:value-type="float" office:value="3007000000309" table:style-name="ce9">
            <text:p>3007000000309</text:p>
          </table:table-cell>
          <table:table-cell table:style-name="ce7"/>
          <table:table-cell office:value-type="string" table:style-name="ce7">
            <text:p>Caixas de 15 a 30 kg</text:p>
          </table:table-cell>
          <table:table-cell table:number-columns-repeated="16379"/>
        </table:table-row>
        <table:table-row table:style-name="ro4">
          <table:table-cell office:value-type="float" office:value="80" table:style-name="ce15">
            <text:p>80</text:p>
          </table:table-cell>
          <table:table-cell office:value-type="string" table:style-name="ce8">
            <text:p>Linguiça calabresa. Validade mínima 3 meses e data de embalamento no máximo 15 dias. Solicitar amostra.</text:p>
          </table:table-cell>
          <table:table-cell office:value-type="float" office:value="3007000000307" table:style-name="ce9">
            <text:p>3007000000307</text:p>
          </table:table-cell>
          <table:table-cell table:style-name="ce7"/>
          <table:table-cell office:value-type="string" table:style-name="ce7">
            <text:p>Embalagem 1 kg</text:p>
          </table:table-cell>
          <table:table-cell table:number-columns-repeated="16379"/>
        </table:table-row>
        <table:table-row table:style-name="ro5">
          <table:table-cell office:value-type="float" office:value="81" table:style-name="ce15">
            <text:p>81</text:p>
          </table:table-cell>
          <table:table-cell office:value-type="string" table:style-name="ce8">
            <text:p>Salsicha pura de frango, para cachorro quente, não congelada, embalada a vácuo. Validade mínima 6 meses, data de embalamento não superior a 3 dias. Solicitar amostra.</text:p>
          </table:table-cell>
          <table:table-cell office:value-type="float" office:value="3007000000310" table:style-name="ce9">
            <text:p>3007000000310</text:p>
          </table:table-cell>
          <table:table-cell office:value-type="float" office:value="3203000000044" table:style-name="ce9">
            <text:p>3203000000044</text:p>
          </table:table-cell>
          <table:table-cell office:value-type="string" table:style-name="ce7">
            <text:p>Embalagem de 2,5 kg</text:p>
          </table:table-cell>
          <table:table-cell table:number-columns-repeated="16379"/>
        </table:table-row>
        <table:table-row table:style-name="ro5">
          <table:table-cell office:value-type="float" office:value="82" table:style-name="ce15">
            <text:p>82</text:p>
          </table:table-cell>
          <table:table-cell office:value-type="string" table:style-name="ce8">
            <text:p>Salsichão de carne suína pura, não congelado, embalada a vácuo, <text:s/>validade 6 meses, data de embalamento não superior a 3 dias. Solicitar amostra.</text:p>
          </table:table-cell>
          <table:table-cell office:value-type="float" office:value="3007000000311" table:style-name="ce9">
            <text:p>3007000000311</text:p>
          </table:table-cell>
          <table:table-cell table:style-name="ce7"/>
          <table:table-cell office:value-type="string" table:style-name="ce7">
            <text:p>Embalagem de 1 kg</text:p>
          </table:table-cell>
          <table:table-cell table:number-columns-repeated="16379"/>
        </table:table-row>
        <table:table-row table:style-name="ro4">
          <table:table-cell office:value-type="float" office:value="83" table:style-name="ce15">
            <text:p>83</text:p>
          </table:table-cell>
          <table:table-cell office:value-type="string" table:style-name="ce8">
            <text:p>Presunto magro de pernil fatiado médio, Embalagem atóxica a vácuo. Embalamento no dia da entrega. Solicitar amostra.</text:p>
          </table:table-cell>
          <table:table-cell office:value-type="float" office:value="3007000000006" table:style-name="ce9">
            <text:p>3007000000006</text:p>
          </table:table-cell>
          <table:table-cell table:style-name="ce7"/>
          <table:table-cell office:value-type="string" table:style-name="ce7">
            <text:p>Embalagem de 1 a 2kg</text:p>
          </table:table-cell>
          <table:table-cell table:number-columns-repeated="16379"/>
        </table:table-row>
        <table:table-row table:style-name="ro4">
          <table:table-cell office:value-type="float" office:value="84" table:style-name="ce15">
            <text:p>84</text:p>
          </table:table-cell>
          <table:table-cell office:value-type="string" table:style-name="ce8">
            <text:p>Queijo lanche fatiado médio. Embalados em saco plástico atóxico. Embalamento no dia da entrega. Solicitar amostra.</text:p>
          </table:table-cell>
          <table:table-cell office:value-type="float" office:value="3007000000301" table:style-name="ce9">
            <text:p>3007000000301</text:p>
          </table:table-cell>
          <table:table-cell office:value-type="float" office:value="3203000000042" table:style-name="ce9">
            <text:p>3203000000042</text:p>
          </table:table-cell>
          <table:table-cell office:value-type="string" table:style-name="ce7">
            <text:p>Embalagem de 1 a 2kg</text:p>
          </table:table-cell>
          <table:table-cell table:number-columns-repeated="16379"/>
        </table:table-row>
        <table:table-row table:style-name="ro13">
          <table:table-cell office:value-type="float" office:value="85" table:style-name="ce15">
            <text:p>85</text:p>
          </table:table-cell>
          <table:table-cell office:value-type="string" table:style-name="ce8">
            <text:p>Coxa <text:s text:c="2"/>e <text:s text:c="2"/>sobre <text:s text:c="2"/>coxa <text:s text:c="2"/>de <text:s text:c="2"/>frango, <text:s text:c="2"/>congelada, validade de no mínimo 6 meses, c/ data de embalamento <text:s/>não <text:s/>superior <text:s/>a <text:s/>30 <text:s/>dias, <text:s/>sem</text:p>
            <text:p>tempero. Com no máximo 12% de água. Com certificado da vigilância sanitária. Solicitar amostra.</text:p>
          </table:table-cell>
          <table:table-cell office:value-type="float" office:value="3007000000102" table:style-name="ce9">
            <text:p>3007000000102</text:p>
          </table:table-cell>
          <table:table-cell table:style-name="ce7"/>
          <table:table-cell office:value-type="string" table:style-name="ce7">
            <text:p><text:s/>Caixas com 15 a 30 kg</text:p>
          </table:table-cell>
          <table:table-cell table:number-columns-repeated="16379"/>
        </table:table-row>
        <table:table-row table:style-name="ro10">
          <table:table-cell table:style-name="ce16"/>
          <table:table-cell table:style-name="ce17"/>
          <table:table-cell table:style-name="ce7"/>
          <table:table-cell table:style-name="ce18"/>
          <table:table-cell table:style-name="ce19"/>
          <table:table-cell table:number-columns-repeated="16379"/>
        </table:table-row>
        <table:table-row table:style-name="ro18">
          <table:table-cell table:style-name="ce16"/>
          <table:table-cell table:style-name="ce20"/>
          <table:table-cell table:number-columns-repeated="3" table:style-name="ce19"/>
          <table:table-cell table:number-columns-repeated="16379"/>
        </table:table-row>
        <table:table-row table:number-rows-repeated="12" table:style-name="ro19">
          <table:table-cell table:style-name="ce16"/>
          <table:table-cell table:style-name="ce17"/>
          <table:table-cell table:number-columns-repeated="3" table:style-name="ce19"/>
          <table:table-cell table:number-columns-repeated="16379"/>
        </table:table-row>
        <table:table-row table:number-rows-repeated="6" table:style-name="ro19">
          <table:table-cell table:style-name="ce2"/>
          <table:table-cell table:style-name="ce21"/>
          <table:table-cell table:number-columns-repeated="1022" table:style-name="ce2"/>
          <table:table-cell table:number-columns-repeated="15360"/>
        </table:table-row>
        <table:table-row table:number-rows-repeated="891" table:style-name="ro19">
          <table:table-cell/>
          <table:table-cell table:style-name="ce21"/>
          <table:table-cell table:number-columns-repeated="16382"/>
        </table:table-row>
        <table:table-row table:number-rows-repeated="1047588" table:style-name="ro20">
          <table:table-cell table:number-columns-repeated="16384"/>
        </table:table-row>
        <table:table-row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6" number:language="pt" number:country="BR">
      <number:number number:decimal-places="0" number:min-integer-digits="1"/>
    </number:number-style>
    <number:number-style style:name="N37" number:language="pt" number:country="BR">
      <number:number number:min-integer-digits="1"/>
    </number:number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onas Baronio</meta:initial-creator>
    <dc:creator>Jonas Baronio</dc:creator>
    <meta:creation-date>2018-04-25T17:12:56Z</meta:creation-date>
    <dc:date>2018-04-25T17:13:33Z</dc:date>
    <meta:editing-cycles>21</meta:editing-cycles>
    <meta:editing-duration>PT15585S</meta:editing-duration>
  </office:meta>
</office:document-meta>
</file>