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 fo:color="#282526"/>
    </style:style>
    <style:style style:name="P21" style:parent-style-name="Normal" style:family="paragraph">
      <style:paragraph-properties style:text-autospace="none" fo:text-align="justify" fo:margin-bottom="0in" fo:line-height="150%"/>
    </style:style>
    <style:style style:name="T22" style:parent-style-name="Fonteparág.padrão" style:family="text">
      <style:text-properties style:font-name="Arial" style:font-name-complex="Arial" style:font-weight-complex="bold" fo:color="#282526"/>
    </style:style>
    <style:style style:name="T23" style:parent-style-name="Fonteparág.padrão" style:family="text">
      <style:text-properties style:font-name="Arial" style:font-name-complex="Arial" style:font-weight-complex="bold" fo:color="#282526"/>
    </style:style>
    <style:style style:name="T24" style:parent-style-name="Fonteparág.padrão" style:family="text">
      <style:text-properties style:font-name="Arial" style:font-name-complex="Arial" style:font-weight-complex="bold" fo:color="#282526"/>
    </style:style>
    <style:style style:name="T25" style:parent-style-name="Fonteparág.padrão" style:family="text">
      <style:text-properties style:font-name="Arial" style:font-name-complex="Arial" style:font-weight-complex="bold" fo:color="#282526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282526"/>
    </style:style>
    <style:style style:name="T27" style:parent-style-name="Fonteparág.padrão" style:family="text">
      <style:text-properties style:font-name="Arial" style:font-name-complex="Arial" style:font-weight-complex="bold" fo:color="#282526"/>
    </style:style>
    <style:style style:name="T28" style:parent-style-name="Fonteparág.padrão" style:family="text">
      <style:text-properties style:font-name="Arial" style:font-name-complex="Arial" style:font-weight-complex="bold" fo:color="#282526"/>
    </style:style>
    <style:style style:name="P29" style:parent-style-name="Normal" style:family="paragraph">
      <style:paragraph-properties style:text-autospace="none" fo:text-align="justify" fo:margin-bottom="0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282526"/>
    </style:style>
    <style:style style:name="T31" style:parent-style-name="Fonteparág.padrão" style:family="text">
      <style:text-properties style:font-name="Arial" style:font-name-complex="Arial" style:font-weight-complex="bold" fo:color="#282526"/>
    </style:style>
    <style:style style:name="T32" style:parent-style-name="Fonteparág.padrão" style:family="text">
      <style:text-properties style:font-name="Arial" style:font-name-complex="Arial" style:font-weight-complex="bold" fo:color="#282526"/>
    </style:style>
    <style:style style:name="P33" style:parent-style-name="Normal" style:family="paragraph">
      <style:paragraph-properties style:text-autospace="none" fo:text-align="justify" fo:margin-bottom="0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282526"/>
    </style:style>
    <style:style style:name="T35" style:parent-style-name="Fonteparág.padrão" style:family="text">
      <style:text-properties style:font-name="Arial" style:font-name-complex="Arial" style:font-weight-complex="bold" fo:color="#282526"/>
    </style:style>
    <style:style style:name="T36" style:parent-style-name="Fonteparág.padrão" style:family="text">
      <style:text-properties style:font-name="Arial" style:font-name-complex="Arial" style:font-weight-complex="bold" fo:color="#282526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text-align="end" fo:line-height="150%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center" fo:margin-bottom="0in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Arial" style:font-name-complex="Arial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color="#222222" fo:font-size="9.5pt" style:font-size-asian="9.5pt" style:font-size-complex="9.5pt" fo:background-color="#FFFFFF"/>
    </style:style>
    <style:style style:name="T82" style:parent-style-name="apple-converted-space" style:family="text">
      <style:text-properties style:font-name="Arial" style:font-name-complex="Arial" fo:font-weight="bold" style:font-weight-asian="bold" style:font-weight-complex="bold" fo:color="#FF0000" fo:font-size="9.5pt" style:font-size-asian="9.5pt" style:font-size-complex="9.5pt" fo:background-color="#FFFFFF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FFFFFF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FFFFFF"/>
    </style:style>
    <style:style style:name="T85" style:parent-style-name="apple-converted-space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FFFFFF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FFFFFF"/>
    </style:style>
    <style:style style:name="T87" style:parent-style-name="apple-converted-space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background-color="#FFFFFF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FFFFFF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FF0000" fo:font-size="9.5pt" style:font-size-asian="9.5pt" style:font-size-complex="9.5pt" fo:background-color="#FFFFFF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NEXO I</text:p>
      <text:p text:style-name="P18">FORMULÁRIO<text:s/>DE ALTERAÇÃO DE PROJETO DE PESQUISA<text:s/>E INOVAÇÃO</text:p>
      <text:p text:style-name="P19"/>
      <text:p text:style-name="P20"><text:tab/></text:p>
      <text:p text:style-name="P21"><text:span text:style-name="T22"><text:tab/></text:span><text:span text:style-name="T23">Solicito<text:s/></text:span><text:span text:style-name="T24">permissão para alteração</text:span><text:span text:style-name="T25"><text:s/>do projeto de pesquisa<text:s/></text:span><text:span text:style-name="T26">“Nome do projeto de pesquisa”</text:span><text:span text:style-name="T27">, no qual atuo como coordenador.</text:span><text:span text:style-name="T28"><text:tab/></text:span></text:p>
      <text:p text:style-name="P29"><text:span text:style-name="T30">Alteração:</text:span><text:span text:style-name="T31"><text:s/>xxx</text:span><text:span text:style-name="T32"><text:tab/></text:span></text:p>
      <text:p text:style-name="P33"><text:span text:style-name="T34">Justificativa</text:span><text:span text:style-name="T35">: xxx</text:span><text:span text:style-name="T36">. <text:s/></text:span></text:p>
      <text:p text:style-name="P37"/>
      <text:p text:style-name="P38"/>
      <text:p text:style-name="P39"><text:span text:style-name="T40">Cidade</text:span><text:span text:style-name="T41">,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de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de 20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.</text:span></text:p>
      <text:p text:style-name="P60"/>
      <text:p text:style-name="P61">_________________________________________</text:p>
      <text:p text:style-name="P62"><text:span text:style-name="T63">Nome do coordenador do projeto de Pesquisa e Inovação</text:span></text:p>
      <text:p text:style-name="P64">Coordenador do Projeto de Pesquisa e Inovação</text:p>
      <text:p text:style-name="P65"><text:span text:style-name="T66">Ca</text:span><text:span text:style-name="T67">mpus<text:s/></text:span><text:span text:style-name="T68"> </text:span><text:span text:style-name="T69"> </text:span><text:span text:style-name="T70"> </text:span><text:span text:style-name="T71"> </text:span><text:span text:style-name="T72"> 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<draw:frame draw:z-index="251659264" draw:id="id0" draw:style-name="a1" draw:name="Caixa de texto 1" text:anchor-type="paragraph" svg:x="0.00625in" svg:y="0.60069in" svg:width="6.23958in" svg:height="0.53125in" style:rel-width="scale" style:rel-height="scale"><draw:text-box><text:p text:style-name="P80"><text:span text:style-name="T81">Importante!</text:span><text:span text:style-name="T82"> </text:span><text:span text:style-name="T83">Caso a alteração<text:s/></text:span><text:span text:style-name="T84">pretendida</text:span><text:span text:style-name="T85"> </text:span><text:span text:style-name="T86">seja a de</text:span><text:span text:style-name="T87"> </text:span><text:span text:style-name="T88">coordenador do projeto de pesquisa, o novo coordenador deverá dar ciência neste documento.</text:span><text:span text:style-name="T89"> 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 fo:line-height="100%" fo:margin-right="0.25in"/>
    </style:style>
    <style:style style:name="P3" style:parent-style-name="Normal" style:family="paragraph">
      <style:paragraph-properties fo:text-align="center" fo:margin-bottom="0in" fo:line-height="100%" fo:margin-right="0.25in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color="#595959" fo:font-size="10pt" style:font-size-asian="10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m 1" text:anchor-type="paragraph" svg:x="0in" svg:y="0.00417in" svg:width="0.70833in" svg:height="0.76181in" style:rel-width="scale" style:rel-height="scale"><draw:image xlink:href="media/image1.jpe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>Ministério da Educação</text:p>
        <text:p text:style-name="P9">Secretaria de Educação Profissional e Tecnológica</text:p>
        <text:p text:style-name="P10">Instituto Federal de Educação, Ciência e Tecnologia do Rio Grande do Sul</text:p>
        <text:p text:style-name="P11"><text:span text:style-name="T12">Pró-Reitoria de<text:s/></text:span><text:span text:style-name="T13">Pesquisa</text:span><text:span text:style-name="T14">,</text:span><text:span text:style-name="T15"><text:s/></text:span><text:span text:style-name="T16">Pós-Graduação<text:s/></text:span><text:span text:style-name="T17">e Inovação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FRS-Sertão</meta:initial-creator>
    <dc:creator>Lisiane Delai</dc:creator>
    <meta:creation-date>2017-06-01T14:15:00Z</meta:creation-date>
    <dc:date>2017-06-01T14:15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1" meta:row-count="3" meta:non-whitespace-character-count="432"/>
  </office:meta>
</office:document-meta>
</file>