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50%" style:page-number="1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0" style:family="paragraph">
      <style:paragraph-properties fo:widows="2" fo:orphans="2"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0" style:family="paragraph">
      <style:paragraph-properties fo:widows="2" fo:orphans="2" fo:margin-bottom="0.1666in"/>
      <style:text-properties style:use-window-font-color="true" fo:font-size="12pt" style:font-size-asian="12pt" style:font-size-complex="12pt"/>
    </style:style>
    <style:style style:name="P11" style:parent-style-name="Normal0" style:family="paragraph">
      <style:paragraph-properties fo:widows="2" fo:orphans="2" fo:text-align="justify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0" style:family="paragraph">
      <style:paragraph-properties fo:widows="2" fo:orphans="2" fo:margin-bottom="0.1666in"/>
      <style:text-properties style:use-window-font-color="true" fo:font-size="12pt" style:font-size-asian="12pt" style:font-size-complex="12pt"/>
    </style:style>
    <style:style style:name="P17" style:parent-style-name="Normal0" style:family="paragraph">
      <style:paragraph-properties fo:widows="2" fo:orphans="2" fo:text-align="end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" style:parent-style-name="Normal0" style:family="paragraph">
      <style:paragraph-properties fo:widows="2" fo:orphans="2" fo:margin-bottom="0.1666in"/>
      <style:text-properties style:use-window-font-color="true" fo:font-size="12pt" style:font-size-asian="12pt" style:font-size-complex="12pt"/>
    </style:style>
    <style:style style:name="P20" style:parent-style-name="Normal0" style:family="paragraph">
      <style:paragraph-properties fo:widows="2" fo:orphans="2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Normal0" style:family="paragraph">
      <style:paragraph-properties fo:widows="2" fo:orphans="2" fo:text-align="cente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0" style:family="paragraph">
      <style:paragraph-properties fo:widows="2" fo:orphans="2" fo:text-align="cente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Normal0" style:family="paragraph">
      <style:paragraph-properties fo:widows="2" fo:orphans="2" fo:text-align="cente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DECLARAÇÃO</text:span></text:p>
      <text:p text:style-name="P10"><text:line-break/></text:p>
      <text:p text:style-name="P11"><text:span text:style-name="T12"><text:tab/></text:span><text:span text:style-name="T13"><text:tab/>Declaro para os devidos fins que ____________________________________, aluno (a) do curso de ____________________________________<text:s/></text:span><text:span text:style-name="T14">campus</text:span><text:span text:style-name="T15"><text:s/>_____________________, é bolsista ___________/CNPq, desenvolvendo pesquisa intitulada _____________________________________________________________________________________________________________________________________. Para tanto, a fim de que possa receber o valor de sua bolsa (R$__________), a qual é depositada mensalmente, necessita ter conta no Banco do Brasil.</text:span></text:p>
      <text:p text:style-name="P16"><text:line-break/><text:line-break/><text:line-break/></text:p>
      <text:p text:style-name="P17"><text:span text:style-name="T18">________________, _____ de ____________de ______.</text:span></text:p>
      <text:p text:style-name="P19"><text:line-break/></text:p>
      <text:p text:style-name="P20"><text:span text:style-name="T21">                                           _____________________________</text:span></text:p>
      <text:p text:style-name="P22"><text:span text:style-name="T23">Diretor/Coordenador de Pesquisa, Pós-graduação e Inovação</text:span></text:p>
      <text:p text:style-name="P24"><text:span text:style-name="T25">IFRS –<text:s/></text:span><text:span text:style-name="T26">Campus</text:span><text:span text:style-name="T27"><text:s/>___________</text:span></text:p>
      <text:p text:style-name="P28"><text:span text:style-name="T29">Portaria xxx/20xx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0">
      <style:paragraph-properties fo:widows="2" fo:orphans="2" fo:margin-top="0.0694in" fo:margin-bottom="0.0694in"/>
      <style:text-properties style:use-window-font-color="true" fo:font-size="12pt" style:font-size-asian="12pt" style:font-size-complex="12pt" fo:hyphenate="false"/>
    </style:style>
    <style:style style:name="apple-tab-span" style:display-name="apple-tab-span" style:family="text" style:parent-style-name="Fonteparág.padrão"/>
    <style:style style:name="Cabeçalho" style:display-name="Cabeçalho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3937in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01.jpg" text:anchor-type="as-char" svg:x="0in" svg:y="0in" svg:width="0.82778in" svg:height="0.88611in" style:rel-width="scale" style:rel-height="scale"><draw:image xlink:href="media/image1.jpeg" xlink:type="simple" xlink:show="embed" xlink:actuate="onLoad"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6:00Z</meta:creation-date>
    <dc:date>2017-05-16T1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56" meta:row-count="5" meta:non-whitespace-character-count="639"/>
  </office:meta>
</office:document-meta>
</file>