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50%" style:page-number="1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line-height="15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keep-with-next="always" fo:line-height="150%"/>
      <style:text-properties style:font-name="Arial" style:font-name-asian="Arial" style:font-name-complex="Arial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size="12pt" style:font-size-asian="12pt" style:font-size-complex="12pt"/>
    </style:style>
    <style:style style:name="P13" style:parent-style-name="normal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Arial" style:font-name-asian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end" fo:line-height="150%"/>
      <style:text-properties style:font-name="Arial" style:font-name-asian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50%" fo:text-indent="3.15in"/>
      <style:text-properties fo:font-size="12pt" style:font-size-asian="12pt" style:font-size-complex="12pt"/>
    </style:style>
    <style:style style:name="P18" style:parent-style-name="normal" style:family="paragraph">
      <style:paragraph-properties fo:line-height="150%" fo:text-indent="3.15in"/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.0833in" fo:line-height="150%"/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UTORIZAÇÃO DA CHEFIA IMEDIATA</text:span></text:p>
      <text:p text:style-name="P11"/>
      <text:p text:style-name="P12"/>
      <text:p text:style-name="P13"/>
      <text:p text:style-name="P14"><text:tab/>Considerando a descrição sumária do cargo, fica autorizado(a) o(a) servidor(a)<text:bookmark-start text:name="gjdgxs"/><text:bookmark-end text:name="gjdgxs"/>____[Nome completo do(a) servidor(a)]____, ocupante do cargo__ [cargo]___, Siape Nº___[Número do SIAPE]___, a coordenar o projeto de pesquisa intitulado “<text:bookmark-start text:name="30j0zll"/><text:bookmark-end text:name="30j0zll"/>__[Título do projeto de pesquisa]___”.<text:s/></text:p>
      <text:p text:style-name="P15"><text:bookmark-start text:name="1fob9te"/><text:bookmark-end text:name="1fob9te"/>Cidade,<text:s/><text:bookmark-start text:name="3znysh7"/><text:bookmark-end text:name="3znysh7"/>dia,<text:s/><text:bookmark-start text:name="2et92p0"/><text:bookmark-end text:name="2et92p0"/>mês,<text:s/><text:bookmark-start text:name="tyjcwt"/><text:bookmark-end text:name="tyjcwt"/>ano.</text:p>
      <text:p text:style-name="P16"/>
      <text:p text:style-name="P17"/>
      <text:p text:style-name="P18"/>
      <text:p text:style-name="P19">_____________(assinatura)_____________</text:p>
      <text:p text:style-name="P20"><text:bookmark-start text:name="3dy6vkm"/><text:bookmark-end text:name="3dy6vkm"/>Nome completo da chefia imediata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0" style:display-name="Normal" style:family="paragraph">
      <style:text-properties fo:hyphenate="false"/>
    </style:style>
    <style:style style:name="Fonteparág.padrão" style:display-name="Fonte parág. padrão" style:family="text"/>
    <style:style style:name="normal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3937in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01.jpg" text:anchor-type="as-char" svg:x="0in" svg:y="0in" svg:width="0.82778in" svg:height="0.88611in" style:rel-width="scale" style:rel-height="scale"><draw:image xlink:href="media/image1.jpeg" xlink:type="simple" xlink:show="embed" xlink:actuate="onLoad"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Pró-reitoria de Pesquisa, Pós-graduação e Inovaçã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olina Fontoura Cartana</meta:initial-creator>
    <dc:creator>..</dc:creator>
    <meta:creation-date>2017-05-16T16:54:00Z</meta:creation-date>
    <dc:date>2017-05-16T16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08" meta:row-count="2" meta:non-whitespace-character-count="346"/>
  </office:meta>
</office:document-meta>
</file>