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/>
      </text:list-level-style-number>
      <text:list-level-style-number text:level="2" text:style-name="WW_CharLFO1LVL2" style:num-suffix="." style:num-format="1">
        <style:list-level-properties text:space-before="1.75in" text:min-label-width="0in"/>
      </text:list-level-style-number>
      <text:list-level-style-number text:level="3" text:style-name="WW_CharLFO1LVL3" style:num-suffix="." style:num-format="1">
        <style:list-level-properties text:space-before="2.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1">
        <style:list-level-properties text:space-before="4.75in" text:min-label-width="0in"/>
      </text:list-level-style-number>
      <text:list-level-style-number text:level="6" text:style-name="WW_CharLFO1LVL6" style:num-suffix="." style:num-format="1">
        <style:list-level-properties text:space-before="5.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1">
        <style:list-level-properties text:space-before="7.75in" text:min-label-width="0in"/>
      </text:list-level-style-number>
      <text:list-level-style-number text:level="9" text:style-name="WW_CharLFO1LVL9" style:num-suffix="." style:num-format="1">
        <style:list-level-properties text:space-before="8.7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al1" style:family="paragraph">
      <style:paragraph-properties fo:text-align="center" fo:margin-bottom="0.0833in" fo:margin-left="0.1972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5" style:parent-style-name="Normal1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" style:parent-style-name="Normal1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" style:parent-style-name="Normal1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1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" style:parent-style-name="Normal1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" style:parent-style-name="Normal1" style:family="paragraph">
      <style:paragraph-properties fo:margin-bottom="0.0833in" fo:text-indent="-0.25in"/>
      <style:text-properties style:font-name="Arial" style:font-name-asian="Arial" style:font-name-complex="Arial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5.0951in" style:use-optimal-column-width="false"/>
    </style:style>
    <style:style style:name="Table31" style:family="table">
      <style:table-properties style:width="6.4736in" fo:margin-left="-0.098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1" style:family="paragraph">
      <style:paragraph-properties fo:margin-bottom="0.0833in"/>
    </style:style>
    <style:style style:name="T42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56" style:parent-style-name="Normal1" style:family="paragraph">
      <style:paragraph-properties fo:margin-bottom="0.0833in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1" style:family="paragraph">
      <style:paragraph-properties fo:margin-bottom="0.0833in" fo:text-indent="-0.25in"/>
      <style:text-properties style:font-name="Arial" style:font-name-asian="Arial" style:font-name-complex="Arial" fo:font-size="11pt" style:font-size-asian="11pt" style:font-size-complex="11pt"/>
    </style:style>
    <style:style style:name="TableColumn59" style:family="table-column">
      <style:table-column-properties style:column-width="6.4736in" style:use-optimal-column-width="false"/>
    </style:style>
    <style:style style:name="Table58" style:family="table">
      <style:table-properties style:width="6.4736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al1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1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1" style:family="paragraph">
      <style:paragraph-properties fo:text-align="end" fo:margin-bottom="0.0833in" fo:margin-left="0.1972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EDITAL IFRS Nº 028/2017 – PROBIC/PROBITI/IFRS/Fapergs</text:p>
      <text:p text:style-name="P20"/>
      <text:p text:style-name="P21">ANEXO 5</text:p>
      <text:p text:style-name="P22"/>
      <text:p text:style-name="P23"><text:span text:style-name="T24">FORMULÁRIO DE RECURSO DE EDITAL</text:span></text:p>
      <text:p text:style-name="P25"/>
      <text:p text:style-name="P26">Para: Pró-Reitoria de Pesquisa, Pós-Graduação e Inovação</text:p>
      <text:p text:style-name="P27"/>
      <text:p text:style-name="P28">Encaminho recurso ao Edital Nº __________ e peço DEFERIMENTO.</text:p>
      <text:p text:style-name="P29"/>
      <text:list text:style-name="LFO1" text:continue-numbering="true">
        <text:list-item>
          <text:p text:style-name="P30">Dados gerais: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 complet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Campus</text:span><text:span text:style-name="T43">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ítulo do projet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odalidade de bolsa solicitada: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Motivo/justificativa do recurso: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Declaro que as informações fornecidas neste recurso estão de acordo com a verdade, são de minha inteira responsabilidade e que estou ciente das suas implicações legais.</text:p>
      <text:p text:style-name="P72"><text:span text:style-name="T73">______________, ___de _____ de 201</text:span><text:span text:style-name="T74">X</text:span><text:span text:style-name="T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/>
      </text:list-level-style-number>
      <text:list-level-style-number text:level="2" text:style-name="WW_CharLFO1LVL2" style:num-suffix="." style:num-format="1">
        <style:list-level-properties text:space-before="1.75in" text:min-label-width="0in"/>
      </text:list-level-style-number>
      <text:list-level-style-number text:level="3" text:style-name="WW_CharLFO1LVL3" style:num-suffix="." style:num-format="1">
        <style:list-level-properties text:space-before="2.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1">
        <style:list-level-properties text:space-before="4.75in" text:min-label-width="0in"/>
      </text:list-level-style-number>
      <text:list-level-style-number text:level="6" text:style-name="WW_CharLFO1LVL6" style:num-suffix="." style:num-format="1">
        <style:list-level-properties text:space-before="5.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1">
        <style:list-level-properties text:space-before="7.75in" text:min-label-width="0in"/>
      </text:list-level-style-number>
      <text:list-level-style-number text:level="9" text:style-name="WW_CharLFO1LVL9" style:num-suffix="." style:num-format="1">
        <style:list-level-properties text:space-before="8.75in" text:min-label-width="0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Arial" style:font-name-complex="Arial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" style:parent-style-name="Hyperlink" style:family="text">
      <style:text-properties style:font-name="Arial" style:font-name-complex="Arial" fo:font-size="8pt" style:font-size-asian="8pt" style:font-size-complex="8pt"/>
    </style:style>
    <style:style style:name="P19" style:parent-style-name="Cabeçalho" style:family="paragraph">
      <style:text-properties style:font-name-asian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m 1" text:anchor-type="paragraph" svg:x="2.61319in" svg:y="0.38194in" svg:width="0.55139in" svg:height="0.59097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  <text:p text:style-name="P8"/>
        <text:p text:style-name="P9">MINISTÉRIO DA EDUCAÇÃO</text:p>
        <text:p text:style-name="P10">Secretaria de Educação Profissional e Tecnológica</text:p>
        <text:p text:style-name="P11">Instituto Federal de Educação, Ciência e Tecnologia do Rio Grande do Sul</text:p>
        <text:p text:style-name="P12">Gabinete do Reitor</text:p>
        <text:p text:style-name="P13">Rua Gen. Osório, 348 – Centro – Bento Gonçalves/RS – CEP 95.700-086</text:p>
        <text:p text:style-name="P14"><text:span text:style-name="T15">Telefone:<text:s/></text:span><text:span text:style-name="T16">(54) 3449.3300</text:span><text:span text:style-name="T17"><text:s/>– www.ifrs.edu.br – E-mail:<text:s/></text:span><text:a xlink:href="mailto:proppi@ifrs.edu.br" office:target-frame-name="_top" xlink:show="replace"><text:span text:style-name="T18">proppi@ifrs.edu.br</text:span></text:a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iane Delai</meta:initial-creator>
    <dc:creator>Lisiane Delai</dc:creator>
    <meta:creation-date>2017-05-16T14:27:00Z</meta:creation-date>
    <dc:date>2017-05-16T14:27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63" meta:row-count="3" meta:non-whitespace-character-count="476"/>
  </office:meta>
</office:document-meta>
</file>