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 Neue" svg:font-family="Helvetica Neue" style:font-family-generic="system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9076in" style:use-optimal-column-width="false"/>
    </style:style>
    <style:style style:name="Table22" style:family="table">
      <style:table-properties style:width="5.981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 fo:margin-bottom="0.0416in" style:line-height-at-least="0in" fo:margin-left="0.0118in" fo:margin-right="0.0041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margin-bottom="0in" style:line-height-at-least="0in" fo:margin-right="0.0041in"/>
    </style:style>
    <style:style style:name="T35" style:parent-style-name="Fonteparág.padrão" style:family="text">
      <style:text-properties style:font-name="Arial" style:font-name-asian="Times New Roman" style:font-name-complex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Normal" style:family="paragraph">
      <style:paragraph-properties fo:margin-bottom="0in" style:line-height-at-least="0in" fo:margin-right="0.0041in"/>
    </style:style>
    <style:style style:name="T39" style:parent-style-name="Fonteparág.padrão" style:family="text">
      <style:text-properties style:font-name="Arial" style:font-name-asian="Times New Roman" style:font-name-complex="Arial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margin-bottom="0in" style:line-height-at-least="0in" fo:margin-right="0.0041in"/>
    </style:style>
    <style:style style:name="T4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44" style:parent-style-name="Fonteparág.padrão" style:family="text">
      <style:text-properties style:font-name="Arial" style:font-name-asian="Times New Roman" style:font-name-complex="Arial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Normal" style:family="paragraph">
      <style:paragraph-properties fo:margin-bottom="0in" style:line-height-at-least="0in" fo:margin-right="0.0041in"/>
    </style:style>
    <style:style style:name="T48" style:parent-style-name="Fonteparág.padrão" style:family="text">
      <style:text-properties style:font-name="Arial" style:font-name-asian="Times New Roman" style:font-name-complex="Arial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 fo:margin-bottom="0in" style:line-height-at-least="0in" fo:margin-right="0.0041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fo:padding-top="0.0381in" fo:padding-left="0.0381in" fo:padding-bottom="0.0381in" fo:padding-right="0.0381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 fo:line-height="100%"/>
    </style:style>
    <style:style style:name="T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76" style:family="table-row">
      <style:table-row-properties style:min-row-height="0.1597in" style:use-optimal-row-height="false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 fo:margin-bottom="0in" style:line-height-at-least="0in" fo:margin-right="0.0041in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 fo:margin-bottom="0in" style:line-height-at-least="0in" fo:margin-right="0.0041in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 fo:margin-bottom="0in" fo:line-height="100%" fo:margin-left="0.059in" fo:margin-right="0.2562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1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 fo:margin-left="0.0604in" fo:margin-right="0.257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text-align="center" fo:margin-bottom="0in" fo:line-height="100%" fo:margin-left="0.0604in" fo:margin-right="0.2576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center" fo:margin-bottom="0in" style:line-height-at-least="0in" fo:margin-right="0.0041in"/>
    </style:style>
    <style:style style:name="T1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115" style:parent-style-name="Normal1" style:family="paragraph">
      <style:paragraph-properties fo:margin-bottom="0in" fo:line-height="100%" fo:margin-left="0.0118in" fo:margin-right="0.0041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Normal1" style:family="paragraph">
      <style:paragraph-properties fo:text-align="center" fo:margin-right="0.159in" fo:text-indent="0.3937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" style:parent-style-name="Normal1" style:family="paragraph">
      <style:paragraph-properties fo:text-align="justify" fo:margin-bottom="0.0833in" fo:line-height="100%" fo:margin-right="0.159in" fo:text-indent="-0.25in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1" style:family="paragraph">
      <style:paragraph-properties fo:text-align="justify" fo:margin-bottom="0.0833in" fo:line-height="100%" fo:margin-right="0.159in" fo:text-indent="-0.25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1" style:family="paragraph">
      <style:paragraph-properties fo:text-align="justify" fo:margin-right="0.159in" fo:text-indent="-0.25in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1" style:family="paragraph">
      <style:paragraph-properties fo:text-align="center" fo:margin-bottom="0in" fo:line-height="100%" fo:margin-right="0.159in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1" style:family="paragraph">
      <style:paragraph-properties fo:text-align="center" fo:margin-bottom="0.0416in" fo:margin-left="0.0118in" fo:margin-right="0.0041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" style:parent-style-name="Normal" style:family="paragraph">
      <style:paragraph-properties fo:break-before="page"/>
    </style:style>
    <style:style style:name="TableColumn132" style:family="table-column">
      <style:table-column-properties style:column-width="2.6819in" style:use-optimal-column-width="false"/>
    </style:style>
    <style:style style:name="TableColumn133" style:family="table-column">
      <style:table-column-properties style:column-width="0.0368in" style:use-optimal-column-width="false"/>
    </style:style>
    <style:style style:name="TableColumn134" style:family="table-column">
      <style:table-column-properties style:column-width="0.9972in" style:use-optimal-column-width="false"/>
    </style:style>
    <style:style style:name="TableColumn135" style:family="table-column">
      <style:table-column-properties style:column-width="0.0368in" style:use-optimal-column-width="false"/>
    </style:style>
    <style:style style:name="TableColumn136" style:family="table-column">
      <style:table-column-properties style:column-width="0.602in" style:use-optimal-column-width="false"/>
    </style:style>
    <style:style style:name="TableColumn137" style:family="table-column">
      <style:table-column-properties style:column-width="0.0368in" style:use-optimal-column-width="false"/>
    </style:style>
    <style:style style:name="TableColumn138" style:family="table-column">
      <style:table-column-properties style:column-width="0.259in" style:use-optimal-column-width="false"/>
    </style:style>
    <style:style style:name="TableColumn139" style:family="table-column">
      <style:table-column-properties style:column-width="0.0368in" style:use-optimal-column-width="false"/>
    </style:style>
    <style:style style:name="TableColumn140" style:family="table-column">
      <style:table-column-properties style:column-width="0.5534in" style:use-optimal-column-width="false"/>
    </style:style>
    <style:style style:name="TableColumn141" style:family="table-column">
      <style:table-column-properties style:column-width="0.0368in" style:use-optimal-column-width="false"/>
    </style:style>
    <style:style style:name="TableColumn142" style:family="table-column">
      <style:table-column-properties style:column-width="1.8125in" style:use-optimal-column-width="false"/>
    </style:style>
    <style:style style:name="Table131" style:family="table">
      <style:table-properties style:width="7.0902in" fo:margin-left="-0.417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rmal1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rmal1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1" style:family="paragraph">
      <style:paragraph-properties fo:margin-bottom="0.0833in" fo:margin-right="0.0041in">
        <style:tab-stops>
          <style:tab-stop style:type="left" style:position="0.2833in"/>
        </style:tab-stops>
      </style:paragraph-properties>
      <style:text-properties style:font-name="Arial" style:font-name-asian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1" style:family="paragraph">
      <style:paragraph-properties fo:text-align="justify" fo:margin-bottom="0.0833in" fo:line-height="100%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168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71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72" style:family="table-row">
      <style:table-row-properties style:min-row-height="0.347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Normal1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1" style:family="paragraph">
      <style:paragraph-properties fo:margin-bottom="0.0833in" fo:margin-right="0.0041in">
        <style:tab-stops>
          <style:tab-stop style:type="left" style:position="0.2833in"/>
        </style:tab-stops>
      </style:paragraph-properties>
      <style:text-properties style:font-name="Arial" style:font-name-asian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font-style="italic" style:font-style-asian="italic" fo:color="#FF0000" fo:font-size="8pt" style:font-size-asian="8pt" style:font-size-complex="8pt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font-style="italic" style:font-style-asian="italic" fo:color="#FF0000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1" style:family="paragraph">
      <style:paragraph-properties fo:text-align="justify" fo:margin-bottom="0.0833in" fo:line-height="100%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18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21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2" style:parent-style-name="Normal1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fo:font-style="italic" style:font-style-asian="italic" fo:color="#FF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1" style:family="paragraph">
      <style:paragraph-properties fo:margin-bottom="0.0833in" fo:margin-right="0.0041in">
        <style:tab-stops>
          <style:tab-stop style:type="left" style:position="0.2833in"/>
        </style:tab-stops>
      </style:paragraph-properties>
      <style:text-properties style:font-name="Arial" style:font-name-asian="Arial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font-style="italic" style:font-style-asian="italic" fo:color="#FF0000" fo:font-size="8pt" style:font-size-asian="8pt" style:font-size-complex="8pt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1" style:family="paragraph">
      <style:paragraph-properties fo:margin-bottom="0.0833in" fo:margin-right="0.0041in">
        <style:tab-stops>
          <style:tab-stop style:type="left" style:position="0.2958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asian="Arial" style:font-name-complex="Arial" fo:font-style="italic" style:font-style-asian="italic" fo:color="#FF0000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1" style:family="paragraph">
      <style:paragraph-properties fo:text-align="justify" fo:margin-bottom="0.0833in" fo:line-height="100%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74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77" style:parent-style-name="Normal1" style:family="paragraph">
      <style:paragraph-properties fo:margin-bottom="0.0833in" fo:line-height="100%" fo:margin-right="0.0034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78" style:family="table-row">
      <style:table-row-properties style:min-row-height="0.3611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fo:margin-bottom="0.0833in" fo:line-height="100%" fo:margin-right="0.0041in">
        <style:tab-stops>
          <style:tab-stop style:type="left" style:position="0.2958in"/>
        </style:tab-stops>
      </style:paragraph-properties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P302" style:parent-style-name="Normal1" style:family="paragraph">
      <style:text-properties fo:font-style="italic" style:font-style-asian="italic" fo:color="#FF0000"/>
    </style:style>
    <style:style style:name="P303" style:parent-style-name="Normal1" style:family="paragraph">
      <style:text-properties fo:color="#FF0000"/>
    </style:style>
    <style:style style:name="TableColumn305" style:family="table-column">
      <style:table-column-properties style:column-width="6.043in"/>
    </style:style>
    <style:style style:name="Table304" style:family="table">
      <style:table-properties style:width="6.04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margin-bottom="0in" style:line-height-at-least="0in"/>
    </style:style>
    <style:style style:name="T3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14" style:family="table-column">
      <style:table-column-properties style:column-width="6.043in"/>
    </style:style>
    <style:style style:name="Table313" style:family="table">
      <style:table-properties style:width="6.04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317" style:parent-style-name="Normal" style:family="paragraph">
      <style:paragraph-properties fo:margin-bottom="0in" style:line-height-at-least="0in"/>
    </style:style>
    <style:style style:name="T3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319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/>
    </style:style>
    <style:style style:name="T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321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/>
    </style:style>
    <style:style style:name="P322" style:parent-style-name="Normal" style:family="paragraph">
      <style:paragraph-properties fo:margin-bottom="0in" style:line-height-at-least="0in"/>
    </style:style>
    <style:style style:name="T323" style:parent-style-name="Fonteparág.padrão" style:family="text">
      <style:text-properties style:font-name="Arial" style:font-name-asian="Times New Roman" style:font-name-complex="Arial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31" style:family="table-column">
      <style:table-column-properties style:column-width="9.9187in"/>
    </style:style>
    <style:style style:name="Table330" style:family="table" style:master-page-name="MP1">
      <style:table-properties style:width="9.918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ormal" style:family="paragraph">
      <style:paragraph-properties fo:break-before="page" fo:margin-bottom="0in" style:line-height-at-least="0in"/>
    </style:style>
    <style:style style:name="T3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3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352" style:parent-style-name="Fonteparág.padrão" style:family="text">
      <style:text-properties style:font-name="Helvetica Neue" style:font-name-asian="Times New Roman" style:font-name-complex="Times New Roman" fo:color="#000000"/>
    </style:style>
    <style:style style:name="T353" style:parent-style-name="Fonteparág.padrão" style:family="text">
      <style:text-properties style:font-name="Arial" style:font-name-asian="Times New Roman" style:font-name-complex="Arial" fo:color="#000000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6" style:family="table-column">
      <style:table-column-properties style:column-width="2.4611in"/>
    </style:style>
    <style:style style:name="TableColumn357" style:family="table-column">
      <style:table-column-properties style:column-width="2.6173in"/>
    </style:style>
    <style:style style:name="TableColumn358" style:family="table-column">
      <style:table-column-properties style:column-width="0.4048in"/>
    </style:style>
    <style:style style:name="TableColumn359" style:family="table-column">
      <style:table-column-properties style:column-width="0.4055in"/>
    </style:style>
    <style:style style:name="TableColumn360" style:family="table-column">
      <style:table-column-properties style:column-width="0.4055in"/>
    </style:style>
    <style:style style:name="TableColumn361" style:family="table-column">
      <style:table-column-properties style:column-width="0.4048in"/>
    </style:style>
    <style:style style:name="TableColumn362" style:family="table-column">
      <style:table-column-properties style:column-width="0.4055in"/>
    </style:style>
    <style:style style:name="TableColumn363" style:family="table-column">
      <style:table-column-properties style:column-width="0.4055in"/>
    </style:style>
    <style:style style:name="TableColumn364" style:family="table-column">
      <style:table-column-properties style:column-width="0.4048in"/>
    </style:style>
    <style:style style:name="TableColumn365" style:family="table-column">
      <style:table-column-properties style:column-width="0.4055in"/>
    </style:style>
    <style:style style:name="TableColumn366" style:family="table-column">
      <style:table-column-properties style:column-width="0.4055in"/>
    </style:style>
    <style:style style:name="TableColumn367" style:family="table-column">
      <style:table-column-properties style:column-width="0.4048in"/>
    </style:style>
    <style:style style:name="TableColumn368" style:family="table-column">
      <style:table-column-properties style:column-width="0.4055in"/>
    </style:style>
    <style:style style:name="TableColumn369" style:family="table-column">
      <style:table-column-properties style:column-width="0.4055in"/>
    </style:style>
    <style:style style:name="Table355" style:family="table">
      <style:table-properties style:width="9.9423in" fo:margin-left="-0.0881in" table:align="lef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73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75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7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77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7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379" style:family="table-row">
      <style:table-row-properties style:min-row-height="0.2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83" style:parent-style-name="Normal" style:family="paragraph">
      <style:paragraph-properties fo:text-align="center" fo:line-height="100%"/>
    </style:style>
    <style:style style:name="T3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 fo:line-height="100%"/>
    </style:style>
    <style:style style:name="T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8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89" style:parent-style-name="Normal" style:family="paragraph">
      <style:paragraph-properties fo:text-align="center" fo:line-height="100%"/>
    </style:style>
    <style:style style:name="T3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91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 fo:line-height="100%"/>
    </style:style>
    <style:style style:name="T3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94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95" style:parent-style-name="Normal" style:family="paragraph">
      <style:paragraph-properties fo:text-align="center" fo:line-height="100%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97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98" style:parent-style-name="Normal" style:family="paragraph">
      <style:paragraph-properties fo:text-align="center" fo:line-height="100%"/>
    </style:style>
    <style:style style:name="T3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0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401" style:parent-style-name="Normal" style:family="paragraph">
      <style:paragraph-properties fo:text-align="center" fo:line-height="100%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3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404" style:parent-style-name="Normal" style:family="paragraph">
      <style:paragraph-properties fo:text-align="center" fo:line-height="100%"/>
    </style:style>
    <style:style style:name="T4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6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 fo:line-height="100%"/>
    </style:style>
    <style:style style:name="T4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line-height="100%"/>
    </style:style>
    <style:style style:name="T4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1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line-height="100%"/>
    </style:style>
    <style:style style:name="T4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1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line-height="100%"/>
    </style:style>
    <style:style style:name="T4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621" style:family="table-row">
      <style:table-row-properties style:min-row-height="0.3152in"/>
    </style:style>
    <style:style style:name="TableCell6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50" style:parent-style-name="Normal" style:master-page-name="MP2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67" style:family="table-column">
      <style:table-column-properties style:column-width="6.043in"/>
    </style:style>
    <style:style style:name="Table666" style:family="table">
      <style:table-properties style:width="6.043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670" style:parent-style-name="Normal" style:family="paragraph">
      <style:paragraph-properties fo:margin-bottom="0in" style:line-height-at-least="0in"/>
    </style:style>
    <style:style style:name="T6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6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/>
    </style:style>
    <style:style style:name="T6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6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6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78" style:family="table-column">
      <style:table-column-properties style:column-width="6.043in"/>
    </style:style>
    <style:style style:name="Table677" style:family="table">
      <style:table-properties style:width="6.04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fo:margin-bottom="0in" style:line-height-at-least="0in"/>
    </style:style>
    <style:style style:name="T6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683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/>
    </style:style>
    <style:style style:name="T6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6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686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/>
    </style:style>
    <style:style style:name="P687" style:parent-style-name="Normal" style:family="paragraph">
      <style:paragraph-properties fo:margin-bottom="0in" style:line-height-at-least="0in"/>
    </style:style>
    <style:style style:name="T688" style:parent-style-name="Fonteparág.padrão" style:family="text">
      <style:text-properties style:font-name="Arial" style:font-name-asian="Times New Roman" style:font-name-complex="Arial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96" style:family="table-column">
      <style:table-column-properties style:column-width="9.9187in"/>
    </style:style>
    <style:style style:name="Table695" style:family="table" style:master-page-name="MP3">
      <style:table-properties style:width="9.9187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9" style:parent-style-name="Normal" style:family="paragraph">
      <style:paragraph-properties fo:break-before="page" fo:margin-bottom="0in" style:line-height-at-least="0in"/>
    </style:style>
    <style:style style:name="T7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7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7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7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715" style:parent-style-name="Fonteparág.padrão" style:family="text">
      <style:text-properties style:font-name="Helvetica Neue" style:font-name-asian="Times New Roman" style:font-name-complex="Times New Roman" fo:color="#000000"/>
    </style:style>
    <style:style style:name="T716" style:parent-style-name="Fonteparág.padrão" style:family="text">
      <style:text-properties style:font-name="Arial" style:font-name-asian="Times New Roman" style:font-name-complex="Arial" fo:color="#000000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19" style:family="table-column">
      <style:table-column-properties style:column-width="2.4611in"/>
    </style:style>
    <style:style style:name="TableColumn720" style:family="table-column">
      <style:table-column-properties style:column-width="2.6173in"/>
    </style:style>
    <style:style style:name="TableColumn721" style:family="table-column">
      <style:table-column-properties style:column-width="0.4048in"/>
    </style:style>
    <style:style style:name="TableColumn722" style:family="table-column">
      <style:table-column-properties style:column-width="0.4055in"/>
    </style:style>
    <style:style style:name="TableColumn723" style:family="table-column">
      <style:table-column-properties style:column-width="0.4055in"/>
    </style:style>
    <style:style style:name="TableColumn724" style:family="table-column">
      <style:table-column-properties style:column-width="0.4048in"/>
    </style:style>
    <style:style style:name="TableColumn725" style:family="table-column">
      <style:table-column-properties style:column-width="0.4055in"/>
    </style:style>
    <style:style style:name="TableColumn726" style:family="table-column">
      <style:table-column-properties style:column-width="0.4055in"/>
    </style:style>
    <style:style style:name="TableColumn727" style:family="table-column">
      <style:table-column-properties style:column-width="0.4048in"/>
    </style:style>
    <style:style style:name="TableColumn728" style:family="table-column">
      <style:table-column-properties style:column-width="0.4055in"/>
    </style:style>
    <style:style style:name="TableColumn729" style:family="table-column">
      <style:table-column-properties style:column-width="0.4055in"/>
    </style:style>
    <style:style style:name="TableColumn730" style:family="table-column">
      <style:table-column-properties style:column-width="0.4048in"/>
    </style:style>
    <style:style style:name="TableColumn731" style:family="table-column">
      <style:table-column-properties style:column-width="0.4055in"/>
    </style:style>
    <style:style style:name="TableColumn732" style:family="table-column">
      <style:table-column-properties style:column-width="0.4055in"/>
    </style:style>
    <style:style style:name="Table718" style:family="table">
      <style:table-properties style:width="9.9423in" fo:margin-left="-0.0881in" table:align="left"/>
    </style:style>
    <style:style style:name="TableRow733" style:family="table-row">
      <style:table-row-properties style:min-row-height="0.25in"/>
    </style:style>
    <style:style style:name="TableCell734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742" style:family="table-row">
      <style:table-row-properties style:min-row-height="0.25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46" style:parent-style-name="Normal" style:family="paragraph">
      <style:paragraph-properties fo:text-align="center" fo:line-height="100%"/>
    </style:style>
    <style:style style:name="T7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49" style:parent-style-name="Normal" style:family="paragraph">
      <style:paragraph-properties fo:text-align="center" fo:line-height="100%"/>
    </style:style>
    <style:style style:name="T7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52" style:parent-style-name="Normal" style:family="paragraph">
      <style:paragraph-properties fo:text-align="center" fo:line-height="100%"/>
    </style:style>
    <style:style style:name="T7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54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55" style:parent-style-name="Normal" style:family="paragraph">
      <style:paragraph-properties fo:text-align="center" fo:line-height="100%"/>
    </style:style>
    <style:style style:name="T7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58" style:parent-style-name="Normal" style:family="paragraph">
      <style:paragraph-properties fo:text-align="center" fo:line-height="100%"/>
    </style:style>
    <style:style style:name="T7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60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61" style:parent-style-name="Normal" style:family="paragraph">
      <style:paragraph-properties fo:text-align="center" fo:line-height="100%"/>
    </style:style>
    <style:style style:name="T7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64" style:parent-style-name="Normal" style:family="paragraph">
      <style:paragraph-properties fo:text-align="center" fo:line-height="100%"/>
    </style:style>
    <style:style style:name="T7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66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67" style:parent-style-name="Normal" style:family="paragraph">
      <style:paragraph-properties fo:text-align="center" fo:line-height="100%"/>
    </style:style>
    <style:style style:name="T7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70" style:parent-style-name="Normal" style:family="paragraph">
      <style:paragraph-properties fo:text-align="center" fo:line-height="100%"/>
    </style:style>
    <style:style style:name="T7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7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line-height="100%"/>
    </style:style>
    <style:style style:name="T7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line-height="100%"/>
    </style:style>
    <style:style style:name="T7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78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line-height="100%"/>
    </style:style>
    <style:style style:name="T7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839" style:family="table-row">
      <style:table-row-properties style:min-row-height="0.3152in"/>
    </style:style>
    <style:style style:name="TableCell8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984" style:family="table-row">
      <style:table-row-properties style:min-row-height="0.2756in"/>
    </style:style>
    <style:style style:name="TableCell9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7">EDITAL IFRS Nº 028/2017 –<text:s/>PROBIC/PROBITI/IFRS/Fapergs</text:p>
      <text:p text:style-name="P18">ANEXO 1</text:p>
      <text:p text:style-name="P19"><text:span text:style-name="T20">SOLICITAÇÃO DE BOLSAS E PLANO DO BOLSISTA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<text:tab/></text:span><text:span text:style-name="T31">1. IDENTIFICAÇÃO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Título do Projeto:     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Coordenador(a):                                                           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Campus</text:span><text:span text:style-name="T44">: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Grupo de Pesquisa do IFRS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2. DADOS DE SOLICITAÇÃO DE COTAS DE BOLSAS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Modalidade</text:span><text:span text:style-name="T63">:</text:span></text:p>
          </table:table-cell>
          <table:table-cell table:style-name="TableCell64">
            <text:p text:style-name="P65"><text:span text:style-name="T66">☐</text:span><text:span text:style-name="T67"><text:s/></text:span><text:span text:style-name="T68">PROBIC</text:span></text:p>
          </table:table-cell>
          <table:table-cell table:style-name="TableCell69" table:number-rows-spanned="2">
            <text:p text:style-name="P70"><text:span text:style-name="T71">N° de cotas de bolsa solicitadas:</text:span></text:p>
          </table:table-cell>
          <table:table-cell table:style-name="TableCell72">
            <text:p text:style-name="P73"><text:span text:style-name="T74">☐</text:span><text:span text:style-name="T75"><text:s/>01 (uma)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☐</text:span><text:span text:style-name="T81"><text:s/></text:span><text:span text:style-name="T82">PROBITI</text:span>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☐</text:span><text:span text:style-name="T87"><text:s/>02 (duas)</text:span></text:p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3. DECLARAÇÃO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3.1 Quanto à situação de afastamento ou licença previstos pela legislação vigente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Declaro que:</text:span></text:p>
            <text:p text:style-name="P106"/>
            <text:p text:style-name="P107">( <text:s text:c="2"/>) <text:s/>não estou usufruindo de afastamento ou licença previstos pela legislação vigente.</text:p>
            <text:p text:style-name="P108"/>
            <text:p text:style-name="P109"><text:span text:style-name="T110">_______________________________________________</text:span></text:p>
            <text:p text:style-name="P111"><text:span text:style-name="T112">Coordenador do projeto de pesquisa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3.2 Quanto ao compromisso com as atividades do bolsista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Assumo compromisso formal com as atividades do bolsista, envolvendo:</text:span></text:p>
            <text:list text:style-name="LFO3" text:continue-numbering="true">
              <text:list-item>
                <text:p text:style-name="P121"><text:span text:style-name="T122">A orientação do bolsista nas distintas fases da do trabalho de pesquisa, incluindo elaboração de relatórios técnico-científicos e de outros meios para divulgação dos resultados.</text:span></text:p>
              </text:list-item>
              <text:list-item>
                <text:p text:style-name="P123"><text:span text:style-name="T124">A permissão e estabelecimento de adequadas condições de acesso às instalações laboratoriais ou outras imprescindíveis para realização do Plano de Trabalho do bolsista.</text:span></text:p>
              </text:list-item>
              <text:list-item>
                <text:p text:style-name="P125"><text:span text:style-name="T126">Acompanhamento e apoio às exposições dos trabalhos realizados pelo bolsista em congressos, seminários ou outros eventos e por ocasião do Seminário de Iniciação Científica e Tecnológica promovido pela PROPPI/IFRS.</text:span></text:p>
              </text:list-item>
            </text:list>
            <text:p text:style-name="P127">_______________________________________________</text:p>
            <text:p text:style-name="P128"><text:span text:style-name="T129">Coordenador do projeto de pesquisa</text:span></text:p>
          </table:table-cell>
          <table:covered-table-cell/>
          <table:covered-table-cell/>
          <table:covered-table-cell/>
        </table:table-row>
      </table:table>
      <text:soft-page-break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1">
            <text:soft-page-break/>
            <text:p text:style-name="P145"><text:span text:style-name="T146">4. Ficha de inscrição de coordenador/orientador e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4.1.<text:s/></text:span><text:span text:style-name="T154">Dados do coorden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CPF:</text:p>
          </table:table-cell>
          <table:covered-table-cell/>
          <table:covered-table-cell/>
          <table:table-cell table:style-name="TableCell161" table:number-columns-spanned="8">
            <text:p text:style-name="P162">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Nacionalidade</text:span><text:span text:style-name="T167">:</text:span></text:p>
            <text:p text:style-name="P168">( <text:s text:c="3"/>) Brasileira <text:s text:c="4"/>( <text:s text:c="3"/>) Estrangeira</text:p>
          </table:table-cell>
          <table:table-cell table:style-name="TableCell169" table:number-columns-spanned="10">
            <text:p text:style-name="P170">Estado civil</text:p>
            <text:p text:style-name="P171">( <text:s text:c="3"/>) Solteiro <text:s/>( <text:s text:c="3"/>) Casado <text:s/>( <text:s text:c="3"/>) Separado <text:s/>( <text:s text:c="3"/>) Divorciado <text:s/>( <text:s text:c="3"/>) Viú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Endereço residencial (</text:span><text:span text:style-name="T176">Logradou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Bairro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Cidade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UF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CEP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E-mail</text:p>
          </table:table-cell>
          <table:covered-table-cell/>
          <table:covered-table-cell/>
          <table:table-cell table:style-name="TableCell190" table:number-columns-spanned="8">
            <text:p text:style-name="P191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4.2<text:s/></text:span><text:span text:style-name="T199">Dados do bolsista*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CPF:<text:s/></text:span><text:span text:style-name="T207">(não se esquecer de anexar cópia do CPF)</text:span><text:span text:style-name="T208"><text:s/></text:span></text:p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><text:span text:style-name="T211">RG:</text:span><text:span text:style-name="T212"><text:s/>(não se esquecer de anexar cópia do R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Nacionalidade</text:span><text:span text:style-name="T217">:</text:span></text:p>
            <text:p text:style-name="P218">( <text:s text:c="3"/>) Brasileira <text:s text:c="4"/>( <text:s text:c="3"/>) Estrangeira</text:p>
          </table:table-cell>
          <table:covered-table-cell/>
          <table:table-cell table:style-name="TableCell219" table:number-columns-spanned="9">
            <text:p text:style-name="P220">Estado civil</text:p>
            <text:p text:style-name="P221">( <text:s text:c="3"/>) Solteiro <text:s/>( <text:s text:c="3"/>) Casado <text:s/>( <text:s text:c="3"/>) Separado <text:s/>( <text:s text:c="3"/>) Divorciado <text:s/>( <text:s text:c="3"/>) Viú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Endereço residencial (</text:span><text:span text:style-name="T226">Logradou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Bairro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C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UF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CEP</text:span></text:p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4.2<text:s/></text:span><text:span text:style-name="T254">Dados do bolsista* 2<text:s/></text:span><text:span text:style-name="T255">(caso solicite dois bolsis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CPF:<text:s/></text:span><text:span text:style-name="T263">(não se esquecer de anexar cópia do CPF)</text:span><text:span text:style-name="T264"><text:s/></text:span></text:p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><text:span text:style-name="T267">RG:</text:span><text:span text:style-name="T268"><text:s/>(não se esquecer de anexar cópia do R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Nacionalidade</text:span><text:span text:style-name="T273">:</text:span></text:p>
            <text:p text:style-name="P274">( <text:s text:c="3"/>) Brasileira <text:s text:c="4"/>( <text:s text:c="3"/>) Estrangeira</text:p>
          </table:table-cell>
          <table:covered-table-cell/>
          <table:table-cell table:style-name="TableCell275" table:number-columns-spanned="9">
            <text:p text:style-name="P276">Estado civil</text:p>
            <text:p text:style-name="P277">( <text:s text:c="3"/>) Solteiro <text:s/>( <text:s text:c="3"/>) Casado <text:s/>( <text:s text:c="3"/>) Separado <text:s/>( <text:s text:c="3"/>) Divorciado <text:s/>( <text:s text:c="3"/>) Viú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<text:span text:style-name="T281">Endereço residencial (</text:span><text:span text:style-name="T282">Logradou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Bairro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C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UF</text:span></text:p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CEP</text:span></text:p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Telefon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2">* Não se esquecer de anexar comprovante de matrícula do(s) bolsista(s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09">5. PLANO DE TRABALHO DO BOLSISTA</text:span><text:span text:style-name="T310"><text:s/></text:span><text:span text:style-name="T311">(BOLSISTA 1)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5.1 JUSTIFICATIVA PARA SOLICITAÇÃO DA BOLSA</text:span><text:span text:style-name="T319"><text:s/></text:span><text:span text:style-name="T320">(BOLSISTA 1)</text:span><text:span text:style-name="T321"><text:s/></text:span></text:p>
            <text:p text:style-name="P322"><text:span text:style-name="T323">(Justificar a necessidade do bolsista para o desenvolvimento do projeto de pesquisa e inovação evidenciando o caráter formador de recursos humanos para a pesquisa)</text:span></text:p>
          </table:table-cell>
        </table:table-row>
        <table:table-row table:style-name="TableRow324">
          <table:table-cell table:style-name="TableCell325">
            <text:p text:style-name="P326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327"><text:line-break/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50">5.2 CRONOGRAMA DE ATIVIDADES A SEREM DESENVOLVIDAS PELO BOLSISTA  </text:span><text:span text:style-name="T351">(BOLSISTA 1)</text:span><text:span text:style-name="T352"><text:s/></text:span><text:span text:style-name="T353">(O cronograma resulta da organização das atividades com relação ao tempo. Deve ser apresentado de forma clara, permitindo uma visão do ordenamento das atividades durante todo prazo de vigência da bolsa)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OBJETIVOS</text:p>
          </table:table-cell>
          <table:table-cell table:style-name="TableCell373" table:number-rows-spanned="2">
            <text:p text:style-name="P374">DETALHAMENTO DAS ATIVIDADES</text:p>
          </table:table-cell>
          <table:table-cell table:style-name="TableCell375" table:number-columns-spanned="5">
            <text:p text:style-name="P376">2017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Ago</text:span></text:p>
          </table:table-cell>
          <table:table-cell table:style-name="TableCell385">
            <text:p text:style-name="P386"><text:span text:style-name="T387">Set</text:span></text:p>
          </table:table-cell>
          <table:table-cell table:style-name="TableCell388">
            <text:p text:style-name="P389"><text:span text:style-name="T390">Out</text:span></text:p>
          </table:table-cell>
          <table:table-cell table:style-name="TableCell391">
            <text:p text:style-name="P392"><text:span text:style-name="T393">Nov</text:span></text:p>
          </table:table-cell>
          <table:table-cell table:style-name="TableCell394">
            <text:p text:style-name="P395"><text:span text:style-name="T396">Dez</text:span></text:p>
          </table:table-cell>
          <table:table-cell table:style-name="TableCell397">
            <text:p text:style-name="P398"><text:span text:style-name="T399">Jan</text:span></text:p>
          </table:table-cell>
          <table:table-cell table:style-name="TableCell400">
            <text:p text:style-name="P401"><text:span text:style-name="T402">Fev</text:span></text:p>
          </table:table-cell>
          <table:table-cell table:style-name="TableCell403">
            <text:p text:style-name="P404"><text:span text:style-name="T405">Mar</text:span></text:p>
          </table:table-cell>
          <table:table-cell table:style-name="TableCell406">
            <text:p text:style-name="P407"><text:span text:style-name="T408">Abr</text:span></text:p>
          </table:table-cell>
          <table:table-cell table:style-name="TableCell409">
            <text:p text:style-name="P410"><text:span text:style-name="T411">Mai</text:span></text:p>
          </table:table-cell>
          <table:table-cell table:style-name="TableCell412">
            <text:p text:style-name="P413"><text:span text:style-name="T414">Jun</text:span></text:p>
          </table:table-cell>
          <table:table-cell table:style-name="TableCell415">
            <text:p text:style-name="P416"><text:span text:style-name="T417">Jul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5. PLANO DE TRABALHO DO BOLSISTA</text:span><text:span text:style-name="T672"><text:s/></text:span><text:span text:style-name="T673">(BOLSISTA<text:s/></text:span><text:span text:style-name="T674">2</text:span><text:span text:style-name="T675">)</text:span></text:p>
          </table:table-cell>
        </table:table-row>
      </table:table>
      <text:p text:style-name="P676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5.1 JUSTIFICATIVA PARA SOLICITAÇÃO DA BOLSA</text:span><text:span text:style-name="T683"><text:s/></text:span><text:span text:style-name="T684">(BOLSISTA 2</text:span><text:span text:style-name="T685">)</text:span><text:span text:style-name="T686"><text:s/></text:span></text:p>
            <text:p text:style-name="P687"><text:span text:style-name="T688">(Justificar a necessidade do bolsista para o desenvolvimento do projeto de pesquisa e inovação evidenciando o caráter formador de recursos humanos para a pesquisa)</text:span></text:p>
          </table:table-cell>
        </table:table-row>
        <table:table-row table:style-name="TableRow689">
          <table:table-cell table:style-name="TableCell690">
            <text:p text:style-name="P691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692"><text:line-break/></text:p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soft-page-break/>
            <text:p text:style-name="P699"><text:span text:style-name="T711"><text:s/>CRONOGRAMA DE ATIVIDADES A SEREM DESENVOLVIDAS PELO BOLSISTA  </text:span><text:span text:style-name="T712">(BOLSISTA<text:s/></text:span><text:span text:style-name="T713">2</text:span><text:span text:style-name="T714">)</text:span><text:span text:style-name="T715"><text:s/></text:span><text:span text:style-name="T716">(O cronograma resulta da organização das atividades com relação ao tempo. Deve ser apresentado de forma clara, permitindo uma visão do ordenamento das atividades durante todo prazo de vigência da bolsa)</text:span>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OBJETIVOS</text:p>
          </table:table-cell>
          <table:table-cell table:style-name="TableCell736" table:number-rows-spanned="2">
            <text:p text:style-name="P737">DETALHAMENTO DAS ATIVIDADES</text:p>
          </table:table-cell>
          <table:table-cell table:style-name="TableCell738" table:number-columns-spanned="5">
            <text:p text:style-name="P739">2017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7">
            <text:p text:style-name="P741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Ago</text:span></text:p>
          </table:table-cell>
          <table:table-cell table:style-name="TableCell748">
            <text:p text:style-name="P749"><text:span text:style-name="T750">Set</text:span></text:p>
          </table:table-cell>
          <table:table-cell table:style-name="TableCell751">
            <text:p text:style-name="P752"><text:span text:style-name="T753">Out</text:span></text:p>
          </table:table-cell>
          <table:table-cell table:style-name="TableCell754">
            <text:p text:style-name="P755"><text:span text:style-name="T756">Nov</text:span></text:p>
          </table:table-cell>
          <table:table-cell table:style-name="TableCell757">
            <text:p text:style-name="P758"><text:span text:style-name="T759">Dez</text:span></text:p>
          </table:table-cell>
          <table:table-cell table:style-name="TableCell760">
            <text:p text:style-name="P761"><text:span text:style-name="T762">Jan</text:span></text:p>
          </table:table-cell>
          <table:table-cell table:style-name="TableCell763">
            <text:p text:style-name="P764"><text:span text:style-name="T765">Fev</text:span></text:p>
          </table:table-cell>
          <table:table-cell table:style-name="TableCell766">
            <text:p text:style-name="P767"><text:span text:style-name="T768">Mar</text:span></text:p>
          </table:table-cell>
          <table:table-cell table:style-name="TableCell769">
            <text:p text:style-name="P770"><text:span text:style-name="T771">Abr</text:span></text:p>
          </table:table-cell>
          <table:table-cell table:style-name="TableCell772">
            <text:p text:style-name="P773"><text:span text:style-name="T774">Mai</text:span></text:p>
          </table:table-cell>
          <table:table-cell table:style-name="TableCell775">
            <text:p text:style-name="P776"><text:span text:style-name="T777">Jun</text:span></text:p>
          </table:table-cell>
          <table:table-cell table:style-name="TableCell778">
            <text:p text:style-name="P779"><text:span text:style-name="T780">Jul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margin-top="0.3333in" fo:margin-bottom="0in"/>
      <style:text-properties style:font-name="Cambria" fo:color="#365F91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/>
      <style:text-properties style:font-name="Calibri" style:font-name-asian="Calibri" style:font-name-complex="Calibri" fo:color="#000000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Fonteparág.padrão" style:family="text">
      <style:text-properties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Hyperlink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 style:text-autospace="none" fo:text-align="center" fo:line-height="100%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weight-complex="bold" fo:font-size="10pt" style:font-size-asian="10pt" style:font-size-complex="10pt"/>
    </style:style>
    <style:style style:name="P33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4" style:parent-style-name="Rodapé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8" style:parent-style-name="Hyperlink" style:family="text">
      <style:text-properties style:font-name="Arial" style:font-name-complex="Arial" fo:font-size="8pt" style:font-size-asian="8pt" style:font-size-complex="8pt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Normal" style:family="paragraph">
      <style:paragraph-properties style:text-autospace="none" fo:text-align="center" fo:line-height="100%"/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3" style:parent-style-name="Fonteparág.padrão" style:family="text">
      <style:text-properties style:font-weight-complex="bold" fo:font-size="10pt" style:font-size-asian="10pt" style:font-size-complex="10pt"/>
    </style:style>
    <style:style style:name="P654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5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59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60" style:parent-style-name="Rodapé" style:family="paragraph">
      <style:paragraph-properties fo:text-align="center"/>
    </style:style>
    <style:style style:name="T6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6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4" style:parent-style-name="Hyperlink" style:family="text">
      <style:text-properties style:font-name="Arial" style:font-name-complex="Arial" fo:font-size="8pt" style:font-size-asian="8pt" style:font-size-complex="8pt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3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" style:parent-style-name="Normal" style:family="paragraph">
      <style:paragraph-properties fo:text-align="center" fo:margin-bottom="0in" fo:line-height="100%" fo:margin-left="0.3937in" fo:margin-right="0.25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/>
    </style:style>
    <style:style style:name="P705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706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/>
    </style:style>
    <style:style style:name="P707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708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/>
    </style:style>
    <style:style style:name="P709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710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51659264" draw:style-name="a0" draw:name="Imagem 1" text:anchor-type="paragraph" svg:x="2.54713in" svg:y="0.50943in" svg:width="0.55556in" svg:height="0.59375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Gabinete do Reitor</text:p>
        <text:p text:style-name="P10">Rua Gen. Osório, 348 – Centro – Bento Gonçalves/RS – CEP 95.700-086</text:p>
        <text:p text:style-name="P11"><text:span text:style-name="T12">Telefone:<text:s/></text:span><text:span text:style-name="T13">(54) 3449.3300</text:span><text:span text:style-name="T14"><text:s/>– www.ifrs.edu.br – E-mail:<text:s/></text:span><text:a xlink:href="mailto:proppi@ifrs.edu.br" office:target-frame-name="_top" xlink:show="replace"><text:span text:style-name="T15">proppi@ifrs.edu.br</text:span></text:a></text:p>
        <text:p text:style-name="P16"/>
      </style:header>
    </style:master-page>
    <style:master-page style:name="MP1" style:page-layout-name="PL1">
      <style:header>
        <text:p text:style-name="P335"><text:span text:style-name="T336"><text:line-break/></text:span><text:span text:style-name="T337"><draw:frame draw:z-index="251659264" draw:style-name="a1" draw:name="Imagem 1" text:anchor-type="paragraph" svg:x="2.54713in" svg:y="0.50943in" svg:width="0.55556in" svg:height="0.59375in" style:rel-width="scale" style:rel-height="scale"><draw:image xlink:href="media/image1.jpeg" xlink:type="simple" xlink:show="embed" xlink:actuate="onLoad"/><svg:title/><svg:desc/></draw:frame></text:span></text:p>
        <text:p text:style-name="P338"/>
        <text:p text:style-name="P339">MINISTÉRIO DA EDUCAÇÃO</text:p>
        <text:p text:style-name="P340">Secretaria de Educação Profissional e Tecnológica</text:p>
        <text:p text:style-name="P341">Instituto Federal de Educação, Ciência e Tecnologia do Rio Grande do Sul</text:p>
        <text:p text:style-name="P342">Gabinete do Reitor</text:p>
        <text:p text:style-name="P343">Rua Gen. Osório, 348 – Centro – Bento Gonçalves/RS – CEP 95.700-086</text:p>
        <text:p text:style-name="P344"><text:span text:style-name="T345">Telefone:<text:s/></text:span><text:span text:style-name="T346">(54) 3449.3300</text:span><text:span text:style-name="T347"><text:s/>– www.ifrs.edu.br – E-mail:<text:s/></text:span><text:a xlink:href="mailto:proppi@ifrs.edu.br" office:target-frame-name="_top" xlink:show="replace"><text:span text:style-name="T348">proppi@ifrs.edu.br</text:span></text:a></text:p>
        <text:p text:style-name="P349"/>
      </style:header>
    </style:master-page>
    <style:master-page style:name="MP2" style:page-layout-name="PL2">
      <style:header>
        <text:p text:style-name="P651"><text:span text:style-name="T652"><text:line-break/></text:span><text:span text:style-name="T653"><draw:frame draw:z-index="251659264" draw:style-name="a2" draw:name="Imagem 1" text:anchor-type="paragraph" svg:x="2.54713in" svg:y="0.50943in" svg:width="0.55556in" svg:height="0.59375in" style:rel-width="scale" style:rel-height="scale"><draw:image xlink:href="media/image1.jpeg" xlink:type="simple" xlink:show="embed" xlink:actuate="onLoad"/><svg:title/><svg:desc/></draw:frame></text:span></text:p>
        <text:p text:style-name="P654"/>
        <text:p text:style-name="P655">MINISTÉRIO DA EDUCAÇÃO</text:p>
        <text:p text:style-name="P656">Secretaria de Educação Profissional e Tecnológica</text:p>
        <text:p text:style-name="P657">Instituto Federal de Educação, Ciência e Tecnologia do Rio Grande do Sul</text:p>
        <text:p text:style-name="P658">Gabinete do Reitor</text:p>
        <text:p text:style-name="P659">Rua Gen. Osório, 348 – Centro – Bento Gonçalves/RS – CEP 95.700-086</text:p>
        <text:p text:style-name="P660"><text:span text:style-name="T661">Telefone:<text:s/></text:span><text:span text:style-name="T662">(54) 3449.3300</text:span><text:span text:style-name="T663"><text:s/>– www.ifrs.edu.br – E-mail:<text:s/></text:span><text:a xlink:href="mailto:proppi@ifrs.edu.br" office:target-frame-name="_top" xlink:show="replace"><text:span text:style-name="T664">proppi@ifrs.edu.br</text:span></text:a></text:p>
        <text:p text:style-name="P665"/>
      </style:header>
    </style:master-page>
    <style:master-page style:name="MP3" style:page-layout-name="PL3">
      <style:header>
        <text:p text:style-name="P700"><text:span text:style-name="T701"><text:line-break/></text:span><text:span text:style-name="T702"><draw:frame draw:style-name="a3" draw:name="Imagem 1" text:anchor-type="as-char" svg:x="0in" svg:y="0in" svg:width="0.57083in" svg:height="0.62569in" style:rel-width="scale" style:rel-height="scale"><draw:image xlink:href="media/image2.jpeg" xlink:type="simple" xlink:show="embed" xlink:actuate="onLoad"/><svg:title/><svg:desc>https://lh4.googleusercontent.com/lfqKfkV1fdrSkj2T6l2LoMHvWaLWqxYcBmaBFt4p4r91OGdP-FhYeDwoZ1XsC_Rl50B64taEWPiuKAqBHUftG6-VtUqtepIYMDuIodA_Jtqa75QhbUOAhlPiJJqxKujoXxL2rkx8eexHtCot6Q</svg:desc></draw:frame></text:span></text:p>
        <text:p text:style-name="P703"><text:span text:style-name="T704">Ministério da Educação</text:span></text:p>
        <text:p text:style-name="P705"><text:span text:style-name="T706">Secretaria de Educação Profissional e Tecnológica</text:span></text:p>
        <text:p text:style-name="P707"><text:span text:style-name="T708">Instituto Federal de Educação, Ciência e Tecnologia do Rio Grande do Sul</text:span></text:p>
        <text:p text:style-name="P709"><text:span text:style-name="T710">Pró-Reitoria de Pesquisa, Pós-Graduação e Inov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Lisiane Delai</dc:creator>
    <meta:creation-date>2017-05-16T14:25:00Z</meta:creation-date>
    <dc:date>2017-05-16T14:25:00Z</dc:date>
    <meta:template xlink:href="Normal" xlink:type="simple"/>
    <meta:editing-cycles>2</meta:editing-cycles>
    <meta:editing-duration>PT60S</meta:editing-duration>
    <meta:document-statistic meta:page-count="7" meta:paragraph-count="8" meta:word-count="662" meta:character-count="4231" meta:row-count="29" meta:non-whitespace-character-count="3577"/>
  </office:meta>
</office:document-meta>
</file>