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624BCE1A56BEDE49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997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3.704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1.693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6.526cm" fo:margin-right="0cm" fo:text-indent="0cm" style:auto-text-indent="false"/>
    </style:style>
    <style:style style:name="P5" style:family="paragraph" style:parent-style-name="Standard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7" style:family="paragraph" style:parent-style-name="Standard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text-properties fo:color="#00000a"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text-properties fo:color="#00000a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a" style:font-name="Arial" style:font-name-asian="Arial1" style:font-name-complex="Arial1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style:font-name-asian="Arial1" style:font-name-complex="Arial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text-properties style:font-name="Arial" style:font-name-asian="Arial1" style:font-name-complex="Arial1"/>
    </style:style>
    <style:style style:name="P25" style:family="paragraph" style:parent-style-name="Standard">
      <style:paragraph-properties fo:line-height="14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P28" style:family="paragraph" style:parent-style-name="Standard">
      <style:paragraph-properties>
        <style:tab-stops>
          <style:tab-stop style:position="8.184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8.22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officeooo:paragraph-rsid="00199fbd"/>
    </style:style>
    <style:style style:name="P33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35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color="#00000a" style:font-name="Arial" fo:font-size="12pt" fo:font-weight="normal" officeooo:paragraph-rsid="00199fbd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left="0cm" fo:margin-right="0.03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left="7.267cm" fo:margin-right="0cm" fo:text-indent="0cm" style:auto-text-indent="fals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42" style:family="paragraph" style:parent-style-name="Standard">
      <style:paragraph-properties fo:margin-left="0cm" fo:margin-right="0.141cm" fo:text-align="justify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43" style:family="paragraph" style:parent-style-name="Standard">
      <style:paragraph-properties fo:margin-left="5.327cm" fo:margin-right="0cm" fo:text-indent="0cm" style:auto-text-indent="false"/>
      <style:text-properties fo:color="#00000a" style:font-name="Arial" fo:font-size="12pt" officeooo:paragraph-rsid="001b3b5e" style:font-name-asian="Arial1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 fo:break-before="pag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45" style:family="paragraph" style:parent-style-name="Standard">
      <style:paragraph-properties fo:margin-left="5.398cm" fo:margin-right="0cm" fo:text-indent="0cm" style:auto-text-indent="false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46" style:family="paragraph" style:parent-style-name="Standard">
      <style:paragraph-properties fo:margin-left="0cm" fo:margin-right="-0.176cm" fo:line-height="150%" fo:text-align="justify" style:justify-single-word="false" fo:text-indent="0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47" style:family="paragraph" style:parent-style-name="Standard">
      <style:paragraph-properties fo:margin-left="5.045cm" fo:margin-right="0cm" fo:text-indent="0cm" style:auto-text-indent="false"/>
    </style:style>
    <style:style style:name="P48" style:family="paragraph" style:parent-style-name="Standard">
      <style:paragraph-properties fo:margin-left="5.045cm" fo:margin-right="0cm" fo:text-indent="0cm" style:auto-text-indent="false"/>
      <style:text-properties fo:font-style="normal" officeooo:rsid="001b3b5e" officeooo:paragraph-rsid="001b3b5e" style:font-style-asian="normal" style:font-style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50" style:family="paragraph" style:parent-style-name="Standard">
      <style:paragraph-properties fo:margin-top="0.101cm" fo:margin-bottom="0.101cm" loext:contextual-spacing="false"/>
      <style:text-properties fo:color="#00000a" style:font-name="Arial" fo:font-size="12pt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top="0.101cm" fo:margin-bottom="0.101cm" loext:contextual-spacing="false"/>
      <style:text-properties fo:color="#000000" style:font-name="Arial" fo:font-size="12pt" style:font-name-asian="Arial1" style:font-size-asian="12pt" style:font-name-complex="Arial1" style:font-size-complex="12pt"/>
    </style:style>
    <style:style style:name="P52" style:family="paragraph" style:parent-style-name="Standard">
      <style:paragraph-properties fo:margin-top="0.101cm" fo:margin-bottom="0.101cm" loext:contextual-spacing="false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53" style:family="paragraph" style:parent-style-name="Standard" style:list-style-name="WWNum2">
      <style:paragraph-properties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54" style:family="paragraph" style:parent-style-name="Standard" style:list-style-name="WWNum2">
      <style:paragraph-properties fo:text-align="justify" style:justify-single-word="false"/>
    </style:style>
    <style:style style:name="P55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56" style:family="paragraph" style:parent-style-name="Standard" style:master-page-name="Standard">
      <style:paragraph-properties style:page-number="1"/>
      <style:text-properties style:font-name="Arial" fo:font-size="12pt" style:font-name-asian="Arial1" style:font-size-asian="12pt" style:font-name-complex="Arial1" style:font-size-complex="12pt"/>
    </style:style>
    <style:style style:name="P57" style:family="paragraph" style:parent-style-name="Standard" style:list-style-name="WWNum1">
      <style:paragraph-properties fo:margin-left="1.693cm" fo:margin-right="0cm" fo:text-align="justify" style:justify-single-word="false" fo:text-indent="-0.441cm" style:auto-text-indent="false">
        <style:tab-stops>
          <style:tab-stop style:position="1.693cm"/>
        </style:tab-stops>
      </style:paragraph-properties>
      <style:text-properties fo:color="#00000a" style:font-name="Arial" fo:font-size="12pt" style:font-name-asian="Arial1" style:font-size-asian="12pt" style:font-name-complex="Arial1" style:font-size-complex="12pt"/>
    </style:style>
    <style:style style:name="P58" style:family="paragraph">
      <loext:graphic-properties draw:fill="solid" draw:fill-color="#c4bc96"/>
      <style:paragraph-properties fo:text-align="start"/>
      <style:text-properties fo:color="#000000" fo:font-size="18pt"/>
    </style:style>
    <style:style style:name="T1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T2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color="#00000a" style:font-name="Arial" fo:font-size="12pt" fo:font-style="italic" officeooo:rsid="001b3b5e" style:font-name-asian="Arial1" style:font-size-asian="12pt" style:font-style-asian="italic" style:font-name-complex="Arial1" style:font-size-complex="12pt" style:font-style-complex="italic"/>
    </style:style>
    <style:style style:name="T4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a" style:font-name="Arial" fo:font-size="12pt" officeooo:rsid="00181618" style:font-name-asian="Arial1" style:font-size-asian="12pt" style:font-name-complex="Arial1" style:font-size-complex="12pt"/>
    </style:style>
    <style:style style:name="T6" style:family="text">
      <style:text-properties fo:color="#00000a" style:font-name="Arial" fo:font-size="12pt" officeooo:rsid="00199fbd" style:font-name-asian="Arial1" style:font-size-asian="12pt" style:font-name-complex="Arial1" style:font-size-complex="12pt"/>
    </style:style>
    <style:style style:name="T7" style:family="text">
      <style:text-properties fo:color="#00000a" style:font-name="Arial" fo:font-size="12pt" officeooo:rsid="001b3b5e" style:font-name-asian="Arial1" style:font-size-asian="12pt" style:font-name-complex="Arial1" style:font-size-complex="12pt"/>
    </style:style>
    <style:style style:name="T8" style:family="text">
      <style:text-properties fo:color="#00000a" style:font-name="Arial" fo:font-size="12pt" officeooo:rsid="001c3eb8" style:font-name-asian="Arial1" style:font-size-asian="12pt" style:font-name-complex="Arial1" style:font-size-complex="12pt"/>
    </style:style>
    <style:style style:name="T9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fo:color="#00000a" style:font-name="Arial" fo:font-size="12pt" fo:font-weight="bold" officeooo:rsid="00181618" style:font-name-asian="Arial1" style:font-size-asian="12pt" style:font-weight-asian="bold" style:font-name-complex="Arial1" style:font-size-complex="12pt"/>
    </style:style>
    <style:style style:name="T11" style:family="text"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a"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00000a" fo:font-size="11pt" fo:font-weight="bold" style:font-size-asian="11pt" style:font-weight-asian="bold" style:font-size-complex="11pt"/>
    </style:style>
    <style:style style:name="T1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6" style:family="text">
      <style:text-properties style:font-name="Arial" fo:font-size="12pt" fo:font-weight="bold" officeooo:rsid="00181618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fo:font-weight="bold" officeooo:rsid="001c3eb8" style:font-name-asian="Arial1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" fo:font-size="12pt" fo:font-weight="bold" officeooo:rsid="00181618" style:font-name-asian="Arial1" style:font-size-asian="12pt" style:font-weight-asian="bold" style:font-name-complex="Arial1" style:font-size-complex="12pt"/>
    </style:style>
    <style:style style:name="T19" style:family="text">
      <style:text-properties style:font-name="Arial" fo:font-size="12pt" style:font-name-asian="Arial1" style:font-size-asian="12pt" style:font-name-complex="Arial1" style:font-size-complex="12pt"/>
    </style:style>
    <style:style style:name="T20" style:family="text">
      <style:text-properties style:font-name="Arial" fo:font-size="12pt" officeooo:rsid="00199fbd" style:font-name-asian="Arial1" style:font-size-asian="12pt" style:font-name-complex="Arial1" style:font-size-complex="12pt"/>
    </style:style>
    <style:style style:name="T21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22" style:family="text"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23" style:family="text">
      <style:text-properties style:font-name="Arial" fo:font-size="11pt" style:font-name-asian="Arial1" style:font-size-asian="11pt" style:font-name-complex="Arial1" style:font-size-complex="11pt"/>
    </style:style>
    <style:style style:name="T24" style:family="text">
      <style:text-properties style:font-name="Arial" style:font-name-asian="Arial1" style:font-name-complex="Arial1"/>
    </style:style>
    <style:style style:name="T25" style:family="text">
      <style:text-properties officeooo:rsid="00199fb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b3b5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c3eb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c4bc96" draw:textarea-vertical-align="middle" draw:auto-grow-height="false" fo:min-height="0cm" fo:min-width="15.626cm" fo:padding-top="0.254cm" fo:padding-bottom="0.254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55"><text:span text:style-name="T13">ANEXO III</text:span></text:p>
      <text:p text:style-name="P12"><draw:custom-shape text:anchor-type="paragraph" draw:z-index="1" draw:name="Retângulo 3" draw:style-name="gr1" draw:text-style-name="P58" svg:width="16.133cm" svg:height="0.475cm" svg:x="-0.035cm" svg:y="0.45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>Modelo de Plano de Negócio Simplificado</text:p>
      <text:p text:style-name="P12"/>
      <text:p text:style-name="P25">O Plano de Negócio é um instrumento que guia o gestor na construção e modelagem de seu empreendimento. Ele descreve o empreendimento/negócio, analisa o ambiente e expõe variáveis para o gestor tomar suas decisões futuramente. Também serve para descrever sua ideia e avaliar a sua viabilidade de implantação. </text:p>
      <text:p text:style-name="P25"/>
      <text:p text:style-name="P25">De acordo com o exposto acima descreva sua ideia, produto, serviço ou processo inovador, respondendo as perguntas abaixo.</text:p>
      <text:p text:style-name="P25"/>
      <text:p text:style-name="P46">01 – Qual a sua ideia, produto, serviço ou processo? (Quais problemas dos consumidores ou público envolvido pretende resolver? Quais necessidades pretende satisfazer?)</text:p>
      <text:p text:style-name="P46">02 – Apresente uma contextualização de como a ideia surgiu e uma justificativa de qual é a sua importância para a comunidade local (Fique atento aos critérios de avaliação constantes no item 5.5).</text:p>
      <text:p text:style-name="P17">03 – Quem poderá ser seu público alvo/cliente potencial/consumidor? (Quem são os mais importantes clientes/ público alvo? Quais são os clientes/ público alvo típicos/padrão?)</text:p>
      <text:p text:style-name="P17">04 – Qual o ramo do negócio/empreendimento? (Que atividades a proposta requer?)</text:p>
      <text:p text:style-name="P17">05 – Quais são os canais de distribuição? (Através de quais canais os segmentos de clientes/ público alvo podem ser alcançados?)</text:p>
      <text:p text:style-name="P17">06 – Como pretende relacionar-se com o cliente/ público alvo? (como conquistá-lo, mantê-lo e aumentá-lo? Haverá um custo envolvido?) </text:p>
      <text:p text:style-name="P17">07 – Quais são seus fornecedores de suprimentos, de quem você compra matéria-prima para a montagem, desenvolvimento de seu produto ou serviço?</text:p>
      <text:p text:style-name="P17">08 – Quais são os custos mais importantes do negócio/empreendimento proposto? </text:p>
      <text:p text:style-name="P17">09 – Qual proposta de valor os clientes estarão dispostos a pagar? </text:p>
      <text:p text:style-name="P39">10 – Fale a respeito de seus concorrentes. Seu projeto ou ideia é similar a algum já presente no mercado/comunidade?</text:p>
      <text:p text:style-name="P30"><text:span text:style-name="T14">11 – Quais as vantagens, pontos fortes de seu produto, serviço ou processo inovador</text:span><text:bookmark text:name="_GoBack"/><text:span text:style-name="T14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text-position="0% 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997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MP2" style:family="paragraph" style:parent-style-name="Standard">
      <style:paragraph-properties fo:margin-left="3.704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margin-left="1.693cm" fo:margin-right="0cm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MP4" style:family="paragraph" style:parent-style-name="Standard">
      <style:paragraph-properties fo:margin-left="6.526cm" fo:margin-right="0cm" fo:text-indent="0cm" style:auto-text-indent="false"/>
    </style:style>
    <style:style style:name="MP5" style:family="paragraph" style:parent-style-name="Standard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MP6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style:font-name-asian="Arial1" style:font-name-complex="Arial1"/>
    </style:style>
    <style:style style:name="MT1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MT2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.841cm" fo:margin-left="2.999cm" fo:margin-right="1.976cm" style:writing-mode="lr-tb" style:layout-grid-color="#c0c0c0" style:layout-grid-lines="59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char" svg:x="6.602cm" svg:y="0.222cm" svg:width="2.972cm" svg:height="2.468cm" draw:z-index="0"><draw:image xlink:href="Pictures/1000000000000076000000624BCE1A56BEDE4999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>Ministério da Educação</text:p>
        <text:p text:style-name="MP2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Viamão</text:span></text:p>
        <text:p text:style-name="MP5"/>
        <text:p text:style-name="MP6"/>
      </style:header>
      <style:footer>
        <text:p text:style-name="MP7">Avenida Senador Salgado Filho, 7000 – Bairro São Lucas – CEP 94.410-970 – Viamão-RS</text:p>
        <text:p text:style-name="MP7">sítio eletrônico: https://expansao.ifrs.edu.br/site/ – Telefone (51) 3320.7000 – e-mail: gabinete@viamao.ifrs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21:48:48.465000000</meta:creation-date>
    <dc:language>pt-BR</dc:language>
    <dc:date>2018-08-21T17:03:51.618000000</dc:date>
    <meta:editing-cycles>13</meta:editing-cycles>
    <meta:editing-duration>PT1H24M10S</meta:editing-duration>
    <meta:generator>LibreOffice/5.4.4.2$Windows_X86_64 LibreOffice_project/2524958677847fb3bb44820e40380acbe820f960</meta:generator>
    <meta:document-statistic meta:table-count="0" meta:image-count="1" meta:object-count="0" meta:page-count="1" meta:paragraph-count="21" meta:word-count="316" meta:character-count="2196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