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8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.1388in"/>
    </style:style>
    <style:style style:name="T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35" style:family="table-column">
      <style:table-column-properties style:column-width="2.2812in" style:use-optimal-column-width="false"/>
    </style:style>
    <style:style style:name="TableColumn36" style:family="table-column">
      <style:table-column-properties style:column-width="1.6562in" style:use-optimal-column-width="false"/>
    </style:style>
    <style:style style:name="TableColumn37" style:family="table-column">
      <style:table-column-properties style:column-width="2.1458in" style:use-optimal-column-width="false"/>
    </style:style>
    <style:style style:name="Table34" style:family="table">
      <style:table-properties style:width="6.0833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end" fo:margin-bottom="0.1388in"/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center" fo:margin-bottom="0.0833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Standard" style:family="paragraph">
      <style:paragraph-properties fo:text-align="center" fo:margin-bottom="0.0833in" fo:line-height="100%"/>
      <style:text-properties style:font-name="Calibri" style:font-name-asian="Calibri" style:font-name-complex="Calibri" fo:font-style="italic" style:font-style-asian="italic" fo:font-size="12pt" style:font-size-asian="12pt" style:font-size-complex="12pt" fo:background-color="#CCCCCC"/>
    </style:style>
  </office:automatic-styles>
  <office:body>
    <office:text text:use-soft-page-breaks="true">
      <text:p text:style-name="P1"/>
      <text:p text:style-name="Standard"/>
      <text:p text:style-name="P8">ANEXO II - MODELO DE ATA PARA SELEÇÃO DE BOLSISTAS</text:p>
      <text:p text:style-name="P9"/>
      <text:p text:style-name="P10"/>
      <text:p text:style-name="P11">ATA DE SELEÇÃO DE BOLSISTA PARA PROJETO DE ENSINO/PESQUISA/EXTENSÃO</text:p>
      <text:p text:style-name="P12"/>
      <text:p text:style-name="P13"/>
      <text:p text:style-name="P14"><text:span text:style-name="T15">Aos<text:s/></text:span><text:span text:style-name="T16">XXX</text:span><text:span text:style-name="T17"><text:s/>dias do mês de<text:s/></text:span><text:span text:style-name="T18">março</text:span><text:span text:style-name="T19"><text:s/>do ano de<text:s/></text:span><text:span text:style-name="T20">2024</text:span><text:span text:style-name="T21">, foram realizadas as entrevistas de candidatos a bolsistas para o projeto de<text:s/></text:span><text:span text:style-name="T22">ensino/extensão/pesquisa</text:span><text:span text:style-name="T23"><text:s/>intitulado “</text:span><text:span text:style-name="T24">XXXXXX</text:span><text:span text:style-name="T25">” sob coordenação do servidor<text:s/></text:span><text:span text:style-name="T26">XXXXXXX</text:span><text:span text:style-name="T27">. A seleção foi realizada com base em<text:s/></text:span><text:span text:style-name="T28">XXXXX</text:span><text:span text:style-name="T29">, e foram considerados, como requisitos para candidatura,<text:s/></text:span><text:span text:style-name="T30">XXXXX</text:span><text:span text:style-name="T31">. A avaliação levou em consideração os seguintes critérios:<text:s/></text:span><text:span text:style-name="T32">XXXX</text:span><text:span text:style-name="T33">. Com base nos requisitos e critérios supracitados os seguintes discentes foram classificados, conforme indicado, para ocupar as vagas de bolsistas do projeto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andidato Discente</text:p>
          </table:table-cell>
          <table:table-cell table:style-name="TableCell41">
            <text:p text:style-name="P42">Classificação</text:p>
          </table:table-cell>
          <table:table-cell table:style-name="TableCell43">
            <text:p text:style-name="P44">Situação</text:p>
          </table:table-cell>
        </table:table-row>
        <table:table-row table:style-name="TableRow45">
          <table:table-cell table:style-name="TableCell46">
            <text:p text:style-name="P47">Nome do aluno 1</text:p>
          </table:table-cell>
          <table:table-cell table:style-name="TableCell48">
            <text:p text:style-name="P49">1º</text:p>
          </table:table-cell>
          <table:table-cell table:style-name="TableCell50">
            <text:p text:style-name="P51"><text:span text:style-name="T52">Contemplado com bolsa<text:s/></text:span><text:span text:style-name="T53">xx</text:span><text:span text:style-name="T54"><text:s/>horas</text:span></text:p>
          </table:table-cell>
        </table:table-row>
        <table:table-row table:style-name="TableRow55">
          <table:table-cell table:style-name="TableCell56">
            <text:p text:style-name="P57">Nome do aluno 2</text:p>
          </table:table-cell>
          <table:table-cell table:style-name="TableCell58">
            <text:p text:style-name="P59">2º</text:p>
          </table:table-cell>
          <table:table-cell table:style-name="TableCell60">
            <text:p text:style-name="P61"><text:span text:style-name="T62">Contemplado com bolsa<text:s/></text:span><text:span text:style-name="T63">yy</text:span><text:span text:style-name="T64"><text:s/>horas</text:span></text:p>
          </table:table-cell>
        </table:table-row>
        <table:table-row table:style-name="TableRow65">
          <table:table-cell table:style-name="TableCell66">
            <text:p text:style-name="P67">Nome do aluno 3</text:p>
          </table:table-cell>
          <table:table-cell table:style-name="TableCell68">
            <text:p text:style-name="P69">3º</text:p>
          </table:table-cell>
          <table:table-cell table:style-name="TableCell70">
            <text:p text:style-name="P71">1º Suplente</text:p>
          </table:table-cell>
        </table:table-row>
        <table:table-row table:style-name="TableRow72">
          <table:table-cell table:style-name="TableCell73">
            <text:p text:style-name="P74">Nome do aluno 4</text:p>
          </table:table-cell>
          <table:table-cell table:style-name="TableCell75">
            <text:p text:style-name="P76">4º</text:p>
          </table:table-cell>
          <table:table-cell table:style-name="TableCell77">
            <text:p text:style-name="P78">2º Suplente</text:p>
          </table:table-cell>
        </table:table-row>
        <table:table-row table:style-name="TableRow79">
          <table:table-cell table:style-name="TableCell80">
            <text:p text:style-name="P81">Nome do aluno 5</text:p>
          </table:table-cell>
          <table:table-cell table:style-name="TableCell82">
            <text:p text:style-name="P83">5º</text:p>
          </table:table-cell>
          <table:table-cell table:style-name="TableCell84">
            <text:p text:style-name="P85">Desclassificado</text:p>
          </table:table-cell>
        </table:table-row>
      </table:table>
      <text:p text:style-name="P86"/>
      <text:p text:style-name="P87">Sem mais candidatos aprovados, foi finalizado o processo das entrevistas para seleção dos bolsistas.</text:p>
      <text:p text:style-name="P88"/>
      <text:p text:style-name="P89"><text:span text:style-name="T90">Veranópolis</text:span><text:span text:style-name="T91">,<text:s/></text:span><text:span text:style-name="T92">xx</text:span><text:span text:style-name="T93"><text:s/>de<text:s/></text:span><text:span text:style-name="T94">março</text:span><text:span text:style-name="T95"><text:s/>de<text:s/></text:span><text:span text:style-name="T96">2024</text:span><text:span text:style-name="T97">.</text:span></text:p>
      <text:p text:style-name="P98"><text:line-break/>_______(assinatura do coordenador)________</text:p>
      <text:p text:style-name="P99">Coordenador do proje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margin-top="0.0416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 fo:line-height="100%"/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543in" svg:height="0.5902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 Veranópol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os Luft</dc:creator>
    <meta:creation-date>2024-03-08T19:27:00Z</meta:creation-date>
    <dc:date>2024-03-08T19:28:00Z</dc: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104" meta:row-count="7" meta:non-whitespace-character-count="934"/>
  </office:meta>
</office:document-meta>
</file>