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300000058E237327C39E3D7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.004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" style:family="paragraph" style:parent-style-name="normal">
      <style:paragraph-properties fo:line-height="115%" fo:orphans="0" fo:widows="0"/>
    </style:style>
    <style:style style:name="P3" style:family="paragraph" style:parent-style-name="normal" style:master-page-name="Standard">
      <style:paragraph-properties fo:line-height="115%" fo:text-align="center" style:justify-single-word="false" fo:orphans="0" fo:widows="0" style:page-number="1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normal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normal">
      <style:paragraph-properties fo:margin-left="0cm" fo:margin-right="0.189cm" fo:line-height="150%" fo:text-align="justify" style:justify-single-word="false" fo:orphans="0" fo:widows="0" fo:text-indent="0cm" style:auto-text-indent="false">
        <style:tab-stops>
          <style:tab-stop style:position="0.947cm"/>
          <style:tab-stop style:position="9.592cm"/>
          <style:tab-stop style:position="10.084cm"/>
          <style:tab-stop style:position="12.457cm"/>
          <style:tab-stop style:position="13.289cm"/>
          <style:tab-stop style:position="14.314cm"/>
          <style:tab-stop style:position="15.134cm"/>
        </style:tab-stops>
      </style:paragraph-properties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6" style:family="paragraph" style:parent-style-name="normal">
      <style:paragraph-properties fo:line-height="150%" fo:orphans="0" fo:widows="0"/>
      <style:text-properties style:font-name="Calibri" style:font-name-asian="Calibri1" style:font-name-complex="Calibri1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normal">
      <style:paragraph-properties fo:margin-left="0cm" fo:margin-right="0.189cm" fo:line-height="150%" fo:text-align="justify" style:justify-single-word="false" fo:orphans="0" fo:widows="0" fo:text-indent="0cm" style:auto-text-indent="false">
        <style:tab-stops>
          <style:tab-stop style:position="0.947cm"/>
          <style:tab-stop style:position="9.592cm"/>
          <style:tab-stop style:position="10.084cm"/>
          <style:tab-stop style:position="12.457cm"/>
          <style:tab-stop style:position="13.289cm"/>
          <style:tab-stop style:position="14.314cm"/>
          <style:tab-stop style:position="15.134cm"/>
        </style:tab-stops>
      </style:paragraph-properties>
    </style:style>
    <style:style style:name="P9" style:family="paragraph" style:parent-style-name="normal">
      <style:paragraph-properties fo:line-height="115%" fo:orphans="0" fo:widows="0"/>
      <style:text-properties fo:color="#000009" loext:opacity="100%" style:font-name="Calibri" style:font-name-asian="Calibri1" style:font-name-complex="Calibri1"/>
    </style:style>
    <style:style style:name="P10" style:family="paragraph" style:parent-style-name="normal">
      <style:paragraph-properties fo:margin-top="0cm" fo:margin-bottom="0cm" style:contextual-spacing="false" fo:line-height="100%" fo:text-align="end" style:justify-single-word="false" fo:orphans="0" fo:widows="0"/>
    </style:style>
    <style:style style:name="P11" style:family="paragraph" style:parent-style-name="normal">
      <style:paragraph-properties fo:margin-left="3.258cm" fo:margin-right="1.438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color="#000009" loext:opacity="100%" style:font-name="Calibri" fo:font-size="11pt" style:font-name-asian="Calibri1" style:font-size-asian="11pt" style:font-name-complex="Calibri1" style:font-size-complex="11pt"/>
    </style:style>
    <style:style style:name="T6" style:family="text">
      <style:text-properties fo:color="#000009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000009" loext:opacity="100%" style:font-name="Calibri" style:font-name-asian="Calibri1" style:font-name-complex="Calibri1"/>
    </style:style>
    <style:style style:name="T8" style:family="text">
      <style:text-properties fo:color="#00000a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ANEXO VI</text:span><text:span text:style-name="T5"> - </text:span><text:span text:style-name="T6">A</text:span><text:span text:style-name="T1">UTORIZAÇÃO DE USO DE IMAGEM<text:line-break/></text:span><text:span text:style-name="T8">EDITAL CAMPUS AVANÇADO VERANÓPOLIS Nº 19/2023</text:span></text:p>
      <text:p text:style-name="P1"><text:span text:style-name="T8">PROCESSO SELETIVO SIMPLIFICADO PARA CONTRATAÇÃO DE PROFESSOR SUBSTITUTO</text:span></text:p>
      <text:p text:style-name="P4"/>
      <text:p text:style-name="P5"><draw:custom-shape text:anchor-type="char" draw:z-index="0" draw:name="Figura1" draw:style-name="gr1" draw:text-style-name="P14" svg:width="0.064cm" svg:height="0.064cm" svg:x="-2.505cm" svg:y="0cm"><text:p/><draw:enhanced-geometry draw:mirror-horizontal="false" draw:mirror-vertical="false" svg:viewBox="0 0 21600 21600" draw:type="mso-spt32" draw:enhanced-path="M 0 0 L 21600 21600 N"/></draw:custom-shape></text:p>
      <text:p text:style-name="P8"><text:span text:style-name="T2">Eu,______________________________________________________________________________, inscrito no CPF n°____________________________ e <text:s/>candidato(a) <text:s/>à vaga na área de ________________________________________________no Edital n° 19/2023, para o</text:span><text:span text:style-name="T3"> Campus </text:span><text:span text:style-name="T2">Veranópolis</text:span><text:span text:style-name="T3"> </text:span><text:span text:style-name="T2">do IFRS, AUTORIZO <text:s/>a filmagem para fins de verificação da heteroidentificação da autodeclaração de candidato(a) negro(a).</text:span></text:p>
      <text:p text:style-name="P6"/>
      <text:p text:style-name="P2"><text:span text:style-name="T7"><text:s/>Data:</text:span></text:p>
      <text:p text:style-name="P9"/>
      <text:p text:style-name="P10"><text:span text:style-name="T7"><text:s text:c="35"/>___________________________________________<text:tab/></text:span></text:p>
      <text:p text:style-name="P11"><text:span text:style-name="T2">Assinatura da/do Candidata(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draw:frame draw:style-name="Mfr1" draw:name="image1.png" text:anchor-type="as-char" svg:width="1.529cm" svg:height="1.621cm" draw:z-index="1"><draw:image xlink:href="Pictures/100000010000005300000058E237327C39E3D78B.png" xlink:type="simple" xlink:show="embed" xlink:actuate="onLoad" draw:mime-type="image/png"/></draw:frame></text:p>
        <text:p text:style-name="MP2"><text:span text:style-name="MT2"><text:s/>MINISTÉRIO DA EDUCAÇÃO</text:span></text:p>
        <text:p text:style-name="MP2"><text:span text:style-name="MT2">Secretaria de Educação Profissional e Tecnológica</text:span></text:p>
        <text:p text:style-name="MP2"><text:span text:style-name="MT2">Instituto Federal de Educação, Ciência e Tecnologia do Rio Grande do Sul</text:span></text:p>
        <text:p text:style-name="MP2"><text:span text:style-name="MT2">Gabinete da Direção-geral</text:span></text:p>
        <text:p text:style-name="MP2"><text:span text:style-name="MT2">BR-470, Km 172, 6.500, - Bairro Sapopema – Veranópolis/RS - CEP: 95330-000</text:span></text:p>
        <text:p text:style-name="MP2"><text:span text:style-name="MT2">https://ifrs.edu.br/veranopolis - E-mail: cgp@veranopolis.ifrs.edu.br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13" meta:word-count="102" meta:character-count="965" meta:non-whitespace-character-count="832"/>
    <meta:generator>LibreOffice/7.3.4.2$Windows_X86_64 LibreOffice_project/728fec16bd5f605073805c3c9e7c4212a0120dc5</meta:generator>
  </office:meta>
</office:document-meta>
</file>