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normal">
      <style:paragraph-properties fo:margin-left="0.205cm" fo:margin-right="0cm" fo:margin-top="0.06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7.549cm"/>
        </style:tab-stops>
      </style:paragraph-properties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break-before="auto" fo:break-after="auto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.011cm" fo:margin-bottom="0cm" style:contextual-spacing="false" fo:line-height="100%" fo:orphans="0" fo:widows="0"/>
    </style:style>
    <style:style style:name="P6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normal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8" style:family="paragraph" style:parent-style-name="normal">
      <style:paragraph-properties fo:margin-top="0.016cm" fo:margin-bottom="0cm" style:contextual-spacing="false" fo:line-height="100%" fo:orphans="0" fo:widows="0"/>
      <style:text-properties fo:font-weight="bold" style:font-weight-asian="bold"/>
    </style:style>
    <style:style style:name="P9" style:family="paragraph" style:parent-style-name="normal">
      <style:paragraph-properties fo:margin-left="0cm" fo:margin-right="0.189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947cm"/>
          <style:tab-stop style:position="9.592cm"/>
          <style:tab-stop style:position="10.084cm"/>
          <style:tab-stop style:position="12.457cm"/>
          <style:tab-stop style:position="13.289cm"/>
          <style:tab-stop style:position="14.314cm"/>
          <style:tab-stop style:position="15.134cm"/>
        </style:tab-stops>
      </style:paragraph-properties>
    </style:style>
    <style:style style:name="P10" style:family="paragraph" style:parent-style-name="normal">
      <style:paragraph-properties fo:margin-top="0cm" fo:margin-bottom="0cm" style:contextual-spacing="false" fo:line-height="150%" fo:orphans="0" fo:widows="0"/>
    </style:style>
    <style:style style:name="P11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fo:color="#00000a" loext:opacity="100%"/>
    </style:style>
    <style:style style:name="P12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3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14" style:family="paragraph" style:parent-style-name="normal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fo:color="#00000a" loext:opacity="100%" fo:font-weight="bold" style:font-weight-asian="bold"/>
    </style:style>
    <style:style style:name="P15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fo:color="#00000a" loext:opacity="100%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a" loext:opacity="100%" fo:font-weight="bold" style:font-weight-asian="bold"/>
    </style:style>
    <style:style style:name="T4" style:family="text">
      <style:text-properties fo:color="#000009" loext:opacity="100%" fo:font-weight="bold" style:font-weight-asian="bold"/>
    </style:style>
    <style:style style:name="T5" style:family="text">
      <style:text-properties fo:color="#000009" loext:opacity="100%"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1155cc" loext:opacity="100%"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ANEXO VI <text:line-break/></text:span><text:span text:style-name="T4">A</text:span><text:span text:style-name="T6">UTORIZAÇÃO DE USO DE IMAGEM</text:span></text:p>
      <text:p text:style-name="P14">PROCESSO SELETIVO SIMPLIFICADO - EDITAL N° 15/2023</text:p>
      <text:p text:style-name="P7"/>
      <text:p text:style-name="P8"/>
      <text:p text:style-name="P9">Eu,______________________________________________________________________________, inscrito no CPF n°____________________________ e <text:s/>candidato(a) <text:s/>à vaga na área de ________________________________________________no Edital n° 15/2023, para o<text:span text:style-name="T7"> Campus Avançado Veranópolis </text:span>do IFRS, AUTORIZO <text:s/>a filmagem para fins de verificação da heteroidentificação da autodeclaração de candidato(a) negro(a).<draw:custom-shape text:anchor-type="char" draw:z-index="1" draw:name="Figura1" draw:style-name="gr1" draw:text-style-name="P16" svg:width="0.091cm" svg:height="0.091cm" svg:x="-2.505cm" svg:y="0cm"><text:p/><draw:enhanced-geometry draw:mirror-horizontal="false" draw:mirror-vertical="false" svg:viewBox="0 0 21600 21600" draw:type="mso-spt32" draw:enhanced-path="M 0 0 L 21600 21600 N"/></draw:custom-shape></text:p>
      <text:p text:style-name="P10"/>
      <text:p text:style-name="P5"/>
      <text:p text:style-name="P11">_____________________, _____ de ___________________ de 2023.</text:p>
      <text:p text:style-name="P4"/>
      <text:p text:style-name="P11">____________________________________</text:p>
      <text:p text:style-name="P11">Assinatura do candidato</text:p>
      <text:p text:style-name="P11"/>
      <text:p text:style-name="P2"><text:span text:style-name="T5">Assinatura manuscrita do candidato (igual ao documento de identificação) ou assinatura eletrônica via portal gov.br (</text:span><text:a xlink:type="simple" xlink:href="https://assinador.iti.br/" text:style-name="Standard" text:visited-style-name="Standard"><text:span text:style-name="T8">https://assinador.iti.br/</text:span></text:a><text:span text:style-name="T5">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P2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P3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72cm" svg:y="0.413cm" svg:width="1.464cm" svg:height="1.408cm" draw:z-index="0"><draw:image xlink:href="Pictures/10000000000000DF000000F154255B00ACA6E0EE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do Rio Grande do Sul</text:p>
        <text:p text:style-name="MP2"><text:span text:style-name="MT1">Campus</text:span><text:span text:style-name="MT2"> Avançado Veranópolis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3-11-06T09:04:57.841000000</dc:date>
    <meta:editing-duration>PT51S</meta:editing-duration>
    <meta:editing-cycles>2</meta:editing-cycles>
    <meta:document-statistic meta:table-count="0" meta:image-count="1" meta:object-count="0" meta:page-count="1" meta:paragraph-count="11" meta:word-count="101" meta:character-count="911" meta:non-whitespace-character-count="817"/>
  </office:meta>
</office:document-meta>
</file>