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300000058E237327C39E3D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.21cm" fo:margin-right="0.217cm" fo:line-height="115%" fo:text-align="center" style:justify-single-word="false" fo:orphans="0" fo:widows="0" fo:text-indent="0cm" style:auto-text-indent="false"/>
    </style:style>
    <style:style style:name="P2" style:family="paragraph" style:parent-style-name="normal">
      <style:paragraph-properties fo:line-height="115%" fo:text-align="justify" style:justify-single-word="false" fo:orphans="0" fo:widows="0"/>
    </style:style>
    <style:style style:name="P3" style:family="paragraph" style:parent-style-name="normal">
      <style:paragraph-properties fo:line-height="115%" fo:orphans="0" fo:widows="0"/>
    </style:style>
    <style:style style:name="P4" style:family="paragraph" style:parent-style-name="normal">
      <style:paragraph-properties fo:line-height="115%" fo:text-align="end" style:justify-single-word="false" fo:orphans="0" fo:widows="0"/>
    </style:style>
    <style:style style:name="P5" style:family="paragraph" style:parent-style-name="normal" style:master-page-name="Standard">
      <style:paragraph-properties fo:margin-left="0.25cm" fo:margin-right="0.236cm" fo:line-height="100%" fo:text-align="center" style:justify-single-word="false" fo:orphans="0" fo:widows="0" fo:text-indent="0cm" style:auto-text-indent="false" style:page-number="1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left="0cm" fo:margin-right="1.438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" style:family="paragraph" style:parent-style-name="normal">
      <style:paragraph-properties fo:margin-top="0.011cm" fo:margin-bottom="0cm" style:contextual-spacing="false" fo:line-height="115%" fo:orphans="0" fo:widows="0"/>
      <style:text-properties style:font-name="Calibri" style:font-name-asian="Calibri1" style:font-name-complex="Calibri1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normal">
      <style:paragraph-properties fo:line-height="115%" fo:orphans="0" fo:widows="0"/>
      <style:text-properties fo:color="#000009" loext:opacity="100%" style:font-name="Calibri" style:font-name-asian="Calibri1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color="#000009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9" loext:opacity="100%" style:font-name="Calibri" style:font-name-asian="Calibri1" style:font-name-complex="Calibri1"/>
    </style:style>
    <style:style style:name="T6" style:family="text">
      <style:text-properties fo:color="#ff0000" loext:opacity="100%" style:font-name="Calibri" fo:font-style="italic" style:font-name-asian="Calibri1" style:font-style-asian="italic" style:font-name-complex="Calibri1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V - </text:span><text:span text:style-name="T4">FORMULÁRIO PARA RECURSO</text:span></text:p>
      <text:p text:style-name="P1"><text:span text:style-name="T4">EDITAL CAMPUS AVANÇADO VERANÓPOLIS Nº 19/2023</text:span></text:p>
      <text:p text:style-name="P1"><text:span text:style-name="T4">PROCESSO SELETIVO SIMPLIFICADO PARA CONTRATAÇÃO DE PROFESSOR SUBSTITUTO</text:span></text:p>
      <text:p text:style-name="P9"/>
      <text:p text:style-name="P2"><text:span text:style-name="T5">Pelo presente TERMO, eu,______________________________________________, portador do CPF nº _______________, inscrito(a) para concorrer a 01 vaga de Professor Substituto na área de __________________, oferecida por meio do Edital nº 19, de 09 de novembro de 2023, venho RECORRER, nos prazos estipulados neste edital, da Divulgação ____________________________________________(</text:span><text:span text:style-name="T6">homologação preliminar das inscrições/resultado da prova de títulos/resultado do procedimento de heteroidentificação complementar/resultado preliminar final</text:span><text:span text:style-name="T5">), pelas razões abaixo expostas:</text:span></text:p>
      <text:p text:style-name="P11"/>
      <text:p text:style-name="P3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3"><text:span text:style-name="T5">Estou ciente de que o não atendimento das regras relativas à interposição de Recursos contidas no Edital nº nº 19, de 09 de novembro de 2023, poderá ensejar o INDEFERIMENTO deste</text:span></text:p>
      <text:p text:style-name="P3"><text:span text:style-name="T5"><text:s text:c="24"/></text:span></text:p>
      <text:p text:style-name="P3"><text:span text:style-name="T5"><text:s/>Data:</text:span></text:p>
      <text:p text:style-name="P11"/>
      <text:p text:style-name="P4"><text:span text:style-name="T5"><text:s text:c="35"/>___________________________________________<text:tab/></text:span></text:p>
      <text:p text:style-name="P4"><text:span text:style-name="T5"><text:s text:c="77"/>(Assinatura do Requerente)</text:span></text:p>
      <text:p text:style-name="P11"/>
      <text:p text:style-name="P11"/>
      <text:p text:style-name="P3"><text:span text:style-name="T5">Recebido em: <text:s text:c="7"/>/ <text:s text:c="6"/>/ <text:tab/></text:span></text:p>
      <text:p text:style-name="P11"/>
      <text:p text:style-name="P3"><text:span text:style-name="T5">Recebido por:</text:span></text:p>
      <text:p text:style-name="P3"><text:span text:style-name="T5">Assinatura e carimbo do recebedor</text:span></text:p>
      <text:p text:style-name="P11"/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draw:frame draw:style-name="Mfr1" draw:name="image1.png" text:anchor-type="as-char" svg:width="1.529cm" svg:height="1.621cm" draw:z-index="0"><draw:image xlink:href="Pictures/100000010000005300000058E237327C39E3D78B.png" xlink:type="simple" xlink:show="embed" xlink:actuate="onLoad" draw:mime-type="image/png"/></draw:frame></text:p>
        <text:p text:style-name="MP2"><text:span text:style-name="MT2"><text:s/>MINISTÉRIO DA EDUCAÇÃO</text:span></text:p>
        <text:p text:style-name="MP2"><text:span text:style-name="MT2">Secretaria de Educação Profissional e Tecnológica</text:span></text:p>
        <text:p text:style-name="MP2"><text:span text:style-name="MT2">Instituto Federal de Educação, Ciência e Tecnologia do Rio Grande do Sul</text:span></text:p>
        <text:p text:style-name="MP2"><text:span text:style-name="MT2">Gabinete da Direção-geral</text:span></text:p>
        <text:p text:style-name="MP2"><text:span text:style-name="MT2">BR-470, Km 172, 6.500, - Bairro Sapopema – Veranópolis/RS - CEP: 95330-000</text:span></text:p>
        <text:p text:style-name="MP2"><text:span text:style-name="MT2">https://ifrs.edu.br/veranopolis - E-mail: cgp@veranopolis.ifrs.edu.br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20" meta:word-count="170" meta:character-count="2230" meta:non-whitespace-character-count="1922"/>
    <meta:generator>LibreOffice/7.3.4.2$Windows_X86_64 LibreOffice_project/728fec16bd5f605073805c3c9e7c4212a0120dc5</meta:generator>
  </office:meta>
</office:document-meta>
</file>