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boto-Regular" svg:font-family="Roboto-Regular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(Corpo CS)" svg:font-family="'Calibri (Corpo CS)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81cm" fo:margin-left="-0.191cm" fo:margin-top="0cm" fo:margin-bottom="0cm" table:align="left" style:writing-mode="lr-tb"/>
    </style:style>
    <style:style style:name="Tabela1.A" style:family="table-column">
      <style:table-column-properties style:column-width="15.381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5.381cm" fo:margin-left="-0.191cm" fo:margin-top="0cm" fo:margin-bottom="0cm" table:align="left" style:writing-mode="lr-tb"/>
    </style:style>
    <style:style style:name="Tabela2.A" style:family="table-column">
      <style:table-column-properties style:column-width="15.38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top="0.7cm" fo:margin-bottom="0cm" loext:contextual-spacing="false" fo:line-height="115%" fo:text-align="center" style:justify-single-word="false"/>
      <style:text-properties officeooo:paragraph-rsid="000df9c8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use-window-font-color="true" style:font-name="Arial" style:font-name-complex="Arial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d0d0d" style:font-name="Calibri" fo:font-size="10pt" fo:language="pt" fo:country="BR" fo:font-style="italic" fo:font-weight="normal" officeooo:paragraph-rsid="000df9c8" style:letter-kerning="false" style:font-name-asian="Calibri1" style:font-size-asian="10pt" style:language-asian="en" style:country-asian="US" style:font-style-asian="italic" style:font-weight-asian="normal" style:font-name-complex="Calibri (Corpo CS)" style:font-size-complex="11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false" style:font-size-asian="10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1" style:font-size-complex="8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weight="bold" style:font-weight-asian="bold" style:font-name-complex="Arial1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0pt" fo:language="pt" fo:country="BR" officeooo:paragraph-rsid="000df9c8" style:letter-kerning="false" style:font-size-asian="10pt" style:language-asian="en" style:country-asian="US" style:font-name-complex="Arial1" style:font-size-complex="11pt" style:language-complex="ar" style:country-complex="SA" style:font-weight-complex="bold"/>
    </style:style>
    <style:style style:name="T1" style:family="text">
      <style:text-properties style:font-name="Arial" fo:font-size="8pt" style:font-size-asian="8pt" style:font-name-complex="Arial1" style:font-size-complex="8pt" style:font-weight-complex="bold"/>
    </style:style>
    <style:style style:name="T2" style:family="text">
      <style:text-properties style:font-name="Arial" fo:font-weight="bold" fo:background-color="#ffffff" loext:char-shading-value="0" style:font-weight-asian="bold" style:font-name-complex="Arial1" style:font-weight-complex="bold"/>
    </style:style>
    <style:style style:name="T3" style:family="text">
      <style:text-properties style:font-name="Arial" fo:font-weight="bold" officeooo:rsid="0015bfb3" fo:background-color="#ffffff" loext:char-shading-value="0" style:font-weight-asian="bold" style:font-name-complex="Arial1" style:font-weight-complex="bold"/>
    </style:style>
    <style:style style:name="T4" style:family="text">
      <style:text-properties style:use-window-font-color="true" fo:font-size="12pt" style:font-name-asian="Times New Roman1" style:font-size-asian="12pt" style:language-asian="pt" style:country-asian="BR" style:font-name-complex="Calibri1" style:font-size-complex="12pt"/>
    </style:style>
    <style:style style:name="T5" style:family="text">
      <style:text-properties style:use-window-font-color="true" style:font-name-complex="Calibri1"/>
    </style:style>
    <style:style style:name="T6" style:family="text">
      <style:text-properties fo:background-color="#ffffff" loext:char-shading-value="0" style:font-name-complex="Calibri1"/>
    </style:style>
    <style:style style:name="T7" style:family="text">
      <style:text-properties fo:color="#00000a" style:font-name="Arial" fo:font-weight="bold" officeooo:rsid="000df9c8" fo:background-color="#ffffff" loext:char-shading-value="0" style:font-name-asian="Calibri1" style:font-weight-asian="bold" style:font-name-complex="Arial1" style:font-weight-complex="bold"/>
    </style:style>
    <style:style style:name="T8" style:family="text">
      <style:text-properties fo:color="#00000a" style:font-name="Calibri" officeooo:rsid="000df9c8" fo:background-color="#ffffff" loext:char-shading-value="0" style:font-name-asian="Calibri1" style:font-name-complex="Calibri1"/>
    </style:style>
    <style:style style:name="T9" style:family="text">
      <style:text-properties officeooo:rsid="000df9c8"/>
    </style:style>
    <style:style style:name="fr1" style:family="graphic" style:parent-style-name="Graphics">
      <style:graphic-properties fo:margin-left="0.319cm" fo:margin-right="0.365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sultado Preliminar da Homologação dos Projetos de </text:span><text:span text:style-name="T7">Extensaõ</text:span><text:span text:style-name="T2"> Referentes ao Edital Complementar do Campus Avançado Veranópolis/IFRS Nº00</text:span><text:span text:style-name="T7">8</text:span><text:span text:style-name="T2">/2021 vinculado ao Edital IFRS Nº 1</text:span><text:span text:style-name="T7">8</text:span><text:span text:style-name="T2">/2021 – AUXÍLIO INSTITUCIONAL ÀS AÇÕES DE EXTENSÃO 202</text:span><text:span text:style-name="T3">1</text:span></text:p>
      <text:p text:style-name="P8"/>
      <text:p text:style-name="P3"><text:span text:style-name="T4">A Direção-geral do Campus Avançado Veranópolis do Instituto Federal de Educação, Ciência e Tecnologia do Rio Grande do Sul (IFRS), por intermédio da Comissão de Avaliação e Gestão de Ensino, Pesquisa e Extensão (CAGEPE), </text:span><text:span text:style-name="T5">no uso de suas atribuições, torna público o RESULTADO PRELIMINAR do </text:span><text:span text:style-name="T6">Edital Complementar do Campus Avançado Veranópolis/IFRS Nº00</text:span><text:span text:style-name="T8">8</text:span><text:span text:style-name="T6">2021 vinculado ao Edital IFRS Nº 1</text:span><text:span text:style-name="T8">8</text:span><text:span text:style-name="T6">/2021 – </text:span><text:span text:style-name="T8">Auxílio institucional às ações de extensão 2021.</text:span></text:p>
      <text:p text:style-name="P9"/>
      <text:p text:style-name="P9">Propostas homologadas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TÍTULO DA PROPOSTA</text:p>
          </table:table-cell>
        </table:table-row>
        <table:table-row table:style-name="Tabela1.1">
          <table:table-cell table:style-name="Tabela1.A1" office:value-type="string">
            <text:p text:style-name="P11"><text:span text:style-name="fontstyle01"><text:span text:style-name="T9">Não houve.</text:span></text:span></text:p>
          </table:table-cell>
        </table:table-row>
      </table:table>
      <text:p text:style-name="P9"/>
      <text:p text:style-name="P9"/>
      <text:p text:style-name="P9">Propostas não homologadas</text:p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TÍTULO DA PROPOSTA</text:p>
          </table:table-cell>
        </table:table-row>
        <table:table-row table:style-name="Tabela2.1">
          <table:table-cell table:style-name="Tabela2.A1" office:value-type="string">
            <text:p text:style-name="P19">Sistema de informação para triagem, acompanhamento e análise da SARS-CoV-2 em Veranópolis</text:p>
          </table:table-cell>
        </table:table-row>
      </table:table>
      <text:p text:style-name="Standard"/>
      <text:p text:style-name="P4"/>
      <text:p text:style-name="P4">Veranópolis (RS), 07 de maio de 2021.</text:p>
      <text:p text:style-name="P4"/>
      <text:p text:style-name="P4"/>
      <text:p text:style-name="P4"/>
      <text:p text:style-name="P5">DANIEL DE CARLI</text:p>
      <text:p text:style-name="P5">Diretor-geral </text:p>
      <text:p text:style-name="P5">Portaria IFRS 162/2020</text:p>
      <text:p text:style-name="P5"/>
      <text:p text:style-name="P5">A via original assinada encontra-se arquivada no Campu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boto-Regular" svg:font-family="Roboto-Regular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(Corpo CS)" svg:font-family="'Calibri (Corpo CS)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a"/>
    </style:style>
    <style:style style:name="Rodapé_20_Char" style:display-name="Rodapé Char" style:family="text" style:parent-style-name="Default_20_Paragraph_20_Font">
      <style:text-properties fo:color="#00000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202124" style:font-name="Roboto-Regular" fo:font-family="Roboto-Regular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1" style:font-size-complex="8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font-name="Arial" fo:font-size="8pt" style:font-size-asian="8pt" style:font-name-complex="Arial1" style:font-size-complex="8pt" style:font-weight-complex="bold"/>
    </style:style>
    <style:style style:name="Mfr1" style:family="graphic" style:parent-style-name="Graphics">
      <style:graphic-properties fo:margin-left="0.319cm" fo:margin-right="0.365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8" text:anchor-type="char" svg:x="6.886cm" svg:y="-0.201cm" svg:width="1.404cm" svg:height="1.496cm" draw:z-index="0"><draw:image xlink:href="Pictures/10000000000002E20000031EB30E30CCA7FEE421.jpg" xlink:type="simple" xlink:show="embed" xlink:actuate="onLoad" loext:mime-type="image/jpeg"/></draw:frame></text:p>
        <text:p text:style-name="MP1"/>
        <text:p text:style-name="MP1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Campus Veranópolis</text:p>
        <text:p text:style-name="MP4">BR 470, n° 6500, Bairro Sapopema – Veranópolis, RS – CEP: 95330-000, </text:p>
        <text:p text:style-name="MP5"><text:span text:style-name="MT1">Fone: (54) 3437.2305 – </text:span><text:span text:style-name="Internet_20_link"><text:span text:style-name="MT1">www.ifrs.edu.br/veranopolis</text:span></text:span><text:span text:style-name="MT1"> - Email: gabinete@veranopolis.ifrs.edu.br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</meta:initial-creator>
    <meta:editing-cycles>13</meta:editing-cycles>
    <meta:print-date>2020-03-09T14:06:00</meta:print-date>
    <meta:creation-date>2020-03-09T13:55:00</meta:creation-date>
    <dc:date>2021-05-07T16:33:28.102000000</dc:date>
    <dc:language>pt-BR</dc:language>
    <meta:editing-duration>PT2H11M54S</meta:editing-duration>
    <meta:generator>LibreOffice/5.4.4.2$Windows_X86_64 LibreOffice_project/2524958677847fb3bb44820e40380acbe820f960</meta:generator>
    <meta:document-statistic meta:table-count="2" meta:image-count="1" meta:object-count="0" meta:page-count="1" meta:paragraph-count="19" meta:word-count="182" meta:character-count="1315" meta:non-whitespace-character-count="114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