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863DA3AF0D83C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 style:font-family-generic="roman" style:font-pitch="variable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97cm" table:align="left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3.413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91cm"/>
    </style:style>
    <style:style style:name="Tabela1.G" style:family="table-column">
      <style:table-column-properties style:column-width="4.101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left="0cm" fo:margin-right="0.635cm" fo:margin-top="1cm" fo:margin-bottom="0cm" style:contextual-spacing="false" fo:line-height="150%" fo:text-align="center" style:justify-single-word="false" fo:text-indent="0cm" style:auto-text-indent="false"/>
      <style:text-properties officeooo:paragraph-rsid="00123de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3de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 style:type="center"/>
          <style:tab-stop style:position="17.002cm" style:type="right"/>
        </style:tab-stops>
      </style:paragraph-properties>
      <style:text-properties officeooo:paragraph-rsid="00123dea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Text_20_body">
      <style:text-properties style:font-name="Arial1" fo:font-size="12pt" style:font-size-asian="12pt" style:font-size-complex="12pt"/>
    </style:style>
    <style:style style:name="P6" style:family="paragraph" style:parent-style-name="Table_20_Contents">
      <style:text-properties style:font-name="Arial1" fo:font-size="10pt" style:font-size-asian="10pt" style:font-size-complex="10pt"/>
    </style:style>
    <style:style style:name="P7" style:family="paragraph" style:parent-style-name="Text_20_body">
      <style:paragraph-properties fo:margin-top="0.423cm" fo:margin-bottom="0cm" style:contextual-spacing="false" fo:line-height="179%" fo:text-align="justify" style:justify-single-word="false" style:writing-mode="lr-tb"/>
      <style:text-properties style:font-name="Arial1" fo:font-size="11pt" fo:font-weight="normal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11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12" style:family="paragraph" style:parent-style-name="Text_20_body">
      <style:paragraph-properties fo:margin-top="0.423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paragraph-rsid="00123dea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>
        <style:tab-stops>
          <style:tab-stop style:position="1.508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.423cm" fo:margin-bottom="0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.423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officeooo:paragraph-rsid="00123dea" style:font-name-asian="Times New Roman" style:font-size-asian="10pt" style:font-name-complex="Arial" style:font-size-complex="10pt"/>
    </style:style>
    <style:style style:name="T1" style:family="text">
      <style:text-properties style:font-name="Arial3" fo:font-size="10pt" style:font-name-asian="Times New Roman" style:font-size-asian="10pt" style:font-name-complex="Arial" style:font-size-complex="10pt"/>
    </style:style>
    <style:style style:name="T2" style:family="text">
      <style:text-properties style:font-name="Arial3" fo:font-size="10pt" fo:font-style="italic" style:font-name-asian="Times New Roman" style:font-size-asian="10pt" style:font-style-asian="italic" style:font-name-complex="Arial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officeooo:rsid="00141fe4"/>
    </style:style>
    <style:style style:name="fr1" style:family="graphic" style:parent-style-name="Graphics">
      <style:graphic-properties fo:margin-left="0.319cm" fo:margin-right="0.332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2"><text:bookmark text:name="docs-internal-guid-b3685395-7fff-08cf-031e-fa6a7bae4101"/>FORMULÁRIO PARA SOLICITAÇÃO DE INCLUSÃO E/OU EXCLUSÃO DE SERVIDORES DA EQUIPE DE EXECUÇÃO</text:p>
      <text:p text:style-name="P5"/>
      <text:p text:style-name="P13">Solicitante:</text:p>
      <text:p text:style-name="P13">Título do Projeto:</text:p>
      <text:p text:style-name="P13">Justificativa:</text:p>
      <text:p text:style-name="P5"/>
      <text:p text:style-name="P7"><text:span text:style-name="T3">Quadro 1: </text:span><text:span text:style-name="T4">Descreva qual(is) integrante(s) foi(ram) incluído(s) e/ou excluído(s)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leLine2360948536688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9">Regime de Trabalho</text:p>
          </table:table-cell>
          <table:table-cell table:style-name="Tabela1.A1" office:value-type="string">
            <text:p text:style-name="P8">Instituição</text:p>
          </table:table-cell>
          <table:table-cell table:style-name="Tabela1.A1" office:value-type="string">
            <text:p text:style-name="P8">Período de atuação</text:p>
          </table:table-cell>
          <table:table-cell table:style-name="Tabela1.A1" office:value-type="string">
            <text:p text:style-name="P8">Carga horária semanal</text:p>
          </table:table-cell>
          <table:table-cell table:style-name="Tabela1.A1" office:value-type="string">
            <text:p text:style-name="P8">Função</text:p>
          </table:table-cell>
        </table:table-row>
        <table:table-row table:style-name="TableLine2360948540224">
          <table:table-cell table:style-name="Tabela1.A1" table:number-rows-spanned="3" office:value-type="string">
            <text:p text:style-name="P10">Incluído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2360948541584">
          <table:covered-table-cell table:style-name="Tabela1.A1"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2360948545392">
          <table:covered-table-cell table:style-name="Tabela1.A1"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2360948531520">
          <table:table-cell table:style-name="Tabela1.A1" table:number-rows-spanned="3" office:value-type="string">
            <text:p text:style-name="P10">Excluído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2360948533152">
          <table:covered-table-cell table:style-name="Tabela1.A1"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2360948542672">
          <table:covered-table-cell table:style-name="Tabela1.A1"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1"/>
      <text:p text:style-name="P15"/>
      <text:p text:style-name="P14">Sertão, ____ de ___________________ de 20 __ .</text:p>
      <text:p text:style-name="P5"/>
      <text:p text:style-name="P5"/>
      <text:p text:style-name="P16">Assinatur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 style:font-family-generic="roman" style:font-pitch="variable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margin-top="1cm" fo:margin-bottom="0cm" style:contextual-spacing="false" fo:line-height="150%" fo:text-align="center" style:justify-single-word="false" fo:text-indent="0cm" style:auto-text-indent="false"/>
      <style:text-properties officeooo:paragraph-rsid="00123dea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3dea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officeooo:paragraph-rsid="00123dea" style:font-name-asian="Times New Roman" style:font-size-asian="10pt" style:font-name-complex="Arial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 style:type="center"/>
          <style:tab-stop style:position="17.002cm" style:type="right"/>
        </style:tab-stops>
      </style:paragraph-properties>
      <style:text-properties officeooo:paragraph-rsid="00123dea"/>
    </style:style>
    <style:style style:name="MT1" style:family="text">
      <style:text-properties style:font-name="Arial3" fo:font-size="10pt" fo:font-style="italic" style:font-name-asian="Times New Roman" style:font-size-asian="10pt" style:font-style-asian="italic" style:font-name-complex="Arial" style:font-size-complex="10pt"/>
    </style:style>
    <style:style style:name="MT2" style:family="text">
      <style:text-properties style:font-name="Arial3" fo:font-size="10pt" style:font-name-asian="Times New Roman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32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1cm" svg:width="1.787cm" svg:height="1.93cm" draw:z-index="0"><draw:image xlink:href="Pictures/10000000000002E20000031ED863DA3AF0D83C00.jpg" xlink:type="simple" xlink:show="embed" xlink:actuate="onLoad" draw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Sertã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8T14:38:48.122000000</meta:creation-date>
    <dc:date>2024-03-12T13:48:01.365000000</dc:date>
    <meta:editing-duration>PT8M26S</meta:editing-duration>
    <meta:editing-cycles>3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19" meta:word-count="73" meta:character-count="521" meta:non-whitespace-character-count="467"/>
  </office:meta>
</office:document-meta>
</file>