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4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0" style:parent-style-name="Tipodeletrapredefinidodopará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2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Tipodeletrapredefinidodopará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29" style:parent-style-name="Tipodeletrapredefinidodoparágrafo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0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1.0583in"/>
    </style:style>
    <style:style style:name="TableColumn34" style:family="table-column">
      <style:table-column-properties style:column-width="0.4284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284in"/>
    </style:style>
    <style:style style:name="TableColumn37" style:family="table-column">
      <style:table-column-properties style:column-width="0.3875in"/>
    </style:style>
    <style:style style:name="TableColumn38" style:family="table-column">
      <style:table-column-properties style:column-width="0.3875in"/>
    </style:style>
    <style:style style:name="TableColumn39" style:family="table-column">
      <style:table-column-properties style:column-width="0.3354in"/>
    </style:style>
    <style:style style:name="TableColumn40" style:family="table-column">
      <style:table-column-properties style:column-width="0.3875in"/>
    </style:style>
    <style:style style:name="TableColumn41" style:family="table-column">
      <style:table-column-properties style:column-width="0.3777in"/>
    </style:style>
    <style:style style:name="TableColumn42" style:family="table-column">
      <style:table-column-properties style:column-width="0.3875in"/>
    </style:style>
    <style:style style:name="TableColumn43" style:family="table-column">
      <style:table-column-properties style:column-width="0.5812in"/>
    </style:style>
    <style:style style:name="TableColumn44" style:family="table-column">
      <style:table-column-properties style:column-width="1.4458in"/>
    </style:style>
    <style:style style:name="Table32" style:family="table">
      <style:table-properties style:width="6.6909in" fo:margin-left="-0.200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ParágrafodaLista" style:family="paragraph">
      <style:paragraph-properties fo:text-align="justify" fo:line-height="150%" fo:margin-left="1.4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line-height="150%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13" style:parent-style-name="western" style:family="paragraph">
      <style:paragraph-properties fo:text-align="center" fo:margin-top="0in" fo:margin-bottom="0in"/>
    </style:style>
    <style:style style:name="T114" style:parent-style-name="Tipodeletrapredefinidodoparágrafo" style:family="text">
      <style:text-properties style:font-name="Arial" style:font-name-complex="Arial"/>
    </style:style>
    <style:style style:name="T115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116" style:parent-style-name="Tipodeletrapredefinidodoparágrafo" style:family="text">
      <style:text-properties style:font-name="Arial" style:font-name-complex="Arial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center" fo:line-height="150%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solução CONCAMP nº 177<text:s/>de 02 de dezembro de 2019.</text:p>
      <text:p text:style-name="P10"/>
      <text:p text:style-name="P11"><text:span text:style-name="T12"><text:tab/></text:span><text:span text:style-name="T13">O<text:s/></text:span><text:span text:style-name="T14">Presidente do Conselho de<text:s/></text:span><text:span text:style-name="T15">Campus</text:span><text:span text:style-name="T16"><text:s/>do Instituto Federal de Educação, Ciência e Tecnologia do Rio Grande do Sul –<text:s/></text:span><text:span text:style-name="T17">Campus<text:s/></text:span><text:span text:style-name="T18">Sertão</text:span><text:span text:style-name="T19">, no uso de suas atribuições, após consulta junto aos Conselheiros do Conselho de<text:s/></text:span><text:span text:style-name="T20">Campus</text:span><text:span text:style-name="T21">,<text:s/></text:span><text:span text:style-name="T22">RESOLVE</text:span><text:span text:style-name="T23">:</text:span></text:p>
      <text:p text:style-name="P24"><text:span text:style-name="T25"><text:tab/></text:span><text:span text:style-name="T26">Art.1º-<text:s/></text:span><text:span text:style-name="T27">Aprovar<text:s/></text:span><text:span text:style-name="T28">ad referendum</text:span><text:span text:style-name="T29"><text:s/></text:span><text:span text:style-name="T30">a homologação final do resultado da classificação de docentes do Edital 43/2019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ocent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total</text:p>
          </table:table-cell>
          <table:table-cell table:style-name="TableCell68">
            <text:p text:style-name="P69">classificação</text:p>
          </table:table-cell>
        </table:table-row>
        <table:table-row table:style-name="TableRow70">
          <table:table-cell table:style-name="TableCell71">
            <text:p text:style-name="P72">Roberto</text:p>
            <text:p text:style-name="P73">Valmorbida de Aguiar</text:p>
          </table:table-cell>
          <table:table-cell table:style-name="TableCell74">
            <text:p text:style-name="P75">140</text:p>
          </table:table-cell>
          <table:table-cell table:style-name="TableCell76">
            <text:p text:style-name="P77">120</text:p>
          </table:table-cell>
          <table:table-cell table:style-name="TableCell78">
            <text:p text:style-name="P79">112</text:p>
          </table:table-cell>
          <table:table-cell table:style-name="TableCell80">
            <text:p text:style-name="P81">42</text:p>
          </table:table-cell>
          <table:table-cell table:style-name="TableCell82">
            <text:p text:style-name="P83">49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45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56</text:p>
          </table:table-cell>
          <table:table-cell table:style-name="TableCell92">
            <text:p text:style-name="P93">574</text:p>
          </table:table-cell>
          <table:table-cell table:style-name="TableCell94">
            <text:p text:style-name="P95">1º</text:p>
          </table:table-cell>
        </table:table-row>
      </table:table>
      <text:p text:style-name="P96"/>
      <text:p text:style-name="P97"><text:span text:style-name="T98"><text:tab/></text:span></text:p>
      <text:p text:style-name="P99"/>
      <text:p text:style-name="P100"><text:span text:style-name="T101"><text:tab/></text:span><text:span text:style-name="T102">Art. 2º</text:span><text:span text:style-name="T103">- Esta Resolução entra em vigor nesta data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Odair José Spenthof</text:p>
      <text:p text:style-name="P113"><text:span text:style-name="T114">Presidente do Conselho de<text:s/></text:span><text:span text:style-name="T115">Campus</text:span><text:span text:style-name="T116"><text:s/>do IFRS</text:span></text:p>
      <text:p text:style-name="P117"><text:span text:style-name="T118">Campus Sertão</text:span></text:p>
      <text:p text:style-name="P119"><text:span text:style-name="T120"><text:tab/></text:span></text:p>
      <text:p text:style-name="P121"><text:span text:style-name="T122"><text:tab/></text:span></text:p>
      <text:p text:style-name="P123"/>
      <text:p text:style-name="P124"/>
      <text:p text:style-name="P125"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12-02T11:33:00Z</meta:creation-date>
    <dc:date>2019-12-02T11:33:00Z</dc:date>
    <meta:print-date>2019-12-02T11:30:00Z</meta:print-date>
    <meta:template xlink:href="RESOLUÇÕES%20COM" xlink:type="simple"/>
    <meta:editing-cycles>2</meta:editing-cycles>
    <meta:editing-duration>PT60S</meta:editing-duration>
    <meta:document-statistic meta:page-count="1" meta:paragraph-count="1" meta:word-count="101" meta:character-count="651" meta:row-count="4" meta:non-whitespace-character-count="551"/>
  </office:meta>
</office:document-meta>
</file>