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4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0" style:parent-style-name="Tipodeletrapredefinidodopará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2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Tipodeletrapredefinidodoparágrafo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29" style:parent-style-name="Tipodeletrapredefinidodoparágrafo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0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P53" style:parent-style-name="ParágrafodaLista" style:list-style-name="LFO1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54" style:parent-style-name="ParágrafodaLista" style:list-style-name="LFO1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64" style:parent-style-name="western" style:family="paragraph">
      <style:paragraph-properties fo:text-align="center" fo:margin-top="0in" fo:margin-bottom="0in"/>
    </style:style>
    <style:style style:name="T65" style:parent-style-name="Tipodeletrapredefinidodoparágrafo" style:family="text">
      <style:text-properties style:font-name="Arial" style:font-name-complex="Arial"/>
    </style:style>
    <style:style style:name="T66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67" style:parent-style-name="Tipodeletrapredefinidodoparágrafo" style:family="text">
      <style:text-properties style:font-name="Arial" style:font-name-complex="Arial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center" fo:line-height="150%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solução CONCAMP nº 176<text:s/>de 02 de dezembro de 2019.</text:p>
      <text:p text:style-name="P10"/>
      <text:p text:style-name="P11"><text:span text:style-name="T12"><text:tab/></text:span><text:span text:style-name="T13">O<text:s/></text:span><text:span text:style-name="T14">Presidente do Conselho de<text:s/></text:span><text:span text:style-name="T15">Campus</text:span><text:span text:style-name="T16"><text:s/>do Instituto Federal de Educação, Ciência e Tecnologia do Rio Grande do Sul –<text:s/></text:span><text:span text:style-name="T17">Campus<text:s/></text:span><text:span text:style-name="T18">Sertão</text:span><text:span text:style-name="T19">, no uso de suas atribuições, após consulta junto aos Conselheiros do Conselho de<text:s/></text:span><text:span text:style-name="T20">Campus</text:span><text:span text:style-name="T21">,<text:s/></text:span><text:span text:style-name="T22">RESOLVE</text:span><text:span text:style-name="T23">:</text:span></text:p>
      <text:p text:style-name="P24"><text:span text:style-name="T25"><text:tab/></text:span><text:span text:style-name="T26">Art.1º-<text:s/></text:span><text:span text:style-name="T27">Aprovar<text:s/></text:span><text:span text:style-name="T28">ad referendum</text:span><text:span text:style-name="T29"><text:s/></text:span><text:span text:style-name="T30">a</text:span><text:span text:style-name="T31"><text:s/>Inclusã</text:span><text:span text:style-name="T32">o</text:span><text:span text:style-name="T33"><text:s/>no Regulamento de Conduta para Estudantes</text:span><text:span text:style-name="T34"><text:s/>residentes e Semipresidentes alguns incisos:</text:span></text:p>
      <text:p text:style-name="P35"><text:span text:style-name="T36"><text:tab/>No Art.32,<text:s/></text:span><text:span text:style-name="T37">acrescentar inciso XII – Praticar cyberbulliyng ou quaisquer outras formas de expressão utilizadas nas redes sociais que possam trazer constrangimentos às pessoas da comunidade escolar</text:span><text:span text:style-name="T38">.</text:span></text:p>
      <text:p text:style-name="P39"><text:span text:style-name="T40"><text:tab/>No Art. 33,<text:s/></text:span><text:span text:style-name="T41">acrescentar inciso IX – Reincidir no inciso XII do artigo 32.</text:span></text:p>
      <text:p text:style-name="P42"><text:span text:style-name="T43"><text:tab/></text:span><text:span text:style-name="T44">No lugar do</text:span><text:span text:style-name="T45"><text:s/></text:span><text:span text:style-name="T46">Art.</text:span><text:span text:style-name="T47">29</text:span><text:span text:style-name="T48">, depois</text:span><text:span text:style-name="T49"><text:s/>de: Parágrafo único: Todas as discussões e encaminhamentos efetuados pela Comissão</text:span><text:span text:style-name="T50"><text:s/>Disciplinar da Residência Estudantil deverão seguir a legislação vigente e observar o zelo para com o tratamento das informações, objetivando preservar a dignidade, evitar a exposição desnecessária dos envolvidos e garantir o direito ao contraditório e à ampla defesa. Acrescentar:<text:s/></text:span><text:span text:style-name="T51">Art.29 Dos Recursos. Desta forma</text:span><text:span text:style-name="T52">, os demais artigos devem ser atualizados na sequência.</text:span></text:p>
      <text:list text:style-name="LFO1" text:continue-numbering="true">
        <text:list-item>
          <text:p text:style-name="P53">Os responsáveis legais terão o prazo de 48h após a entrega da medida disciplinar para protocolar formulário de recurso junto ao Gabinete da \direção Geral, caso queiram recorrer da decisão da referida Comissão.</text:p>
        </text:list-item>
        <text:list-item>
          <text:p text:style-name="P54">O Diretor Geral no uso de suas atribuições legais terá o prazo de 5(cinco dias) úteis para emitir parecer sobre o recurso.</text:p>
        </text:list-item>
      </text:list>
      <text:p text:style-name="P55"><text:span text:style-name="T56"><text:tab/></text:span><text:span text:style-name="T57">Art. 2º</text:span><text:span text:style-name="T58">- Esta Resolução entra em vigor nesta data.</text:span></text:p>
      <text:p text:style-name="P59"/>
      <text:p text:style-name="P60"/>
      <text:p text:style-name="P61"/>
      <text:p text:style-name="P62"/>
      <text:p text:style-name="P63">Odair José Spenthof</text:p>
      <text:p text:style-name="P64"><text:span text:style-name="T65">Presidente do Conselho de<text:s/></text:span><text:span text:style-name="T66">Campus</text:span><text:span text:style-name="T67"><text:s/>do IFRS</text:span></text:p>
      <text:p text:style-name="P68"><text:span text:style-name="T69">Campus Sertão</text:span></text:p>
      <text:soft-page-break/>
      <text:p text:style-name="P70"><text:span text:style-name="T71"><text:tab/></text:span></text:p>
      <text:p text:style-name="P72"><text:span text:style-name="T73"><text:tab/></text:span></text:p>
      <text:p text:style-name="P74"/>
      <text:p text:style-name="P75"/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  <text:p text:style-name="P9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12-02T11:13:00Z</meta:creation-date>
    <dc:date>2019-12-02T11:14:00Z</dc:date>
    <meta:print-date>2019-12-02T11:12:00Z</meta:print-date>
    <meta:template xlink:href="RESOLUÇÕES%20COM" xlink:type="simple"/>
    <meta:editing-cycles>2</meta:editing-cycles>
    <meta:editing-duration>PT120S</meta:editing-duration>
    <meta:document-statistic meta:page-count="2" meta:paragraph-count="3" meta:word-count="255" meta:character-count="1632" meta:row-count="11" meta:non-whitespace-character-count="1380"/>
  </office:meta>
</office:document-meta>
</file>