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justify" fo:line-height="150%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18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19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0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21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22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23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4" style:parent-style-name="Tipodeletrapredefinidodopará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26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 fo:line-height="150%"/>
    </style:style>
    <style:style style:name="T29" style:parent-style-name="Tipodeletrapredefinidodoparágraf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Tipodeletrapredefinidodoparágrafo" style:family="text"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34" style:parent-style-name="Tipodeletrapredefinidodoparágrafo" style:family="text">
      <style:text-properties style:font-name="Arial" style:font-name-complex="Arial" style:font-weight-complex="bold" fo:font-size="12pt" style:font-size-asian="12pt" style:font-size-complex="12pt"/>
    </style:style>
    <style:style style:name="T35" style:parent-style-name="Tipodeletrapredefinidodopará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49" style:parent-style-name="Standard" style:family="paragraph">
      <style:paragraph-properties fo:text-align="center" fo:line-height="100%"/>
      <style:text-properties style:font-name="Arial" style:font-name-complex="Arial" fo:font-size="12pt" style:font-size-asian="12pt" style:font-size-complex="12pt"/>
    </style:style>
    <style:style style:name="P50" style:parent-style-name="western" style:family="paragraph">
      <style:paragraph-properties fo:text-align="center" fo:margin-top="0in" fo:margin-bottom="0in"/>
    </style:style>
    <style:style style:name="T51" style:parent-style-name="Tipodeletrapredefinidodoparágrafo" style:family="text">
      <style:text-properties style:font-name="Arial" style:font-name-complex="Arial"/>
    </style:style>
    <style:style style:name="T52" style:parent-style-name="Tipodeletrapredefinidodoparágrafo" style:family="text">
      <style:text-properties style:font-name="Arial" style:font-name-complex="Arial" fo:font-style="italic" style:font-style-asian="italic" style:font-style-complex="italic"/>
    </style:style>
    <style:style style:name="T53" style:parent-style-name="Tipodeletrapredefinidodoparágrafo" style:family="text">
      <style:text-properties style:font-name="Arial" style:font-name-complex="Arial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center" fo:line-height="150%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/>
      <text:p text:style-name="P11">Resolução CONCAMP nº 175 de 02 de dezembro de 2019.</text:p>
      <text:p text:style-name="P12"/>
      <text:p text:style-name="P13"/>
      <text:p text:style-name="P14"/>
      <text:p text:style-name="P15"><text:span text:style-name="T16"><text:tab/></text:span><text:span text:style-name="T17">O<text:s/></text:span><text:span text:style-name="T18">Presidente do Conselho de<text:s/></text:span><text:span text:style-name="T19">Campus</text:span><text:span text:style-name="T20"><text:s/>do Instituto Federal de Educação, Ciência e Tecnologia do Rio Grande do Sul –<text:s/></text:span><text:span text:style-name="T21">Campus<text:s/></text:span><text:span text:style-name="T22">Sertão</text:span><text:span text:style-name="T23">, no uso de suas atribuições, após consulta junto aos Conselheiros do Conselho de<text:s/></text:span><text:span text:style-name="T24">Campus</text:span><text:span text:style-name="T25">,<text:s/></text:span><text:span text:style-name="T26">RESOLVE</text:span><text:span text:style-name="T27">:</text:span></text:p>
      <text:p text:style-name="P28"><text:span text:style-name="T29"><text:tab/></text:span><text:span text:style-name="T30"><text:tab/></text:span><text:span text:style-name="T31">Art.1º-<text:s/></text:span><text:span text:style-name="T32">Aprovar<text:s/></text:span><text:span text:style-name="T33">ad referendum<text:s/></text:span><text:span text:style-name="T34">o Regimento Interno do<text:s/></text:span><text:span text:style-name="T35">Núcleo de Educação a Distância.</text:span></text:p>
      <text:p text:style-name="P36"><text:span text:style-name="T37"><text:tab/></text:span><text:span text:style-name="T38">Art. 2º</text:span><text:span text:style-name="T39">- Esta Resolução entra em vigor nesta data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Odair<text:s/>José Spenthof</text:p>
      <text:p text:style-name="P50"><text:span text:style-name="T51">Presidente do Conselho de<text:s/></text:span><text:span text:style-name="T52">Campus</text:span><text:span text:style-name="T53"><text:s/>do IFRS</text:span></text:p>
      <text:p text:style-name="P54"><text:span text:style-name="T55">Campus Sertão</text:span></text:p>
      <text:p text:style-name="P56"><text:span text:style-name="T57"><text:tab/></text:span></text:p>
      <text:p text:style-name="P58"><text:span text:style-name="T59"><text:tab/></text:span></text:p>
      <text:p text:style-name="P60"/>
      <text:p text:style-name="P61"/>
      <text:p text:style-name="P62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847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 fo:text-indent="0.4916in"/>
      <style:text-properties style:font-name="Courier New" style:font-name-asian="Courier New" style:font-name-complex="Courier New" fo:font-size="12pt" style:font-size-asian="12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tru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Númerodelinha" style:display-name="Número de linha" style:family="text" style:parent-style-name="Fonteparág.padrão"/>
    <style:style style:name="RecuodecorpodetextoChar" style:display-name="Recuo de corpo de texto Char" style:family="text" style:parent-style-name="Fonteparág.padrão">
      <style:text-properties style:font-name="Courier New" style:font-name-asian="Times New Roman" style:font-name-complex="Times New Roman" fo:font-size="12pt" style:font-size-asian="12pt" style:font-size-complex="10pt" style:language-asian="pt" style:country-asian="BR"/>
    </style:style>
    <style:style style:name="Hiperligação" style:display-name="Hiperligação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style:text-autospace="none" fo:text-align="center" fo:margin-top="0.0416in" fo:margin-bottom="0.1388in"/>
      <style:text-properties style:font-name="Arial" style:font-name-complex="Arial" style:font-weight-complex="bold"/>
    </style:style>
    <style:style style:name="P3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4" style:parent-style-name="Normal" style:family="paragraph">
      <style:paragraph-properties style:text-autospace="none" fo:text-align="center"/>
      <style:text-properties style:font-name="Arial" style:font-name-complex="Arial" style:font-weight-complex="bold"/>
    </style:style>
    <style:style style:name="P5" style:parent-style-name="Normal" style:family="paragraph">
      <style:paragraph-properties style:text-autospace="none" fo:text-align="center"/>
    </style:style>
    <style:style style:name="T6" style:parent-style-name="Tipodeletrapredefinidodoparágrafo" style:family="text">
      <style:text-properties style:font-name="Arial" style:font-name-complex="Arial" style:font-weight-complex="bold"/>
    </style:style>
    <style:style style:name="T7" style:parent-style-name="Tipodeletrapredefinidodopará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P8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name="P9" style:parent-style-name="Rodapé" style:family="paragraph">
      <style:paragraph-properties fo:text-align="center"/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8661in" svg:y="0.00551in" svg:width="0.55275in" svg:height="0.59094in" style:rel-width="scale" style:rel-height="scale"><draw:image xlink:href="media/image1.jp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Secretaria de Educação Profissional e Tecnológica</text:p>
        <text:p text:style-name="P4">Instituto Federal de Educação, Ciência e Tecnologia do Rio Grande do Sul</text:p>
        <text:p text:style-name="P5"><text:span text:style-name="T6">Conselho de<text:s/></text:span><text:span text:style-name="T7">Campus</text:span></text:p>
        <text:p text:style-name="P8"/>
        <text:p text:style-name="P9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Valdir Francisco Schafer</dc:creator>
    <meta:creation-date>2019-12-02T12:14:00Z</meta:creation-date>
    <dc:date>2019-12-02T12:14:00Z</dc:date>
    <meta:print-date>2019-12-02T12:11:00Z</meta:print-date>
    <meta:template xlink:href="RESOLUÇÕES%20COM" xlink:type="simple"/>
    <meta:editing-cycles>2</meta:editing-cycles>
    <meta:editing-duration>PT0S</meta:editing-duration>
    <meta:document-statistic meta:page-count="1" meta:paragraph-count="1" meta:word-count="80" meta:character-count="513" meta:row-count="3" meta:non-whitespace-character-count="434"/>
  </office:meta>
</office:document-meta>
</file>