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4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5" style:parent-style-name="Tipodeletrapredefinidodopará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7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Tipodeletrapredefinidodoparágrafo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5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Tipodeletrapredefinidodoparágrafo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37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2" style:parent-style-name="western" style:family="paragraph">
      <style:paragraph-properties fo:text-align="center" fo:margin-top="0in" fo:margin-bottom="0in"/>
    </style:style>
    <style:style style:name="T53" style:parent-style-name="Tipodeletrapredefinidodoparágrafo" style:family="text">
      <style:text-properties style:font-name="Arial" style:font-name-complex="Arial"/>
    </style:style>
    <style:style style:name="T54" style:parent-style-name="Tipodeletrapredefinidodoparágrafo" style:family="text">
      <style:text-properties style:font-name="Arial" style:font-name-complex="Arial"/>
    </style:style>
    <style:style style:name="T55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56" style:parent-style-name="Tipodeletrapredefinidodoparágrafo" style:family="text">
      <style:text-properties style:font-name="Arial" style:font-name-complex="Arial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center" fo:line-height="150%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Resolução CONCAMP nº 174<text:s/>de<text:s/>02 de dezembro<text:s/>de 2019.</text:p>
      <text:p text:style-name="P12"/>
      <text:p text:style-name="P13"/>
      <text:p text:style-name="P14"/>
      <text:p text:style-name="P15"><text:span text:style-name="T16"><text:tab/></text:span><text:span text:style-name="T17">O<text:s/></text:span><text:span text:style-name="T18">Presidente do Conselho de<text:s/></text:span><text:span text:style-name="T19">Campus</text:span><text:span text:style-name="T20"><text:s/>do Instituto Federal de Educação, Ciência e Tecnologia do Rio Grande do Sul –<text:s/></text:span><text:span text:style-name="T21">Campus<text:s/></text:span><text:span text:style-name="T22">Sertão</text:span><text:span text:style-name="T23">,</text:span><text:span text:style-name="T24"><text:s/>no uso de suas atribuições, após consulta junto aos Conselheiros do Conselho de<text:s/></text:span><text:span text:style-name="T25">Campus</text:span><text:span text:style-name="T26">,<text:s/></text:span><text:span text:style-name="T27">RESOLVE</text:span><text:span text:style-name="T28">:</text:span></text:p>
      <text:p text:style-name="P29"><text:span text:style-name="T30"><text:tab/></text:span><text:span text:style-name="T31"><text:tab/></text:span><text:span text:style-name="T32">Art.1º-<text:s/></text:span><text:span text:style-name="T33">Aprovar<text:s/></text:span><text:span text:style-name="T34">ad referendum<text:s/></text:span><text:span text:style-name="T35">a</text:span><text:span text:style-name="T36"><text:s/></text:span><text:span text:style-name="T37">alteração do Calendário Acadêmico de 2020, passando a data de colação de grau do Curso Superior de agronomia do dia 28 de fevereiro de 2020 para o dia 21 de fevereiro de 2020.</text:span></text:p>
      <text:p text:style-name="P38"><text:span text:style-name="T39"><text:tab/></text:span><text:span text:style-name="T40">Art. 2º</text:span><text:span text:style-name="T41">- Esta Resolução entra em vigor nesta dat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dair José Spenthof</text:p>
      <text:p text:style-name="P52"><text:span text:style-name="T53">Presidente do Conselho<text:s/></text:span><text:span text:style-name="T54">de<text:s/></text:span><text:span text:style-name="T55">Campus</text:span><text:span text:style-name="T56"><text:s/>do IFRS</text:span></text:p>
      <text:p text:style-name="P57"><text:span text:style-name="T58">Campus Sertão</text:span></text:p>
      <text:p text:style-name="P59"><text:span text:style-name="T60"><text:tab/></text:span></text:p>
      <text:p text:style-name="P61"><text:span text:style-name="T62"><text:tab/></text:span></text:p>
      <text:p text:style-name="P63"/>
      <text:p text:style-name="P64"/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12-02T10:31:00Z</meta:creation-date>
    <dc:date>2019-12-02T10:36:00Z</dc:date>
    <meta:print-date>2019-12-02T10:35:00Z</meta:print-date>
    <meta:template xlink:href="RESOLUÇÕES%20COM" xlink:type="simple"/>
    <meta:editing-cycles>4</meta:editing-cycles>
    <meta:editing-duration>PT300S</meta:editing-duration>
    <meta:document-statistic meta:page-count="1" meta:paragraph-count="1" meta:word-count="99" meta:character-count="636" meta:row-count="4" meta:non-whitespace-character-count="538"/>
  </office:meta>
</office:document-meta>
</file>