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line-height="150%"/>
    </style:style>
    <style:style style:name="TableColumn45" style:family="table-column">
      <style:table-column-properties style:column-width="1.927in" style:use-optimal-column-width="false"/>
    </style:style>
    <style:style style:name="TableColumn46" style:family="table-column">
      <style:table-column-properties style:column-width="0.4375in" style:use-optimal-column-width="false"/>
    </style:style>
    <style:style style:name="TableColumn47" style:family="table-column">
      <style:table-column-properties style:column-width="0.3541in" style:use-optimal-column-width="false"/>
    </style:style>
    <style:style style:name="TableColumn48" style:family="table-column">
      <style:table-column-properties style:column-width="0.3541in" style:use-optimal-column-width="false"/>
    </style:style>
    <style:style style:name="TableColumn49" style:family="table-column">
      <style:table-column-properties style:column-width="0.427in" style:use-optimal-column-width="false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0.3645in" style:use-optimal-column-width="false"/>
    </style:style>
    <style:style style:name="TableColumn55" style:family="table-column">
      <style:table-column-properties style:column-width="0.552in" style:use-optimal-column-width="false"/>
    </style:style>
    <style:style style:name="TableColumn56" style:family="table-column">
      <style:table-column-properties style:column-width="1.2187in" style:use-optimal-column-width="false"/>
    </style:style>
    <style:style style:name="Table44" style:family="table">
      <style:table-properties style:width="7.0937in" fo:margin-left="-0.462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asian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line-height="150%" fo:text-indent="0.9847in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line-height="150%" fo:text-indent="0.9847in"/>
    </style:style>
    <style:style style:name="P114" style:parent-style-name="Normal" style:family="paragraph">
      <style:paragraph-properties fo:text-align="justify" fo:line-height="150%" fo:text-indent="0.9847in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119" style:parent-style-name="western" style:family="paragraph">
      <style:paragraph-properties fo:text-align="center" fo:margin-top="0in" fo:margin-bottom="0in"/>
    </style:style>
    <style:style style:name="T120" style:parent-style-name="Tipodeletrapredefinidodoparágrafo" style:family="text">
      <style:text-properties style:font-name="Arial" style:font-name-complex="Arial"/>
    </style:style>
    <style:style style:name="T121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122" style:parent-style-name="Tipodeletrapredefinidodoparágrafo" style:family="text">
      <style:text-properties style:font-name="Arial" style:font-name-complex="Arial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line-height="150%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center" fo:line-height="150%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><text:span text:style-name="T12">Resolução CONCAMP nº<text:s/></text:span><text:span text:style-name="T13">164</text:span><text:span text:style-name="T14"><text:s/>de<text:s/></text:span><text:span text:style-name="T15">10 de junho</text:span><text:span text:style-name="T16"><text:s/>de 201</text:span><text:span text:style-name="T17">9</text:span><text:span text:style-name="T18">.</text:span></text:p>
      <text:p text:style-name="P19"/>
      <text:p text:style-name="P20"/>
      <text:p text:style-name="P21"/>
      <text:p text:style-name="P22"><text:span text:style-name="T23"><text:tab/>O Presidente do Conselho de Campus do Instituto Federal de Educação, Ciência e Tecnologia do Rio Grande do Sul – Campus Sertão, considerando o que foi deliberado na reunião deste Conselho realizada em<text:s/></text:span><text:span text:style-name="T24">07 de junho de 2019</text:span><text:span text:style-name="T25">, n</text:span><text:span text:style-name="T26">o<text:s/></text:span><text:span text:style-name="T27">Campus</text:span><text:span text:style-name="T28"><text:s/>Sertão e de acordo com a Ata nº 06/</text:span><text:span text:style-name="T29">2019, RESOLVE</text:span><text:span text:style-name="T30">:</text:span></text:p>
      <text:p text:style-name="P31"/>
      <text:p text:style-name="P32"><text:span text:style-name="T33"><text:tab/></text:span><text:span text:style-name="T34">Art.1º-<text:s/></text:span><text:span text:style-name="T35">HOMOLOGAR O Resultado do Edital<text:s/></text:span><text:span text:style-name="T36">21/2019</text:span><text:span text:style-name="T37"><text:s/></text:span><text:span text:style-name="T38">-</text:span><text:span text:style-name="T39"><text:s/></text:span><text:span text:style-name="T40">A</text:span><text:span text:style-name="T41">fastamento<text:s/></text:span><text:span text:style-name="T42">Docentes, conforme tabela abaixo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OCENTE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CLASSIFICAÇÃO</text:p>
          </table:table-cell>
        </table:table-row>
        <table:table-row table:style-name="TableRow82">
          <table:table-cell table:style-name="TableCell83">
            <text:p text:style-name="P84">Chaiane Guerra da <text:s/>Conceição</text:p>
          </table:table-cell>
          <table:table-cell table:style-name="TableCell85">
            <text:p text:style-name="P86">140</text:p>
          </table:table-cell>
          <table:table-cell table:style-name="TableCell87">
            <text:p text:style-name="P88">120</text:p>
          </table:table-cell>
          <table:table-cell table:style-name="TableCell89">
            <text:p text:style-name="P90">03</text:p>
          </table:table-cell>
          <table:table-cell table:style-name="TableCell91">
            <text:p text:style-name="P92">98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40</text:p>
          </table:table-cell>
          <table:table-cell table:style-name="TableCell97">
            <text:p text:style-name="P98">45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446</text:p>
          </table:table-cell>
          <table:table-cell table:style-name="TableCell105">
            <text:p text:style-name="P106">1º</text:p>
          </table:table-cell>
        </table:table-row>
      </table:table>
      <text:p text:style-name="P107"><text:span text:style-name="T108"><text:tab/></text:span></text:p>
      <text:p text:style-name="P109"><text:span text:style-name="T110">Art. 2º</text:span><text:span text:style-name="T111">- Esta Resolução entra em vigor nesta</text:span><text:span text:style-name="T112"><text:s/>data.</text:span></text:p>
      <text:p text:style-name="P113"/>
      <text:p text:style-name="P114"/>
      <text:p text:style-name="P115"/>
      <text:p text:style-name="P116"/>
      <text:p text:style-name="P117"/>
      <text:p text:style-name="P118">Odair José Spenthof</text:p>
      <text:p text:style-name="P119"><text:span text:style-name="T120">Presidente do Conselho de<text:s/></text:span><text:span text:style-name="T121">Campus</text:span><text:span text:style-name="T122"><text:s/>do IFRS</text:span></text:p>
      <text:p text:style-name="P123"><text:span text:style-name="T124">Campus Sertão</text:span></text:p>
      <text:p text:style-name="P125"><text:span text:style-name="T126"><text:tab/></text:span></text:p>
      <text:p text:style-name="P127"><text:span text:style-name="T128"><text:tab/></text:span></text:p>
      <text:p text:style-name="P129"/>
      <text:p text:style-name="P130"/>
      <text:p text:style-name="P13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  <text:p text:style-name="P9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06-10T16:08:00Z</meta:creation-date>
    <dc:date>2019-06-10T16:08:00Z</dc:date>
    <meta:print-date>2019-06-10T16:02:00Z</meta:print-date>
    <meta:template xlink:href="RESOLUÇÕES%20COM" xlink:type="simple"/>
    <meta:editing-cycles>2</meta:editing-cycles>
    <meta:editing-duration>PT60S</meta:editing-duration>
    <meta:document-statistic meta:page-count="1" meta:paragraph-count="1" meta:word-count="107" meta:character-count="686" meta:row-count="4" meta:non-whitespace-character-count="580"/>
  </office:meta>
</office:document-meta>
</file>