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line-height="150%" fo:text-indent="0.9847in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" style:parent-style-name="ParágrafodaLista" style:list-style-name="LFO2" style:family="paragraph">
      <style:paragraph-properties fo:line-height="150%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30" style:parent-style-name="ParágrafodaLista" style:list-style-name="LFO2" style:family="paragraph">
      <style:paragraph-properties fo:line-height="150%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32" style:parent-style-name="ParágrafodaLista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3" style:parent-style-name="ParágrafodaLista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4" style:parent-style-name="ParágrafodaLista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5" style:parent-style-name="ParágrafodaLista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6" style:parent-style-name="ParágrafodaLista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" style:parent-style-name="ParágrafodaLista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8" style:parent-style-name="ParágrafodaLista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9" style:parent-style-name="ParágrafodaLista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line-height="150%"/>
    </style:style>
    <style:style style:name="T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center" fo:line-height="100%"/>
      <style:text-properties style:font-name="Arial" style:font-name-complex="Arial"/>
    </style:style>
    <style:style style:name="P47" style:parent-style-name="western" style:family="paragraph">
      <style:paragraph-properties fo:text-align="center" fo:margin-top="0in" fo:margin-bottom="0in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9" style:parent-style-name="Tipodeletrapredefinidodopará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fo:line-height="150%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 fo:line-height="150%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Resolução CONCAMP nº 163 de 23 de maio de 2019.</text:p>
      <text:p text:style-name="P10"/>
      <text:p text:style-name="P11"><text:span text:style-name="T12">O Presidente do Conselho de<text:s/></text:span><text:span text:style-name="T13">Campus</text:span><text:span text:style-name="T14"><text:s/>do Instituto Federal de Educação, Ciência e Tecnologia do Rio Grande do Sul –<text:s/></text:span><text:span text:style-name="T15">Campus</text:span><text:span text:style-name="T16"><text:s/>Sertão,<text:s/></text:span><text:span text:style-name="T17">considerando o que foi deliberado na reunião deste Conselho realizada em 17 de maio de 2019, no<text:s/></text:span><text:span text:style-name="T18">Campus</text:span><text:span text:style-name="T19"><text:s/>Sertão e de acordo com a Ata nº 05/2019, RESOLVE:</text:span></text:p>
      <text:p text:style-name="P20"/>
      <text:p text:style-name="P21"><text:span text:style-name="T22">Art.1º-<text:s/></text:span><text:span text:style-name="T23">Fica Aprovado, conforme segue,</text:span><text:span text:style-name="T24"><text:s/></text:span><text:span text:style-name="T25">as atribuições da Seção de Comercialização de Produtos Agropecu</text:span><text:span text:style-name="T26">ários constante no Organograma do<text:s/></text:span><text:span text:style-name="T27">Campus:</text:span></text:p>
      <text:list text:style-name="LFO2" text:continue-numbering="true">
        <text:list-item>
          <text:p text:style-name="P28"><text:span text:style-name="T29">Manter o setor limpo e organizado.<text:s/></text:span></text:p>
        </text:list-item>
        <text:list-item>
          <text:p text:style-name="P30"><text:span text:style-name="T31">Zelar pela manutenção de máquinas, equipamentos e instalações pertencentes à <text:s text:c="4"/>seção.</text:span></text:p>
        </text:list-item>
        <text:list-item>
          <text:p text:style-name="P32">Controlar estoque.<text:s/></text:p>
        </text:list-item>
        <text:list-item>
          <text:p text:style-name="P33">Trabalhar em conformidades as normas e procedimentos de segurança, higiene e saúde.<text:s/></text:p>
        </text:list-item>
        <text:list-item>
          <text:p text:style-name="P34">Receber o excedente de produtos próprio, armazenando-os corretamente.</text:p>
        </text:list-item>
        <text:list-item>
          <text:p text:style-name="P35">Registrar e controlar o fluxo de produtos comercializados pela seção.<text:s/></text:p>
        </text:list-item>
        <text:list-item>
          <text:p text:style-name="P36">Comercializar os produtos preferencialmente à comunidade interna do Campus.<text:s/></text:p>
        </text:list-item>
        <text:list-item>
          <text:p text:style-name="P37">Emitir<text:s/>semanalmente as Guias de Recolhimento da União pertinente ao Setor.<text:s/></text:p>
        </text:list-item>
        <text:list-item>
          <text:p text:style-name="P38">Prestar contas à chefia imediata, com a entrega das Guias de Recolhimento da União devidamente pagas, quanto a arrecadação mensal do Setor.<text:s/></text:p>
        </text:list-item>
        <text:list-item>
          <text:p text:style-name="P39">Executar outras funções que, por sua natureza, lhe sejam afins ou lhe tenham sido atribuídas.</text:p>
        </text:list-item>
      </text:list>
      <text:p text:style-name="P40"/>
      <text:p text:style-name="P41"><text:span text:style-name="T42">Art. 2º-</text:span><text:span text:style-name="T43"><text:s/>Esta Resolução entra em vigor nesta data.</text:span></text:p>
      <text:p text:style-name="P44"/>
      <text:p text:style-name="P45"/>
      <text:p text:style-name="P46">Odair José Spenthof</text:p>
      <text:p text:style-name="P47"><text:span text:style-name="T48">Presidente do Conselho de<text:s/></text:span><text:span text:style-name="T49">Campus</text:span><text:span text:style-name="T50"><text:s/>do IFRS</text:span></text:p>
      <text:p text:style-name="P51"><text:span text:style-name="T52">Campus Sertão</text:span></text:p>
      <text:p text:style-name="P53"><text:span text:style-name="T54"><text:tab/></text:span></text:p>
      <text:p text:style-name="P55"><text:span text:style-name="T56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84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4916in"/>
      <style:text-properties style:font-name="Courier New" style:font-name-asian="Courier New" style:font-name-complex="Courier New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RecuodecorpodetextoChar" style:display-name="Recuo de corpo de texto Char" style:family="text" style:parent-style-name="Fonteparág.padrão">
      <style:text-properties style:font-name="Courier New" style:font-name-asian="Times New Roman" style:font-name-complex="Times New Roman" fo:font-size="12pt" style:font-size-asian="12pt" style:font-size-complex="10pt" style:language-asian="pt" style:country-asian="BR"/>
    </style:style>
    <style:style style:name="Hiperligação" style:display-name="Hiperligação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 fo:margin-top="0.0416in" fo:margin-bottom="0.1388in"/>
      <style:text-properties style:font-name="Arial" style:font-name-complex="Arial" style:font-weight-complex="bold"/>
    </style:style>
    <style:style style:name="P3" style:parent-style-name="Normal" style:family="paragraph">
      <style:paragraph-properties style:text-autospace="none" fo:text-align="center" fo:margin-top="0.0416in" fo:margin-bottom="0.1388in"/>
      <style:text-properties style:font-name="Arial" style:font-name-complex="Arial" style:font-weight-complex="bold"/>
    </style:style>
    <style:style style:name="P4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5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6" style:parent-style-name="Normal" style:family="paragraph">
      <style:paragraph-properties style:text-autospace="none" fo:text-align="center"/>
    </style:style>
    <style:style style:name="T7" style:parent-style-name="Tipodeletrapredefinidodoparágrafo" style:family="text">
      <style:text-properties style:font-name="Arial" style:font-name-complex="Arial" style:font-weight-complex="bold"/>
    </style:style>
    <style:style style:name="T8" style:parent-style-name="Tipodeletrapredefinidodopará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9" style:parent-style-name="Rodapé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2.98661in" svg:y="0.00551in" svg:width="0.55275in" svg:height="0.59094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P2"/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<text:span text:style-name="T7">Conselho de<text:s/></text:span><text:span text:style-name="T8">Campus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Valdir Francisco Schafer</dc:creator>
    <meta:creation-date>2019-05-23T12:53:00Z</meta:creation-date>
    <dc:date>2019-05-23T18:57:00Z</dc:date>
    <meta:print-date>2019-04-11T17:39:00Z</meta:print-date>
    <meta:template xlink:href="Normal" xlink:type="simple"/>
    <meta:editing-cycles>8</meta:editing-cycles>
    <meta:editing-duration>PT3060S</meta:editing-duration>
    <meta:document-statistic meta:page-count="1" meta:paragraph-count="2" meta:word-count="213" meta:character-count="1365" meta:row-count="9" meta:non-whitespace-character-count="1154"/>
  </office:meta>
</office:document-meta>
</file>