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.1131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Tipodeletrapredefinidodopará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Tipodeletrapredefinidodopará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" style:parent-style-name="ParágrafodaLista" style:list-style-name="LFO2" style:family="paragraph">
      <style:paragraph-properties fo:text-align="justify" style:vertical-align="auto" fo:margin-bottom="0.1131in" fo:line-height="150%" fo:margin-left="0.2958in" fo:text-indent="-0.0458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" style:parent-style-name="ParágrafodaLista" style:list-style-name="LFO2" style:family="paragraph">
      <style:paragraph-properties fo:text-align="justify" style:vertical-align="auto" fo:margin-bottom="0.1131in" fo:line-height="150%" fo:margin-left="0.2958in" fo:text-indent="-0.0458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" style:parent-style-name="ParágrafodaLista" style:list-style-name="LFO2" style:family="paragraph">
      <style:paragraph-properties fo:text-align="justify" style:vertical-align="auto" fo:margin-bottom="0.1131in" fo:line-height="150%" fo:margin-left="0.2958in" fo:text-indent="-0.0458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style:vertical-align="auto" fo:margin-bottom="0.1131in" fo:line-height="150%" fo:margin-left="0.2958in" fo:text-indent="-0.0458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" style:parent-style-name="ParágrafodaLista" style:list-style-name="LFO2" style:family="paragraph">
      <style:paragraph-properties fo:text-align="justify" style:vertical-align="auto" fo:margin-bottom="0.1131in" fo:line-height="150%" fo:margin-left="0.2958in" fo:text-indent="-0.0458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style:vertical-align="auto" fo:margin-bottom="0.1131in" fo:line-height="150%" fo:margin-left="0.2958in" fo:text-indent="-0.0458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" style:parent-style-name="ParágrafodaLista" style:list-style-name="LFO2" style:family="paragraph">
      <style:paragraph-properties fo:text-align="justify" style:vertical-align="auto" fo:margin-bottom="0.1131in" fo:line-height="150%" fo:margin-left="0.2958in" fo:text-indent="-0.0458in">
        <style:tab-stops>
          <style:tab-stop style:type="left" style:position="0.3937in"/>
        </style:tab-stops>
      </style:paragraph-properties>
    </style:style>
    <style:style style:name="T37" style:parent-style-name="Tipodeletrapredefinidodoparágrafo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Tipodeletrapredefinidodoparágraf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Tipodeletrapredefinidodoparágrafo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Tipodeletrapredefinidodoparágrafo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Tipodeletrapredefinidodoparágrafo" style:family="text"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8" style:parent-style-name="western" style:family="paragraph">
      <style:paragraph-properties fo:text-align="center" fo:margin-top="0in" fo:margin-bottom="0in"/>
    </style:style>
    <style:style style:name="T49" style:parent-style-name="Tipodeletrapredefinidodoparágrafo" style:family="text">
      <style:text-properties style:font-name="Arial" style:font-name-complex="Arial"/>
    </style:style>
    <style:style style:name="T50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51" style:parent-style-name="Tipodeletrapredefinidodoparágrafo" style:family="text">
      <style:text-properties style:font-name="Arial" style:font-name-complex="Arial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Resolução CONCAMP nº 161 de 11 de abril de 2019.</text:span></text:p>
      <text:p text:style-name="P11"/>
      <text:p text:style-name="P12"><text:span text:style-name="T13"><text:tab/></text:span></text:p>
      <text:p text:style-name="P14"><text:span text:style-name="T15">O Presidente do Conselho de<text:s/></text:span><text:span text:style-name="T16">Campus</text:span><text:span text:style-name="T17"><text:s/>do Instituto Federal de Educação, Ciência e Tecnologia do Rio Grande do Sul –<text:s/></text:span><text:span text:style-name="T18">Campus</text:span><text:span text:style-name="T19"><text:s/>Sertão,<text:s/></text:span><text:span text:style-name="T20">considerando o que foi deliberado na reunião deste Conselho realizada em 11 de abril de 2019, no<text:s/></text:span><text:span text:style-name="T21">Campus</text:span><text:span text:style-name="T22"><text:s/>Sertão e de acordo com a Ata nº 04/2019, RESOLVE:</text:span></text:p>
      <text:p text:style-name="P23"/>
      <text:p text:style-name="P24"><text:span text:style-name="T25"><text:tab/></text:span></text:p>
      <text:p text:style-name="P26"><text:span text:style-name="T27">Art.1º-<text:s/></text:span><text:span text:style-name="T28">Fica constituída a composição do colegiado de Indissociabilidade do Ensino, Pesquisa e Exte</text:span><text:span text:style-name="T29">nsão – CIEPE, da seguinte forma:</text:span></text:p>
      <text:list text:style-name="LFO2" text:continue-numbering="true">
        <text:list-item>
          <text:p text:style-name="P30">Diretor de Ensino;</text:p>
        </text:list-item>
        <text:list-item>
          <text:p text:style-name="P31">Coordenador do Departamento de Extensão;</text:p>
        </text:list-item>
        <text:list-item>
          <text:p text:style-name="P32">Coordenador do Departamento de Pesquisa;</text:p>
        </text:list-item>
        <text:list-item>
          <text:p text:style-name="P33">1 representante Técnico Administrativo lotado no Departamento de Extensão;<text:s/></text:p>
        </text:list-item>
        <text:list-item>
          <text:p text:style-name="P34">1 representante Técnico Administrativo lotado<text:s/>no Departamento de Pesquisa;<text:s/></text:p>
        </text:list-item>
        <text:list-item>
          <text:p text:style-name="P35">1 representante Técnico Administrativo lotado no Departamento de Ensino;<text:s/></text:p>
        </text:list-item>
        <text:list-item>
          <text:p text:style-name="P36"><text:span text:style-name="T37">2 representantes dos<text:s/></text:span><text:span text:style-name="T38">N</text:span><text:span text:style-name="T39">úcleos de Ações Afirma</text:span><text:span text:style-name="T40">tivas, sendo 1 titular e 1<text:s/></text:span><text:span text:style-name="T41">suplente.</text:span></text:p>
        </text:list-item>
      </text:list>
      <text:p text:style-name="P42"/>
      <text:p text:style-name="P43"><text:span text:style-name="T44">Art. 2º- Esta Resolução entra em vigor nesta data.</text:span></text:p>
      <text:p text:style-name="P45"/>
      <text:p text:style-name="P46"/>
      <text:p text:style-name="P47">Odair José<text:s/>Spenthof</text:p>
      <text:p text:style-name="P48"><text:span text:style-name="T49">Presidente do Conselho de<text:s/></text:span><text:span text:style-name="T50">Campus</text:span><text:span text:style-name="T51"><text:s/>do IFRS</text:span></text:p>
      <text:p text:style-name="P52"><text:span text:style-name="T53">Campus Sertão</text:span></text:p>
      <text:p text:style-name="P54"><text:span text:style-name="T55"><text:tab/></text:span></text:p>
      <text:p text:style-name="P56"><text:span text:style-name="T57"><text:tab/></text:span></text:p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4-11T18:38:00Z</meta:creation-date>
    <dc:date>2019-04-11T19:18:00Z</dc:date>
    <meta:print-date>2019-04-11T19:17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8" meta:character-count="1011" meta:row-count="7" meta:non-whitespace-character-count="855"/>
  </office:meta>
</office:document-meta>
</file>