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center" fo:line-height="150%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1" style:parent-style-name="western" style:family="paragraph">
      <style:paragraph-properties fo:text-align="center" fo:margin-top="0in" fo:margin-bottom="0in"/>
    </style:style>
    <style:style style:name="T42" style:parent-style-name="Tipodeletrapredefinidodoparágrafo" style:family="text">
      <style:text-properties style:font-name="Arial" style:font-name-complex="Arial"/>
    </style:style>
    <style:style style:name="T43" style:parent-style-name="Tipodeletrapredefinidodopará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Tipodeletrapredefinidodoparágrafo" style:family="text">
      <style:text-properties style:font-name="Arial" style:font-name-complex="Arial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line-height="150%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><text:span text:style-name="T10">Resolução CONCAMP nº 159 de 11 de abril de 2019.</text:span></text:p>
      <text:p text:style-name="P11"/>
      <text:p text:style-name="P12"><text:span text:style-name="T13"><text:tab/></text:span></text:p>
      <text:p text:style-name="P14"><text:span text:style-name="T15">O Presidente do Conselho de Campus do Instituto Federal de Educação, Ciência e Tecnologia do Rio Grande do Sul –<text:s/></text:span><text:span text:style-name="T16">Campus</text:span><text:span text:style-name="T17"><text:s/>Sertão,<text:s/></text:span><text:span text:style-name="T18">considerando o que foi deliberado na reunião deste Conselho realizada em 11 de abril de 2019, no<text:s/></text:span><text:span text:style-name="T19">Campus</text:span><text:span text:style-name="T20"><text:s/>Sertão e de acordo com a Ata nº 04/2019, RESOLVE:</text:span></text:p>
      <text:p text:style-name="P21"/>
      <text:p text:style-name="P22"><text:span text:style-name="T23"><text:tab/></text:span></text:p>
      <text:p text:style-name="P24"><text:span text:style-name="T25">Art.1º-<text:s/></text:span><text:span text:style-name="T26">Fica Aprovado</text:span><text:span text:style-name="T27"><text:s/></text:span><text:span text:style-name="T28">Parecer favorável ao prosseguimento dos trâmites para aprovação do Projeto Pe</text:span><text:span text:style-name="T29">dagógico do Curso de Especialização em Inovação, Desenvolvimento e Sociedade.</text:span></text:p>
      <text:p text:style-name="P30"/>
      <text:p text:style-name="P31"/>
      <text:p text:style-name="P32"/>
      <text:p text:style-name="P33"/>
      <text:p text:style-name="P34"><text:span text:style-name="T35">Art. 2º- Esta Resolução entra em vigor nesta data.</text:span></text:p>
      <text:p text:style-name="P36"/>
      <text:p text:style-name="P37"/>
      <text:p text:style-name="P38"/>
      <text:p text:style-name="P39"/>
      <text:p text:style-name="P40">Odair José Spenthof</text:p>
      <text:p text:style-name="P41"><text:span text:style-name="T42">Presidente do Conselho de<text:s/></text:span><text:span text:style-name="T43">Campus</text:span><text:span text:style-name="T44"><text:s/>do IFRS</text:span></text:p>
      <text:p text:style-name="P45"><text:span text:style-name="T46">Campus Sertão</text:span></text:p>
      <text:p text:style-name="P47"><text:span text:style-name="T48"><text:tab/></text:span></text:p>
      <text:p text:style-name="P49"><text:span text:style-name="T50"><text:tab/></text:span></text:p>
      <text:p text:style-name="P51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84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4916in"/>
      <style:text-properties style:font-name="Courier New" style:font-name-asian="Courier New" style:font-name-complex="Courier New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RecuodecorpodetextoChar" style:display-name="Recuo de corpo de texto Char" style:family="text" style:parent-style-name="Fonteparág.padrão">
      <style:text-properties style:font-name="Courier New" style:font-name-asian="Times New Roman" style:font-name-complex="Times New Roman" fo:font-size="12pt" style:font-size-asian="12pt" style:font-size-complex="10pt" style:language-asian="pt" style:country-asian="BR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top="0.0416in" fo:margin-bottom="0.1388in"/>
      <style:text-properties style:font-name="Arial" style:font-name-complex="Arial" style:font-weight-complex="bold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Tipodeletrapredefinidodoparágrafo" style:family="text">
      <style:text-properties style:font-name="Arial" style:font-name-complex="Arial" style:font-weight-complex="bold"/>
    </style:style>
    <style:style style:name="T7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8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2.98661in" svg:y="0.00551in" svg:width="0.55275in" svg:height="0.59094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Secretaria de Educação Profissional e Tecnológica</text:p>
        <text:p text:style-name="P4">Instituto Federal de Educação, Ciência e Tecnologia do Rio Grande do Sul</text:p>
        <text:p text:style-name="P5"><text:span text:style-name="T6">Conselho de<text:s/></text:span><text:span text:style-name="T7">Campus</text:span></text:p>
        <text:p text:style-name="P8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Valdir Francisco Schafer</dc:creator>
    <meta:creation-date>2019-04-11T19:06:00Z</meta:creation-date>
    <dc:date>2019-04-11T19:07:00Z</dc:date>
    <meta:print-date>2019-04-11T1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54" meta:row-count="4" meta:non-whitespace-character-count="553"/>
  </office:meta>
</office:document-meta>
</file>